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大肚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警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P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3:.P13])" table:style-name="ce24">
            <text:p><text:s/>-<text:s/></text:p>
          </table:table-cell>
          <table:table-cell office:value-type="float" office:value="0" table:formula="of:=SUM([.E14:.E15])" table:style-name="ce24">
            <text:p><text:s/>-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0" table:formula="of:=SUM([.G14:.G15])" table:style-name="ce24">
            <text:p><text:s/>-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0" table:formula="of:=SUM([.J14:.J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P14:.P15])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4:.P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E15:.P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B21:.C22])" table:style-name="ce21">
            <text:p><text:s/>78<text:s/></text:p>
          </table:table-cell>
          <table:table-cell office:value-type="float" office:value="14" table:formula="of:=SUM([.D21:.D22])" table:style-name="ce21">
            <text:p><text:s/>14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[.D22:.G22])" table:style-name="ce21">
            <text:p><text:s/>4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2年7月4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大肚區民防團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11:25:28Z</meta:creation-date>
    <dc:date>2023-07-10T11:25:28Z</dc:date>
  </office:meta>
</office:document-meta>
</file>