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5">
            <text:p>臺中市大肚區公所</text:p>
          </table:table-cell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6">
            <text:p>次年1月底前編報</text:p>
          </table:table-cell>
          <table:covered-table-cell/>
          <table:table-cell table:number-columns-repeated="4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5">
            <text:p>10730-09-04-3</text:p>
          </table:table-cell>
          <table:covered-table-cell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7">
            <text:p>臺中市大肚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1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8">
            <text:p>項目別</text:p>
          </table:table-cell>
          <table:table-cell office:value-type="string" table:number-columns-spanned="7" table:number-rows-spanned="1" table:style-name="ce25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5">
            <text:p>身心障礙者人數</text:p>
          </table:table-cell>
          <table:covered-table-cell table:number-columns-repeated="2"/>
          <table:table-cell table:style-name="ce24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5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5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0">
            <text:p>女</text:p>
          </table:table-cell>
          <table:table-cell table:style-name="ce24"/>
          <table:table-cell table:number-columns-repeated="16372"/>
        </table:table-row>
        <table:table-row table:style-name="ro1">
          <table:table-cell office:value-type="string" table:style-name="ce4">
            <text:p>臺中市大肚區</text:p>
          </table:table-cell>
          <table:table-cell office:value-type="float" office:value="38" table:formula="msoxl:=SUM(C8:E8)" table:style-name="ce10">
            <text:p>38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33" table:formula="msoxl:=SUM(G8:H8)" table:style-name="ce10">
            <text:p>133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33" table:formula="msoxl:=SUM(J8:K8)" table:style-name="ce10">
            <text:p>33<text:s/>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21">
            <text:p>15</text:p>
          </table:table-cell>
          <table:table-cell table:style-name="ce24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18"/>
          <table:table-cell table:style-name="ce21"/>
          <table:table-cell table:style-name="ce24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2">
            <text:p>中華民國112年 1月 12日編製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style-name="ce24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24"/>
          <table:table-cell table:number-columns-repeated="16372"/>
        </table:table-row>
        <table:table-row table:style-name="ro3">
          <table:table-cell office:value-type="string" table:style-name="ce7">
            <text:p>資料來源：本所民政課依據衛生福利部全國社政資訊整合系統資料編製。</text:p>
          </table:table-cell>
          <table:table-cell table:number-columns-repeated="8" table:style-name="ce7"/>
          <table:table-cell table:number-columns-repeated="2" table:style-name="ce19"/>
          <table:table-cell table:style-name="ce24"/>
          <table:table-cell table:number-columns-repeated="16372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19"/>
          <table:table-cell table:style-name="ce24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24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2:40:57Z</meta:creation-date>
    <dc:date>2023-01-19T02:40:57Z</dc:date>
  </office:meta>
</office:document-meta>
</file>