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11.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">
            <text:p>臺中市大肚區公所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3">
            <text:p>次年1月底前編報</text:p>
          </table:table-cell>
          <table:covered-table-cell table:number-columns-repeated="2"/>
          <table:table-cell table:number-columns-repeated="2" table:style-name="ce11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1">
            <text:p>10730-09-02-3</text:p>
          </table:table-cell>
          <table:covered-table-cell/>
          <table:table-cell table:style-name="ce20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2">
            <text:p>臺中市大肚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6">
            <text:p>中華民國111年</text:p>
          </table:table-cell>
          <table:covered-table-cell table:number-columns-repeated="2"/>
          <table:table-cell table:number-columns-repeated="3" table:style-name="ce11"/>
          <table:table-cell office:value-type="string" table:style-name="ce17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4">
            <text:p>業務別</text:p>
          </table:table-cell>
          <table:table-cell office:value-type="string" table:number-columns-spanned="2" table:number-rows-spanned="1" table:style-name="ce21">
            <text:p>經濟弱勢原住民建購住宅輔助</text:p>
          </table:table-cell>
          <table:covered-table-cell/>
          <table:table-cell office:value-type="string" table:number-columns-spanned="2" table:number-rows-spanned="1" table:style-name="ce21">
            <text:p>經濟弱勢原住民修繕住宅輔助</text:p>
          </table:table-cell>
          <table:covered-table-cell/>
          <table:table-cell office:value-type="string" table:number-columns-spanned="2" table:number-rows-spanned="1" table:style-name="ce21">
            <text:p>中低收入戶住屋租金補貼</text:p>
          </table:table-cell>
          <table:covered-table-cell/>
          <table:table-cell office:value-type="string" table:number-columns-spanned="3" table:number-rows-spanned="1" table:style-name="ce21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5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style-name="ce4">
            <text:p>臺中市大肚區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18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19">
            <text:p>中華民國 112年 1月 12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所民政課依據經濟弱勢原住民建購、修繕住宅補助申請表資料彙編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2T07:36:39Z</meta:creation-date>
    <dc:date>2023-02-02T07:36:39Z</dc:date>
  </office:meta>
</office:document-meta>
</file>