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57" table:formula="of:=SUM([.C9:.C13])" table:style-name="ce9">
            <text:p>57</text:p>
          </table:table-cell>
          <table:table-cell office:value-type="float" office:value="27" table:formula="of:=SUM([.D9:.D13])" table:style-name="ce9">
            <text:p>27</text:p>
          </table:table-cell>
          <table:table-cell office:value-type="float" office:value="30" table:formula="of:=SUM([.E9:.E13])" table:style-name="ce9">
            <text:p>30</text:p>
          </table:table-cell>
          <table:table-cell office:value-type="float" office:value="32" table:formula="of:=SUM([.F9:.F13])" table:style-name="ce9">
            <text:p>32</text:p>
          </table:table-cell>
          <table:table-cell office:value-type="float" office:value="17" table:formula="of:=SUM([.G9:.G13])" table:style-name="ce9">
            <text:p>17</text:p>
          </table:table-cell>
          <table:table-cell office:value-type="float" office:value="15" table:formula="of:=SUM([.H9:.H13])" table:style-name="ce9">
            <text:p>15</text:p>
          </table:table-cell>
          <table:table-cell office:value-type="float" office:value="25" table:formula="of:=SUM([.I9:.I13])" table:style-name="ce9">
            <text:p>25</text:p>
          </table:table-cell>
          <table:table-cell office:value-type="float" office:value="10" table:formula="of:=SUM([.J9:.J13])" table:style-name="ce9">
            <text:p>10</text:p>
          </table:table-cell>
          <table:table-cell office:value-type="float" office:value="15" table:formula="of:=SUM([.K9:.K13])" table:style-name="ce9">
            <text:p>15</text:p>
          </table:table-cell>
          <table:table-cell office:value-type="float" office:value="1" table:formula="of:=SUM([.L9:.L13])" table:style-name="ce9">
            <text:p>1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432" table:formula="of:=SUM([.V8:.Z13])" table:number-columns-spanned="1" table:number-rows-spanned="6" table:style-name="ce25">
            <text:p>432</text:p>
          </table:table-cell>
          <table:table-cell office:value-type="float" office:value="171" table:number-columns-spanned="1" table:number-rows-spanned="6" table:style-name="ce26">
            <text:p>171</text:p>
          </table:table-cell>
          <table:table-cell office:value-type="float" office:value="261" table:number-columns-spanned="1" table:number-rows-spanned="6" table:style-name="ce26">
            <text:p>261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[.G9]+[.H9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10" table:formula="of:=[.F10]+[.I10]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formula="of:=[.G10]+[.H10]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19" table:formula="of:=[.F11]+[.I11]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formula="of:=[.G11]+[.H11]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of:=[.J11]+[.K11]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13" table:formula="of:=[.F12]+[.I12]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9" table:formula="of:=[.G12]+[.H12]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[.J12]+[.K12]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10" table:formula="of:=[.F13]+[.I13]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G13]+[.H13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of:=[.J13]+[.K13]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10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1T07:28:32Z</meta:creation-date>
    <dc:date>2023-10-11T07:28:32Z</dc:date>
  </office:meta>
</office:document-meta>
</file>