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3" table:number-rows-spanned="1" table:style-name="ce30">
            <text:p>公 <text:s/>開 <text:s/>類</text:p>
          </table:table-cell>
          <table:covered-table-cell table:number-columns-repeated="2"/>
          <table:table-cell table:style-name="ce9"/>
          <table:table-cell table:number-columns-repeated="3" table:style-name="ce5"/>
          <table:table-cell table:style-name="ce21"/>
          <table:table-cell office:value-type="string" table:style-name="ce20">
            <text:p>編製機關</text:p>
          </table:table-cell>
          <table:table-cell office:value-type="string" table:style-name="ce24">
            <text:p>臺中市政府警察局豐原分局</text:p>
          </table:table-cell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0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1"/>
          <table:table-cell table:style-name="ce22"/>
          <table:table-cell office:value-type="string" table:style-name="ce20">
            <text:p>表號</text:p>
          </table:table-cell>
          <table:table-cell office:value-type="string" table:style-name="ce2">
            <text:p>10954-03-01-3</text:p>
          </table:table-cell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1">
            <text:p>臺中市政府警察局豐原分局防空疏散避難設施(修正表)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3" table:style-name="ce3"/>
          <table:table-cell table:number-columns-repeated="2" table:style-name="ce11"/>
          <table:table-cell office:value-type="string" table:number-columns-spanned="2" table:number-rows-spanned="1" table:style-name="ce32">
            <text:p>中華民國111年底</text:p>
          </table:table-cell>
          <table:covered-table-cell/>
          <table:table-cell table:style-name="ce11"/>
          <table:table-cell table:style-name="ce23"/>
          <table:table-cell table:style-name="ce11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3" table:style-name="ce38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33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4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4">
            <text:p>防 <text:s/>空 <text:s/>掩 <text:s/>體</text:p>
          </table:table-cell>
          <table:covered-table-cell/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1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25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26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<text:s/>總 <text:s text:c="6"/>計</text:p>
          </table:table-cell>
          <table:covered-table-cell table:number-columns-repeated="2"/>
          <table:table-cell office:value-type="float" office:value="195022" table:style-name="ce15">
            <text:p><text:s/>195,022<text:s/></text:p>
          </table:table-cell>
          <table:table-cell office:value-type="float" office:value="1073" table:style-name="ce18">
            <text:p><text:s/>1,073<text:s/></text:p>
          </table:table-cell>
          <table:table-cell office:value-type="float" office:value="195022" table:style-name="ce18">
            <text:p><text:s/>195,022<text:s/></text:p>
          </table:table-cell>
          <table:table-cell office:value-type="float" office:value="0" table:formula="of:=SUM([.G9:.G17])" table:style-name="ce18">
            <text:p><text:s/>-<text:s/></text:p>
          </table:table-cell>
          <table:table-cell office:value-type="float" office:value="0" table:formula="of:=SUM([.H9:.H17])" table:style-name="ce18">
            <text:p><text:s/>-<text:s/></text:p>
          </table:table-cell>
          <table:table-cell office:value-type="float" office:value="0" table:formula="of:=SUM([.I9:.I17])" table:style-name="ce18">
            <text:p><text:s/>-<text:s/></text:p>
          </table:table-cell>
          <table:table-cell office:value-type="float" office:value="0" table:formula="of:=SUM([.J9:.J17])" table:style-name="ce2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神岡分駐所</text:p>
          </table:table-cell>
          <table:covered-table-cell table:number-columns-repeated="2"/>
          <table:table-cell office:value-type="float" office:value="7648" table:style-name="ce15">
            <text:p><text:s/>7,64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648" table:style-name="ce15">
            <text:p><text:s/>7,6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豐原派出所</text:p>
          </table:table-cell>
          <table:covered-table-cell table:number-columns-repeated="2"/>
          <table:table-cell office:value-type="float" office:value="48112" table:style-name="ce15">
            <text:p><text:s/>48,112<text:s/>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48112" table:style-name="ce15">
            <text:p><text:s/>48,1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豐東派出所</text:p>
          </table:table-cell>
          <table:covered-table-cell table:number-columns-repeated="2"/>
          <table:table-cell office:value-type="float" office:value="49585" table:style-name="ce15">
            <text:p><text:s/>49,585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49585" table:style-name="ce15">
            <text:p><text:s/>49,58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社口派出所</text:p>
          </table:table-cell>
          <table:covered-table-cell table:number-columns-repeated="2"/>
          <table:table-cell office:value-type="float" office:value="10520" table:style-name="ce15">
            <text:p><text:s/>10,52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520" table:style-name="ce15">
            <text:p><text:s/>10,52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翁子派出所</text:p>
          </table:table-cell>
          <table:covered-table-cell table:number-columns-repeated="2"/>
          <table:table-cell office:value-type="float" office:value="14477" table:style-name="ce15">
            <text:p><text:s/>14,47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4477" table:style-name="ce15">
            <text:p><text:s/>14,47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合作派出所</text:p>
          </table:table-cell>
          <table:covered-table-cell table:number-columns-repeated="2"/>
          <table:table-cell office:value-type="float" office:value="33768" table:style-name="ce15">
            <text:p><text:s/>33,768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33768" table:style-name="ce15">
            <text:p><text:s/>33,76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頂街派出所</text:p>
          </table:table-cell>
          <table:covered-table-cell table:number-columns-repeated="2"/>
          <table:table-cell office:value-type="float" office:value="26886" table:style-name="ce15">
            <text:p><text:s/>26,886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26886" table:style-name="ce15">
            <text:p><text:s/>26,88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豐洲派出所</text:p>
          </table:table-cell>
          <table:covered-table-cell table:number-columns-repeated="2"/>
          <table:table-cell office:value-type="float" office:value="4026" table:style-name="ce15">
            <text:p><text:s/>4,02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026" table:style-name="ce15">
            <text:p><text:s/>4,0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上年底數</text:p>
          </table:table-cell>
          <table:covered-table-cell table:number-columns-repeated="2"/>
          <table:table-cell office:value-type="float" office:value="263104" table:style-name="ce15">
            <text:p><text:s/>263,104<text:s/></text:p>
          </table:table-cell>
          <table:table-cell office:value-type="float" office:value="1082" table:style-name="ce15">
            <text:p><text:s/>1,082<text:s/></text:p>
          </table:table-cell>
          <table:table-cell office:value-type="float" office:value="263104" table:style-name="ce15">
            <text:p><text:s/>263,10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5">
            <text:p>本年異動數</text:p>
          </table:table-cell>
          <table:table-cell office:value-type="string" table:number-columns-spanned="2" table:number-rows-spanned="1" table:style-name="ce30">
            <text:p>增加數</text:p>
          </table:table-cell>
          <table:covered-table-cell/>
          <table:table-cell office:value-type="float" office:value="2276" table:style-name="ce15">
            <text:p><text:s/>2,27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76" table:style-name="ce15">
            <text:p><text:s/>2,2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3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70358" table:style-name="ce15">
            <text:p><text:s/>70,35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0358" table:style-name="ce15">
            <text:p><text:s/>70,35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70358" table:style-name="ce15">
            <text:p><text:s/>70,35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70358" table:style-name="ce15">
            <text:p><text:s/>70,35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29">
            <text:p>備　　註</text:p>
          </table:table-cell>
          <table:covered-table-cell table:number-columns-repeated="2"/>
          <table:table-cell table:number-columns-repeated="7" table:style-name="ce16"/>
          <table:table-cell table:number-columns-repeated="40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table-cell table:number-columns-repeated="7" table:style-name="ce11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16"/>
          <table:table-cell office:value-type="string" table:style-name="ce16">
            <text:p>業務主管人員</text:p>
          </table:table-cell>
          <table:table-cell table:style-name="ce16"/>
          <table:table-cell office:value-type="string" table:style-name="ce16">
            <text:p>機關首長</text:p>
          </table:table-cell>
          <table:table-cell table:style-name="ce16"/>
          <table:table-cell office:value-type="string" table:style-name="ce28">
            <text:p>中華民國112年5月4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19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修正原因：報表內容有誤，重新編報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72" table:style-name="ro3">
          <table:table-cell table:number-columns-repeated="50" table:style-name="ce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0T00:43:20Z</meta:creation-date>
    <dc:date>2023-05-10T00:43:20Z</dc:date>
  </office:meta>
</office:document-meta>
</file>