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2" table:style-name="ce12"/>
          <table:table-cell table:style-name="ce16"/>
          <table:table-cell table:number-columns-repeated="2" table:style-name="ce18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客家事務委員會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">
            <text:p>季　報</text:p>
          </table:table-cell>
          <table:covered-table-cell/>
          <table:table-cell office:value-type="string" table:style-name="ce8">
            <text:p>每年1、4、7、10月15日前填報</text:p>
          </table:table-cell>
          <table:table-cell table:number-columns-repeated="2" table:style-name="ce13"/>
          <table:table-cell table:style-name="ce17"/>
          <table:table-cell table:style-name="ce19"/>
          <table:table-cell table:style-name="ce20"/>
          <table:table-cell table:style-name="ce22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3" table:number-rows-spanned="1" table:style-name="ce44">
            <text:p>30210-01-02-2</text:p>
          </table:table-cell>
          <table:covered-table-cell table:number-columns-repeated="2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1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14"/>
          <table:table-cell table:number-columns-repeated="4" table:style-name="ce2"/>
          <table:table-cell table:number-columns-repeated="3" table:style-name="ce6"/>
          <table:table-cell office:value-type="string" table:style-name="ce25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5">
            <text:p>月 <text:s text:c="3"/>別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演出活動</text:p>
          </table:table-cell>
          <table:covered-table-cell/>
          <table:table-cell office:value-type="string" table:number-columns-spanned="2" table:number-rows-spanned="1" table:style-name="ce40">
            <text:p>展覽活動</text:p>
          </table:table-cell>
          <table:covered-table-cell/>
          <table:table-cell office:value-type="string" table:number-columns-spanned="2" table:number-rows-spanned="1" table:style-name="ce40">
            <text:p>研 討 會</text:p>
          </table:table-cell>
          <table:covered-table-cell/>
          <table:table-cell office:value-type="string" table:number-columns-spanned="2" table:number-rows-spanned="1" table:style-name="ce40">
            <text:p>民俗信仰活動</text:p>
          </table:table-cell>
          <table:covered-table-cell/>
          <table:table-cell office:value-type="string" table:number-columns-spanned="2" table:number-rows-spanned="1" table:style-name="ce41">
            <text:p>其 <text:s text:c="3"/>他</text:p>
          </table:table-cell>
          <table:covered-table-cell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9">
            <text:p>場　次</text:p>
          </table:table-cell>
          <table:table-cell office:value-type="string" table:style-name="ce9">
            <text:p>參與人次</text:p>
          </table:table-cell>
          <table:table-cell office:value-type="string" table:style-name="ce9">
            <text:p>場　次</text:p>
          </table:table-cell>
          <table:table-cell office:value-type="string" table:style-name="ce9">
            <text:p>參與人次</text:p>
          </table:table-cell>
          <table:table-cell office:value-type="string" table:style-name="ce9">
            <text:p>場　次</text:p>
          </table:table-cell>
          <table:table-cell office:value-type="string" table:style-name="ce9">
            <text:p>參與人次</text:p>
          </table:table-cell>
          <table:table-cell office:value-type="string" table:style-name="ce9">
            <text:p>場　次</text:p>
          </table:table-cell>
          <table:table-cell office:value-type="string" table:style-name="ce9">
            <text:p>參與人次</text:p>
          </table:table-cell>
          <table:table-cell office:value-type="string" table:style-name="ce9">
            <text:p>場　次</text:p>
          </table:table-cell>
          <table:table-cell office:value-type="string" table:style-name="ce9">
            <text:p>參與人次</text:p>
          </table:table-cell>
          <table:table-cell office:value-type="string" table:style-name="ce9">
            <text:p>場　次</text:p>
          </table:table-cell>
          <table:table-cell office:value-type="string" table:style-name="ce26">
            <text:p>參與人次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總 <text:s text:c="5"/>計</text:p>
          </table:table-cell>
          <table:covered-table-cell/>
          <table:table-cell office:value-type="float" office:value="26" table:formula="of:=[.E8]+[.G8]+[.I8]+[.K8]+[.M8]" table:style-name="ce10">
            <text:p><text:s/>26<text:s/></text:p>
          </table:table-cell>
          <table:table-cell office:value-type="float" office:value="1081032" table:formula="of:=[.F8]+[.H8]+[.J8]+[.L8]+[.N8]" table:style-name="ce10">
            <text:p><text:s/>1,081,032<text:s/></text:p>
          </table:table-cell>
          <table:table-cell office:value-type="float" office:value="6" table:formula="of:=[.E9]+[.E10]+[.E11]+[.E12]" table:style-name="ce10">
            <text:p><text:s/>6<text:s/></text:p>
          </table:table-cell>
          <table:table-cell office:value-type="float" office:value="2657" table:formula="of:=[.F9]+[.F10]+[.F11]+[.F12]" table:style-name="ce10">
            <text:p><text:s/>2,657<text:s/></text:p>
          </table:table-cell>
          <table:table-cell office:value-type="float" office:value="5" table:formula="of:=[.G9]+[.G10]+[.G11]+[.G12]" table:style-name="ce10">
            <text:p><text:s/>5<text:s/></text:p>
          </table:table-cell>
          <table:table-cell office:value-type="float" office:value="46245" table:formula="of:=[.H9]+[.H10]+[.H11]+[.H12]" table:style-name="ce10">
            <text:p><text:s/>46,2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J9]+[.J10]+[.J11]+[.J12]" table:style-name="ce10">
            <text:p><text:s/>-<text:s/></text:p>
          </table:table-cell>
          <table:table-cell office:value-type="float" office:value="1" table:formula="of:=[.K9]+[.K10]+[.K11]+[.K12]" table:style-name="ce10">
            <text:p><text:s/>1<text:s/></text:p>
          </table:table-cell>
          <table:table-cell office:value-type="float" office:value="30000" table:formula="of:=[.L9]+[.L10]+[.L11]+[.L12]" table:style-name="ce10">
            <text:p><text:s/>30,000<text:s/></text:p>
          </table:table-cell>
          <table:table-cell office:value-type="float" office:value="14" table:formula="of:=[.M9]+[.M10]+[.M11]+[.M12]" table:style-name="ce10">
            <text:p><text:s/>14<text:s/></text:p>
          </table:table-cell>
          <table:table-cell office:value-type="float" office:value="1002130" table:formula="of:=[.N9]+[.N10]+[.N11]+[.N12]" table:style-name="ce29">
            <text:p><text:s/>1,002,13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一季（1-3月）</text:p>
          </table:table-cell>
          <table:covered-table-cell/>
          <table:table-cell office:value-type="float" office:value="4" table:formula="of:=[.E9]+[.G9]+[.I9]+[.K9]+[.M9]" table:style-name="ce10">
            <text:p><text:s/>4<text:s/></text:p>
          </table:table-cell>
          <table:table-cell office:value-type="float" office:value="51676" table:formula="of:=[.F9]+[.H9]+[.J9]+[.L9]+[.N9]" table:style-name="ce10">
            <text:p><text:s/>51,6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1526" table:style-name="ce10">
            <text:p><text:s/>21,5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000" table:style-name="ce10">
            <text:p><text:s/>30,0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二季（4-6月）</text:p>
          </table:table-cell>
          <table:covered-table-cell/>
          <table:table-cell office:value-type="float" office:value="5" table:formula="of:=[.E10]+[.G10]+[.I10]+[.K10]+[.M10]" table:style-name="ce10">
            <text:p><text:s/>5<text:s/></text:p>
          </table:table-cell>
          <table:table-cell office:value-type="float" office:value="11823" table:formula="of:=[.F10]+[.H10]+[.J10]+[.L10]+[.N10]" table:style-name="ce10">
            <text:p><text:s/>11,8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121" table:style-name="ce10">
            <text:p><text:s/>10,1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02" table:style-name="ce29">
            <text:p><text:s/>1,702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三季（7-9月）</text:p>
          </table:table-cell>
          <table:covered-table-cell/>
          <table:table-cell office:value-type="float" office:value="10" table:formula="of:=[.E11]+[.G11]+[.I11]+[.K11]+[.M11]" table:style-name="ce10">
            <text:p><text:s/>10<text:s/></text:p>
          </table:table-cell>
          <table:table-cell office:value-type="float" office:value="13653" table:formula="of:=[.F11]+[.H11]+[.J11]+[.L11]+[.N11]" table:style-name="ce10">
            <text:p><text:s/>13,65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07" table:style-name="ce10">
            <text:p><text:s/>1,9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598" table:style-name="ce10">
            <text:p><text:s/>11,5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48" table:style-name="ce29">
            <text:p><text:s/>148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四季（10-12月）</text:p>
          </table:table-cell>
          <table:covered-table-cell/>
          <table:table-cell office:value-type="float" office:value="7" table:formula="of:=[.E12]+[.G12]+[.I12]+[.K12]+[.M12]" table:style-name="ce10">
            <text:p><text:s/>7<text:s/></text:p>
          </table:table-cell>
          <table:table-cell office:value-type="float" office:value="1003880" table:formula="of:=[.F12]+[.H12]+[.J12]+[.L12]+[.N12]" table:style-name="ce10">
            <text:p><text:s/>1,003,88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00130" table:style-name="ce29">
            <text:p><text:s/>1,000,130<text:s/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1"/>
          <table:table-cell office:value-type="string" table:style-name="ce15">
            <text:p>審核</text:p>
          </table:table-cell>
          <table:table-cell table:number-columns-repeated="3" table:style-name="ce3"/>
          <table:table-cell office:value-type="string" table:style-name="ce23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4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7">
            <text:p>編製日期：中華民國112年4月27日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資料來源：本會規劃推展組、文教發展組及綜合業務組依據成果報告書、效益評估報告編製。</text:p>
          </table:table-cell>
          <table:covered-table-cell table:number-columns-repeated="6"/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34">
            <text:p>修正原因：刪除山城客庄傳習班場次及人數資訊。</text:p>
          </table:table-cell>
          <table:covered-table-cell table:number-columns-repeated="6"/>
          <table:table-cell table:number-columns-repeated="7" table:style-name="ce5"/>
          <table:table-cell table:number-columns-repeated="16370"/>
        </table:table-row>
        <table:table-row table:number-rows-repeated="182" table:style-name="ro3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2:04:04Z</meta:creation-date>
    <dc:date>2023-05-03T02:04:04Z</dc:date>
  </office:meta>
</office:document-meta>
</file>