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3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7" table:formula="msoxl:=SUM(S14:T14)" table:style-name="ce8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2年1月3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19:31Z</meta:creation-date>
    <dc:date>2023-01-09T02:19:31Z</dc:date>
  </office:meta>
</office:document-meta>
</file>