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3.3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4" table:formula="msoxl:=SUM(S14:T14)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18">
            <text:p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 text:c="5"/>年 <text:s text:c="2"/>月 <text:s text:c="2"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1:06:31Z</meta:creation-date>
    <dc:date>2023-02-08T01:06:31Z</dc:date>
  </office:meta>
</office:document-meta>
</file>