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6.4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7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175.3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大甲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2年3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7:.AU7]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4" table:formula="of:=SUM([.S14:.T14])" table:style-name="ce8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2年4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0:38:44Z</meta:creation-date>
    <dc:date>2023-04-10T00:38:44Z</dc:date>
  </office:meta>
</office:document-meta>
</file>