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4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8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" table:formula="of:=SUM([.S14:.T14])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<text:s text:c="2"/>112 <text:s text:c="2"/>年 <text:s/>5 月 5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2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9T02:36:20Z</meta:creation-date>
    <dc:date>2023-05-09T02:36:20Z</dc:date>
  </office:meta>
</office:document-meta>
</file>