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大甲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大甲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50" table:formula="msoxl:=SUM(B11:M11)" table:style-name="ce3">
            <text:p><text:s/>5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" table:formula="msoxl:=SUM(O11:T11)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0" table:formula="msoxl:=SUM(V11:Z11)" table:style-name="ce10">
            <text:p><text:s/>5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formula="msoxl:=SUM(AB11:AJ11)" table:style-name="ce10">
            <text:p><text:s/>5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0" table:formula="msoxl:=SUM(AL11:AM11)" table:style-name="ce10">
            <text:p><text:s/>5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50" table:formula="msoxl:=SUM(B18:AA18)" table:style-name="ce3">
            <text:p><text:s/>5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50" table:formula="msoxl:=SUM(B25:K25)" table:style-name="ce3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2年1月3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23:34Z</meta:creation-date>
    <dc:date>2023-01-09T02:23:34Z</dc:date>
  </office:meta>
</office:document-meta>
</file>