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2" table:number-columns-repeated="2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5">
            <text:p>臺中市政府警察局第二分局</text:p>
          </table:table-cell>
          <table:covered-table-cell/>
          <table:table-cell table:style-name="ce22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26"/>
          <table:covered-table-cell table:number-columns-repeated="4"/>
          <table:table-cell office:value-type="string" table:number-columns-spanned="4" table:number-rows-spanned="1" table:style-name="ce2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7">
            <text:p>10952-02-01-3</text:p>
          </table:table-cell>
          <table:covered-table-cell/>
          <table:table-cell table:style-name="ce22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8">
            <text:p>臺中市政府警察局大甲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9">
            <text:p>中華民國　112　年　2 <text:s/>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0">
            <text:p>案類別</text:p>
          </table:table-cell>
          <table:table-cell office:value-type="string" table:number-columns-spanned="1" table:number-rows-spanned="5" table:style-name="ce31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3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33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上月底通報通報人數</text:p>
          </table:table-cell>
          <table:table-cell office:value-type="string" table:number-columns-spanned="1" table:number-rows-spanned="2" table:style-name="ce31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0" table:formula="of:=SUM([.C11:.C25])" table:style-name="ce9">
            <text:p><text:s/>-<text:s/></text:p>
          </table:table-cell>
          <table:table-cell office:value-type="float" office:value="2" table:formula="of:=SUM([.D11:.D25])" table:style-name="ce9">
            <text:p><text:s/>2<text:s/></text:p>
          </table:table-cell>
          <table:table-cell office:value-type="float" office:value="2" table:formula="of:=SUM([.E11:.E25])" table:style-name="ce9">
            <text:p><text:s/>2<text:s/></text:p>
          </table:table-cell>
          <table:table-cell office:value-type="float" office:value="1" table:formula="of:=SUM([.F11:.F25])" table:style-name="ce9">
            <text:p><text:s/>1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70" table:formula="of:=SUM([.J11:.J25])" table:style-name="ce9">
            <text:p><text:s/>370<text:s/></text:p>
          </table:table-cell>
          <table:table-cell office:value-type="float" office:value="20" table:formula="of:=SUM([.K11:.K25])" table:style-name="ce9">
            <text:p><text:s/>20<text:s/></text:p>
          </table:table-cell>
          <table:table-cell office:value-type="float" office:value="15" table:formula="of:=SUM([.L11:.L25])" table:style-name="ce9">
            <text:p><text:s/>15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4" table:formula="of:=SUM([.O11:.O25])" table:style-name="ce9">
            <text:p><text:s/>4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1" table:formula="of:=SUM([.Q11:.Q25])" table:style-name="ce9">
            <text:p><text:s/>1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1" table:formula="of:=SUM([.U11:.U25])" table:style-name="ce9">
            <text:p><text:s/>1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2" table:formula="of:=SUM([.X11:.X25])" table:style-name="ce9">
            <text:p><text:s/>2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of:=[.B11]+[.C11]+[.D11]-[.E11]-[.F11]-[.G11]" table:style-name="ce9">
            <text:p><text:s/>3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formula="of:=SUM([.L12:.N12]; [.W12:.X12])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formula="of:=SUM([.L15:.N15]; [.W15:.X15])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O15]+[.P15]-[.Q15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B17]+[.C17]+[.D17]-[.E17]-[.F17]-[.G17]" table:style-name="ce9">
            <text:p><text:s/>-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7" table:formula="of:=SUM([.L18:.N18]; [.W18:.X18])" table:style-name="ce9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SUM([.R18:.V18]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" table:formula="of:=SUM([.L19:.N19]; [.W19:.X19]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O19]+[.P19]-[.Q19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B21]+[.C21]+[.D21]-[.E21]-[.F21]-[.G21]" table:style-name="ce9">
            <text:p><text:s/>-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formula="of:=SUM([.L22:.N22]; [.W22:.X22]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2]+[.P22]-[.Q2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4" table:formula="of:=SUM([.L23:.N23]; [.W23:.X23])" table:style-name="ce9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O23]+[.P23]-[.Q23]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" table:formula="of:=SUM([.L24:.N24]; [.W24:.X24])" table:style-name="ce9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2"/>
          <table:table-cell table:number-columns-repeated="22" table:style-name="ce7"/>
          <table:table-cell table:number-columns-repeated="16334"/>
        </table:table-row>
        <table:table-row table:style-name="ro10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11">
          <table:table-cell table:number-columns-repeated="27" table:style-name="ce7"/>
          <table:table-cell office:value-type="string" table:style-name="ce21">
            <text:p>中華民國 112年 3 月 1 日編製</text:p>
          </table:table-cell>
          <table:table-cell table:number-columns-repeated="22" table:style-name="ce7"/>
          <table:table-cell table:number-columns-repeated="16334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2" table:style-name="ro11">
          <table:table-cell table:style-name="ce8"/>
          <table:table-cell table:number-columns-repeated="49" table:style-name="ce7"/>
          <table:table-cell table:number-columns-repeated="16334"/>
        </table:table-row>
        <table:table-row table:number-rows-repeated="165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34:52Z</meta:creation-date>
    <dc:date>2023-03-10T06:34:52Z</dc:date>
  </office:meta>
</office:document-meta>
</file>