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2-01治安顧慮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2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1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大甲分局</text:p>
          </table:table-cell>
          <table:covered-table-cell/>
          <table:table-cell table:style-name="ce24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2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7">
            <text:p>臺中市政府警察局大甲分局治安顧慮人口數(修正表)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8">
            <text:p>中華民國112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9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1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行方不明人數</text:p>
            <text:p>本轄尋獲他轄</text:p>
          </table:table-cell>
          <table:table-cell office:value-type="string" table:number-columns-spanned="1" table:number-rows-spanned="5" table:style-name="ce40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通報人數</text:p>
            <text:p>上月底通報</text:p>
          </table:table-cell>
          <table:table-cell office:value-type="string" table:number-columns-spanned="1" table:number-rows-spanned="2" table:style-name="ce25">
            <text:p>通報人數</text:p>
            <text:p>本期新增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9">
            <text:p>本轄人數</text:p>
            <text:p>本轄尋獲</text:p>
          </table:table-cell>
          <table:table-cell office:value-type="string" table:style-name="ce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79" table:formula="of:=SUM([.B11:.B25])" table:style-name="ce10">
            <text:p><text:s/>379<text:s/></text:p>
          </table:table-cell>
          <table:table-cell office:value-type="float" office:value="0" table:formula="of:=SUM([.C11:.C25])" table:style-name="ce10">
            <text:p><text:s/>-<text:s/></text:p>
          </table:table-cell>
          <table:table-cell office:value-type="float" office:value="0" table:formula="of:=SUM([.D11:.D25])" table:style-name="ce10">
            <text:p><text:s/>-<text:s/></text:p>
          </table:table-cell>
          <table:table-cell office:value-type="float" office:value="6" table:formula="of:=SUM([.E11:.E25])" table:style-name="ce10">
            <text:p><text:s/>6<text:s/></text:p>
          </table:table-cell>
          <table:table-cell office:value-type="float" office:value="12" table:formula="of:=SUM([.F11:.F25])" table:style-name="ce10">
            <text:p><text:s/>12<text:s/></text:p>
          </table:table-cell>
          <table:table-cell office:value-type="float" office:value="0" table:formula="of:=SUM([.G11:.G25])" table:style-name="ce10">
            <text:p><text:s/>-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0" table:formula="of:=SUM([.I11:.I25])" table:style-name="ce10">
            <text:p><text:s/>-<text:s/></text:p>
          </table:table-cell>
          <table:table-cell office:value-type="float" office:value="361" table:formula="of:=SUM([.J11:.J25])" table:style-name="ce10">
            <text:p><text:s/>361<text:s/></text:p>
          </table:table-cell>
          <table:table-cell office:value-type="float" office:value="49" table:formula="of:=SUM([.K11:.K25])" table:style-name="ce10">
            <text:p><text:s/>49<text:s/></text:p>
          </table:table-cell>
          <table:table-cell office:value-type="float" office:value="47" table:formula="of:=SUM([.L11:.L25])" table:style-name="ce10">
            <text:p><text:s/>4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3" table:formula="of:=SUM([.O11:.O25])" table:style-name="ce10">
            <text:p><text:s/>3<text:s/></text:p>
          </table:table-cell>
          <table:table-cell office:value-type="float" office:value="0" table:formula="of:=SUM([.P11:.P25])" table:style-name="ce10">
            <text:p><text:s/>-<text:s/></text:p>
          </table:table-cell>
          <table:table-cell office:value-type="float" office:value="2" table:formula="of:=SUM([.Q11:.Q25])" table:style-name="ce10">
            <text:p><text:s/>2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1" table:formula="of:=SUM([.S11:.S25])" table:style-name="ce10">
            <text:p><text:s/>1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1" table:formula="of:=SUM([.U11:.U25])" table:style-name="ce10">
            <text:p><text:s/>1<text:s/></text:p>
          </table:table-cell>
          <table:table-cell office:value-type="float" office:value="0" table:formula="of:=SUM([.V11:.V25])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SUM([.X11:.X25])" table:style-name="ce10">
            <text:p><text:s/>-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L11:.N11]; [.W11:.X1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1:.V1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formula="of:=SUM([.L12:.N12]; [.W12:.X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2:.V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L13:.N13]; [.W13:.X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3:.V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formula="of:=SUM([.L14:.N14]; [.W14:.X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4:.V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formula="of:=SUM([.L15:.N15]; [.W15:.X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SUM([.R15:.V15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L16:.N16]; [.W16:.X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6:.V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17:.N17]; [.W17:.X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7:.V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" table:formula="of:=SUM([.L18:.N18]; [.W18:.X18])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8:.V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" table:formula="of:=SUM([.L19:.N19]; [.W19:.X19])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SUM([.R19:.V19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formula="of:=SUM([.L20:.N20]; [.W20:.X20]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0:.V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1:.N21]; [.W21:.X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" table:formula="of:=SUM([.L22:.N22]; [.W22:.X22])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2:.V2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30" table:formula="of:=SUM([.L23:.N23]; [.W23:.X23])" table:style-name="ce10">
            <text:p><text:s/>3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3:.V2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formula="of:=SUM([.L24:.N24]; [.W24:.X24]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5:.N25]; [.W25:.X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5:.V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2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3">
            <text:p>中華民國 112 年 5 月 16 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修正原因：入伍應為1人</text:p>
          </table:table-cell>
          <table:table-cell table:number-columns-repeated="27" table:style-name="ce11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3T01:34:46Z</meta:creation-date>
    <dc:date>2023-05-23T01:34:46Z</dc:date>
  </office:meta>
</office:document-meta>
</file>