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2">
            <text:p>臺中市政府警察局大甲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2年1月</text:p>
          </table:table-cell>
          <table:table-cell table:number-columns-repeated="10" table:style-name="ce18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2" table:formula="msoxl:=SUM(C8:C11)" table:style-name="ce20">
            <text:p><text:s/>2<text:s/></text:p>
          </table:table-cell>
          <table:table-cell office:value-type="float" office:value="2" table:formula="msoxl:=SUM(D8:D11)" table:style-name="ce20">
            <text:p><text:s/>2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2" table:formula="msoxl:=SUM(G8:G11)" table:style-name="ce20">
            <text:p><text:s/>2<text:s/></text:p>
          </table:table-cell>
          <table:table-cell office:value-type="float" office:value="2" table:formula="msoxl:=SUM(H8:H11)" table:style-name="ce20">
            <text:p><text:s/>2<text:s/></text:p>
          </table:table-cell>
          <table:table-cell office:value-type="float" office:value="3000" table:formula="msoxl:=SUM(I8:I11)" table:style-name="ce33">
            <text:p><text:s/>3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8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0" table:style-name="ce34">
            <text:p><text:s/>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000" table:style-name="ce34">
            <text:p><text:s/>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000" table:style-name="ce34">
            <text:p><text:s/>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8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9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9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5">
            <text:p>中華民國 112年2月1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30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8"/>
          <table:covered-table-cell table:number-columns-repeated="27"/>
          <table:table-cell table:style-name="ce49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3:26:11Z</meta:creation-date>
    <dc:date>2023-02-08T03:26:11Z</dc:date>
  </office:meta>
</office:document-meta>
</file>