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2年2月</text:p>
          </table:table-cell>
          <table:table-cell table:number-columns-repeated="10" table:style-name="ce18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1" table:formula="of:=SUM([.C8:.C11])" table:style-name="ce20">
            <text:p><text:s/>1<text:s/></text:p>
          </table:table-cell>
          <table:table-cell office:value-type="float" office:value="2" table:formula="of:=SUM([.D8:.D11])" table:style-name="ce20">
            <text:p><text:s/>2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1" table:formula="of:=SUM([.G8:.G11])" table:style-name="ce20">
            <text:p><text:s/>1<text:s/></text:p>
          </table:table-cell>
          <table:table-cell office:value-type="float" office:value="2" table:formula="of:=SUM([.H8:.H11])" table:style-name="ce20">
            <text:p><text:s/>2<text:s/></text:p>
          </table:table-cell>
          <table:table-cell office:value-type="float" office:value="3000" table:formula="of:=SUM([.I8:.I11])" table:style-name="ce33">
            <text:p><text:s/>3,000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8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9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9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112年3月1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30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8"/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6:53:19Z</meta:creation-date>
    <dc:date>2023-03-13T06:53:19Z</dc:date>
  </office:meta>
</office:document-meta>
</file>