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2年3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0" table:formula="of:=SUM([.C8:.C11])" table:style-name="ce20">
            <text:p><text:s/>-<text:s/></text:p>
          </table:table-cell>
          <table:table-cell office:value-type="float" office:value="0" table:formula="of:=SUM([.D8:.D11])" table:style-name="ce20">
            <text:p><text:s/>-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formula="of:=SUM([.G8:.G11])" table:style-name="ce20">
            <text:p><text:s/>-<text:s/></text:p>
          </table:table-cell>
          <table:table-cell office:value-type="float" office:value="0" table:formula="of:=SUM([.H8:.H11])" table:style-name="ce20">
            <text:p><text:s/>-<text:s/></text:p>
          </table:table-cell>
          <table:table-cell office:value-type="float" office:value="0" table:formula="of:=SUM([.I8:.I11])" table:style-name="ce33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8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9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9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112年4月1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30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5:44:58Z</meta:creation-date>
    <dc:date>2023-04-10T05:44:58Z</dc:date>
  </office:meta>
</office:document-meta>
</file>