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4">
            <text:p>公 <text:s text:c="2"/>開 <text:s/>類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style-name="ce24"/>
          <table:table-cell office:value-type="string" table:style-name="ce21">
            <text:p>編製機關</text:p>
          </table:table-cell>
          <table:table-cell office:value-type="string" table:style-name="ce27">
            <text:p>臺中市政府警察局大甲分局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4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25"/>
          <table:table-cell office:value-type="string" table:style-name="ce21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臺中市政府警察局大甲分局防空疏散避難設施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0"/>
          <table:table-cell office:value-type="string" table:number-columns-spanned="2" table:number-rows-spanned="1" table:style-name="ce38">
            <text:p>中華民國111年底</text:p>
          </table:table-cell>
          <table:covered-table-cell/>
          <table:table-cell table:style-name="ce10"/>
          <table:table-cell table:style-name="ce26"/>
          <table:table-cell table:style-name="ce10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41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number-columns-spanned="2" table:number-rows-spanned="1" table:style-name="ce39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40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40">
            <text:p>防 <text:s/>空 <text:s/>掩 <text:s/>體</text:p>
          </table:table-cell>
          <table:covered-table-cell/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28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29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1">
            <text:p><text:s/>總 <text:s text:c="6"/>計</text:p>
          </table:table-cell>
          <table:covered-table-cell table:number-columns-repeated="2"/>
          <table:table-cell office:value-type="float" office:value="154060" table:style-name="ce14">
            <text:p><text:s/>154,060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154060" table:style-name="ce14">
            <text:p><text:s/>154,060<text:s/></text:p>
          </table:table-cell>
          <table:table-cell office:value-type="float" office:value="0" table:formula="msoxl:=SUM(G9:G22)" table:style-name="ce22">
            <text:p><text:s/>-<text:s/></text:p>
          </table:table-cell>
          <table:table-cell office:value-type="float" office:value="0" table:formula="msoxl:=SUM(H9:H22)" table:style-name="ce22">
            <text:p><text:s/>-<text:s/></text:p>
          </table:table-cell>
          <table:table-cell office:value-type="float" office:value="0" table:formula="msoxl:=SUM(I9:I22)" table:style-name="ce22">
            <text:p><text:s/>-<text:s/></text:p>
          </table:table-cell>
          <table:table-cell office:value-type="float" office:value="0" table:formula="msoxl:=SUM(J9:J22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1">
            <text:p>大甲派出所</text:p>
          </table:table-cell>
          <table:covered-table-cell table:number-columns-repeated="2"/>
          <table:table-cell office:value-type="float" office:value="97962" table:style-name="ce14">
            <text:p><text:s/>97,962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97962" table:style-name="ce14">
            <text:p><text:s/>97,9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1">
            <text:p>日南派出所</text:p>
          </table:table-cell>
          <table:covered-table-cell table:number-columns-repeated="2"/>
          <table:table-cell office:value-type="float" office:value="40172" table:style-name="ce14">
            <text:p><text:s/>40,17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40172" table:style-name="ce14">
            <text:p><text:s/>40,1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1">
            <text:p>西岐派出所</text:p>
          </table:table-cell>
          <table:covered-table-cell table:number-columns-repeated="2"/>
          <table:table-cell office:value-type="float" office:value="220" table:style-name="ce14">
            <text:p><text:s/>2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1">
            <text:p>海墘派出所</text:p>
          </table:table-cell>
          <table:covered-table-cell table:number-columns-repeated="2"/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1">
            <text:p>安定派出所</text:p>
          </table:table-cell>
          <table:covered-table-cell table:number-columns-repeated="2"/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1">
            <text:p>義里派出所</text:p>
          </table:table-cell>
          <table:covered-table-cell table:number-columns-repeated="2"/>
          <table:table-cell office:value-type="float" office:value="7481" table:style-name="ce14">
            <text:p><text:s/>7,48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481" table:style-name="ce14">
            <text:p><text:s/>7,4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1">
            <text:p>泰安派出所</text:p>
          </table:table-cell>
          <table:covered-table-cell table:number-columns-repeated="2"/>
          <table:table-cell office:value-type="float" office:value="270" table:style-name="ce14">
            <text:p><text:s/>27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1">
            <text:p>月眉派出所</text:p>
          </table:table-cell>
          <table:covered-table-cell table:number-columns-repeated="2"/>
          <table:table-cell office:value-type="float" office:value="76" table:style-name="ce14">
            <text:p><text:s/>7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1">
            <text:p>大安分駐所</text:p>
          </table:table-cell>
          <table:covered-table-cell table:number-columns-repeated="2"/>
          <table:table-cell office:value-type="float" office:value="863" table:style-name="ce14">
            <text:p><text:s/>86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1">
            <text:p>外埔分駐所</text:p>
          </table:table-cell>
          <table:covered-table-cell table:number-columns-repeated="2"/>
          <table:table-cell office:value-type="float" office:value="3229" table:style-name="ce14">
            <text:p><text:s/>3,22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229" table:style-name="ce14">
            <text:p><text:s/>3,2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1">
            <text:p>后里分駐所</text:p>
          </table:table-cell>
          <table:covered-table-cell table:number-columns-repeated="2"/>
          <table:table-cell office:value-type="float" office:value="3787" table:style-name="ce14">
            <text:p><text:s/>3,78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787" table:style-name="ce14">
            <text:p><text:s/>3,7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office:value-type="string" table:style-name="ce14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table:number-columns-repeated="3" table:style-name="ce22"/>
          <table:table-cell table:style-name="ce31"/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office:value-type="string" table:style-name="ce14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table:number-columns-repeated="3" table:style-name="ce22"/>
          <table:table-cell table:style-name="ce31"/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table:number-columns-repeated="3" table:style-name="ce23"/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1">
            <text:p>上年底數</text:p>
          </table:table-cell>
          <table:covered-table-cell table:number-columns-repeated="2"/>
          <table:table-cell office:value-type="float" office:value="148809" table:style-name="ce14">
            <text:p><text:s/>148,809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48809" table:style-name="ce14">
            <text:p><text:s/>148,8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3">
            <text:p>本年異動數</text:p>
          </table:table-cell>
          <table:table-cell office:value-type="string" table:number-columns-spanned="2" table:number-rows-spanned="1" table:style-name="ce34">
            <text:p>增加數</text:p>
          </table:table-cell>
          <table:covered-table-cell/>
          <table:table-cell office:value-type="float" office:value="5251" table:style-name="ce14">
            <text:p><text:s/>5,2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51" table:style-name="ce14">
            <text:p><text:s/>5,2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5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41">
            <text:p>備　　註</text:p>
          </table:table-cell>
          <table:covered-table-cell table:number-columns-repeated="2"/>
          <table:table-cell table:style-name="ce15"/>
          <table:table-cell table:number-columns-repeated="6" table:style-name="ce19"/>
          <table:table-cell table:number-columns-repeated="40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style-name="ce16"/>
          <table:table-cell table:number-columns-repeated="6" table:style-name="ce10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7">
            <text:p>審 <text:s/>核</text:p>
          </table:table-cell>
          <table:table-cell table:style-name="ce19"/>
          <table:table-cell office:value-type="string" table:style-name="ce19">
            <text:p>業務主管人員</text:p>
          </table:table-cell>
          <table:table-cell table:style-name="ce19"/>
          <table:table-cell office:value-type="string" table:style-name="ce19">
            <text:p>機關首長</text:p>
          </table:table-cell>
          <table:table-cell table:style-name="ce19"/>
          <table:table-cell office:value-type="string" table:style-name="ce32">
            <text:p>中華民國 112 年 2 月 1 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20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分局保安民防組依據防空疏散避難設施登記冊彙編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number-rows-repeated="167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6:57:58Z</meta:creation-date>
    <dc:date>2023-02-10T06:57:58Z</dc:date>
  </office:meta>
</office:document-meta>
</file>