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6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(修正表)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12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0" table:formula="msoxl:=SUM(B8:B22)" table:style-name="ce14">
            <text:p><text:s/>-<text:s/></text:p>
          </table:table-cell>
          <table:table-cell office:value-type="float" office:value="421" table:formula="msoxl:=SUM(C8:C22)" table:style-name="ce14">
            <text:p><text:s/>421<text:s/></text:p>
          </table:table-cell>
          <table:table-cell office:value-type="float" office:value="177" table:formula="msoxl:=SUM(D8:D22)" table:style-name="ce14">
            <text:p><text:s/>177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7" table:formula="msoxl:=SUM(H8:H22)" table:style-name="ce14">
            <text:p><text:s/>817<text:s/></text:p>
          </table:table-cell>
          <table:table-cell office:value-type="float" office:value="1048" table:formula="msoxl:=SUM(I8:I22)" table:style-name="ce14">
            <text:p><text:s/>1,048<text:s/></text:p>
          </table:table-cell>
          <table:table-cell office:value-type="float" office:value="5" table:formula="msoxl:=SUM(J8:J22)" table:style-name="ce14">
            <text:p><text:s/>5<text:s/></text:p>
          </table:table-cell>
          <table:table-cell office:value-type="float" office:value="5" table:formula="msoxl:=SUM(K8:K22)" table:style-name="ce24">
            <text:p><text:s/>5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2年1月7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9">
            <text:p>修正原因：集合式住宅訪查件數后里分駐所有管理委員會改1件，集合式住宅訪查件數有管理委員會總計1件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2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1:42:04Z</meta:creation-date>
    <dc:date>2023-01-11T01:42:04Z</dc:date>
  </office:meta>
</office:document-meta>
</file>