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2年1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87" table:formula="msoxl:=SUM(B8:B22)" table:style-name="ce14">
            <text:p><text:s/>587<text:s/></text:p>
          </table:table-cell>
          <table:table-cell office:value-type="float" office:value="405" table:formula="msoxl:=SUM(C8:C22)" table:style-name="ce14">
            <text:p><text:s/>405<text:s/></text:p>
          </table:table-cell>
          <table:table-cell office:value-type="float" office:value="182" table:formula="msoxl:=SUM(D8:D22)" table:style-name="ce14">
            <text:p><text:s/>182<text:s/></text:p>
          </table:table-cell>
          <table:table-cell office:value-type="float" office:value="0" table:formula="msoxl:=SUM(E8:E22)" table:style-name="ce14">
            <text:p><text:s/>-<text:s/></text:p>
          </table:table-cell>
          <table:table-cell office:value-type="float" office:value="0" table:formula="msoxl:=SUM(F8:F22)" table:style-name="ce14">
            <text:p><text:s/>-<text:s/></text:p>
          </table:table-cell>
          <table:table-cell office:value-type="float" office:value="0" table:formula="msoxl:=SUM(G8:G22)" table:style-name="ce14">
            <text:p><text:s/>-<text:s/></text:p>
          </table:table-cell>
          <table:table-cell office:value-type="float" office:value="791" table:formula="msoxl:=SUM(H8:H22)" table:style-name="ce14">
            <text:p><text:s/>791<text:s/></text:p>
          </table:table-cell>
          <table:table-cell office:value-type="float" office:value="1017" table:formula="msoxl:=SUM(I8:I22)" table:style-name="ce14">
            <text:p><text:s/>1,017<text:s/></text:p>
          </table:table-cell>
          <table:table-cell office:value-type="float" office:value="5" table:formula="msoxl:=SUM(J8:J22)" table:style-name="ce14">
            <text:p><text:s/>5<text:s/></text:p>
          </table:table-cell>
          <table:table-cell office:value-type="float" office:value="0" table:formula="msoxl:=SUM(K8:K22)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06" table:formula="msoxl:=SUM(C8:D8)" table:style-name="ce14">
            <text:p><text:s/>1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62" table:formula="msoxl:=SUM(C9:E9)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6" table:formula="msoxl:=SUM(C10:E10)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1" table:formula="msoxl:=SUM(C11:E11)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msoxl:=SUM(C12:E12)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98" table:formula="msoxl:=SUM(C13:E13)" table:style-name="ce15">
            <text:p><text:s/>9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formula="msoxl:=SUM(F13:G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1" table:formula="msoxl:=SUM(C14:E14)" table:style-name="ce15">
            <text:p><text:s/>2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14:G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28" table:formula="msoxl:=SUM(C15:E15)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5:G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5" table:formula="msoxl:=SUM(C16:E16)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msoxl:=SUM(F16:G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16" table:formula="msoxl:=SUM(C17:E17)" table:style-name="ce15">
            <text:p><text:s/>11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formula="msoxl:=SUM(F17:G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3" table:formula="msoxl:=SUM(C18:E18)" table:style-name="ce15">
            <text:p><text:s/>6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msoxl:=SUM(F18:G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19:E19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19:G19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0:E20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0:G20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1:E21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1:G21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msoxl:=SUM(C22:E22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msoxl:=SUM(F22:G22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2年2月6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5:57:29Z</meta:creation-date>
    <dc:date>2023-02-10T05:57:29Z</dc:date>
  </office:meta>
</office:document-meta>
</file>