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2年4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07" table:formula="of:=SUM([.B8:.B22])" table:style-name="ce14">
            <text:p><text:s/>607<text:s/></text:p>
          </table:table-cell>
          <table:table-cell office:value-type="float" office:value="418" table:formula="of:=SUM([.C8:.C22])" table:style-name="ce14">
            <text:p><text:s/>418<text:s/></text:p>
          </table:table-cell>
          <table:table-cell office:value-type="float" office:value="189" table:formula="of:=SUM([.D8:.D22])" table:style-name="ce14">
            <text:p><text:s/>189<text:s/></text:p>
          </table:table-cell>
          <table:table-cell office:value-type="float" office:value="0" table:formula="of:=SUM([.E8:.E22])" table:style-name="ce14">
            <text:p><text:s/>-<text:s/></text:p>
          </table:table-cell>
          <table:table-cell office:value-type="float" office:value="0" table:formula="of:=SUM([.F8:.F22])" table:style-name="ce14">
            <text:p><text:s/>-<text:s/></text:p>
          </table:table-cell>
          <table:table-cell office:value-type="float" office:value="0" table:formula="of:=SUM([.G8:.G22])" table:style-name="ce14">
            <text:p><text:s/>-<text:s/></text:p>
          </table:table-cell>
          <table:table-cell office:value-type="float" office:value="895" table:formula="of:=SUM([.H8:.H22])" table:style-name="ce14">
            <text:p><text:s/>895<text:s/></text:p>
          </table:table-cell>
          <table:table-cell office:value-type="float" office:value="849" table:formula="of:=SUM([.I8:.I22])" table:style-name="ce14">
            <text:p><text:s/>849<text:s/></text:p>
          </table:table-cell>
          <table:table-cell office:value-type="float" office:value="0" table:formula="of:=SUM([.J8:.J22])" table:style-name="ce14">
            <text:p><text:s/>-<text:s/></text:p>
          </table:table-cell>
          <table:table-cell office:value-type="float" office:value="1" table:formula="of:=SUM([.K8:.K22])" table:style-name="ce24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17" table:formula="of:=SUM([.C8:.D8])" table:style-name="ce14">
            <text:p><text:s/>1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formula="of:=SUM([.F8:.G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57" table:formula="of:=SUM([.C9:.E9])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of:=SUM([.F9:.G9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5" table:formula="of:=SUM([.C10:.E10])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10:.G10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1" table:formula="of:=SUM([.C11:.E11])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1:.G11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of:=SUM([.C12:.E12])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2:.G12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101" table:formula="of:=SUM([.C13:.E13])" table:style-name="ce15">
            <text:p><text:s/>1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of:=SUM([.F13:.G13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0" table:formula="of:=SUM([.C14:.E14])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F14:.G14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6" table:formula="of:=SUM([.C15:.E15])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15:.G15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4" table:formula="of:=SUM([.C16:.E16])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16:.G16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3" table:formula="of:=SUM([.C17:.E17])" table:style-name="ce15">
            <text:p><text:s/>1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of:=SUM([.F17:.G17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2" table:formula="of:=SUM([.C18:.E18])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of:=SUM([.F18:.G18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19:.E19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19:.G19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0:.E20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0:.G20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1:.E21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1:.G21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2:.E22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2:.G22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2年5月5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0T01:47:31Z</meta:creation-date>
    <dc:date>2023-05-10T01:47:31Z</dc:date>
  </office:meta>
</office:document-meta>
</file>