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49.35pt" style:use-optimal-row-height="false" fo:break-before="auto"/>
    </style:style>
    <style:style style:name="ro8" style:family="table-row">
      <style:table-row-properties style:row-height="39.4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7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3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3" table:number-columns-repeated="12" table:default-cell-style-name="ce1"/>
        <table:table-column table:style-name="co5" table:number-columns-repeated="12" table:default-cell-style-name="ce1"/>
        <table:table-column table:style-name="co1" table:number-columns-repeated="12" table:default-cell-style-name="ce1"/>
        <table:table-column table:style-name="co6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1"/>
          <table:covered-table-cell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3" table:number-rows-spanned="1" table:style-name="ce60">
            <text:p>臺中市政府警察局大甲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3" table:number-rows-spanned="1" table:style-name="ce60">
            <text:p>臺中市政府警察局大甲分局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40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0">
            <text:p>臺中市政府警察局大甲分局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5"/>
          <table:table-cell table:number-columns-repeated="2" table:style-name="ce19"/>
          <table:table-cell table:style-name="ce48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0">
            <text:p>臺中市政府警察局大甲分局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3" table:number-rows-spanned="1" table:style-name="ce64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6"/>
          <table:table-cell table:number-columns-repeated="6" table:style-name="ce21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3" table:number-rows-spanned="1" table:style-name="ce64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9"/>
          <table:table-cell table:style-name="ce41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4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5"/>
          <table:table-cell table:number-columns-repeated="2" table:style-name="ce46"/>
          <table:table-cell table:style-name="ce49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4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7">
            <text:p>臺中市政府警察局大甲分局歲出預算編列暨執行統計(第二次修正表)</text:p>
          </table:table-cell>
          <table:covered-table-cell table:number-columns-repeated="18"/>
          <table:table-cell office:value-type="string" table:number-columns-spanned="16" table:number-rows-spanned="1" table:style-name="ce57">
            <text:p>臺中市政府警察局大甲分局歲出預算編列暨執行統計 (續1)(第二次修正表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大甲分局歲出預算編列暨執行統計(續2)(第二次修正表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大甲分局歲出預算編列暨執行統計(續3完)(第二次修正表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58">
            <text:p>中華民國 111 年第 4 季(累計至 12 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58">
            <text:p>中華民國 111 年第 4 季(累計至 12 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8"/>
          <table:table-cell office:value-type="string" table:style-name="ce32">
            <text:p>中華民國 111 年第 4 季(累計至 12 月底止)</text:p>
          </table:table-cell>
          <table:table-cell table:number-columns-repeated="4" table:style-name="ce18"/>
          <table:table-cell office:value-type="string" table:style-name="ce32">
            <text:p>單位:元</text:p>
          </table:table-cell>
          <table:table-cell table:number-columns-repeated="4" table:style-name="ce45"/>
          <table:table-cell table:number-columns-repeated="2" table:style-name="ce30"/>
          <table:table-cell office:value-type="string" table:style-name="ce32">
            <text:p>中華民國 111 年第 4 季(累計至 12 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0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9">
            <text:p>道路安全獎勵金</text:p>
          </table:table-cell>
          <table:covered-table-cell/>
          <table:table-cell office:value-type="string" table:number-columns-spanned="2" table:number-rows-spanned="3" table:style-name="ce59">
            <text:p>其他業務獎金(道安除外)</text:p>
          </table:table-cell>
          <table:covered-table-cell/>
          <table:table-cell office:value-type="string" table:number-columns-spanned="2" table:number-rows-spanned="3" table:style-name="ce59">
            <text:p>民眾舉發獎金</text:p>
          </table:table-cell>
          <table:covered-table-cell/>
          <table:table-cell office:value-type="string" table:number-columns-spanned="2" table:number-rows-spanned="3" table:style-name="ce69">
            <text:p>水電費</text:p>
          </table:table-cell>
          <table:covered-table-cell/>
          <table:table-cell office:value-type="string" table:number-columns-spanned="2" table:number-rows-spanned="3" table:style-name="ce69">
            <text:p>通訊費</text:p>
          </table:table-cell>
          <table:covered-table-cell/>
          <table:table-cell office:value-type="string" table:number-columns-spanned="2" table:number-rows-spanned="3" table:style-name="ce55">
            <text:p>油料</text:p>
          </table:table-cell>
          <table:covered-table-cell/>
          <table:table-cell office:value-type="string" table:number-columns-spanned="4" table:number-rows-spanned="2" table:style-name="ce55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5">
            <text:p>刑事辦案費</text:p>
          </table:table-cell>
          <table:covered-table-cell/>
          <table:table-cell office:value-type="string" table:number-columns-spanned="2" table:number-rows-spanned="3" table:style-name="ce55">
            <text:p>調閱刑案通聯費用</text:p>
          </table:table-cell>
          <table:covered-table-cell/>
          <table:table-cell office:value-type="string" table:number-columns-spanned="2" table:number-rows-spanned="3" table:style-name="ce55">
            <text:p>尿液檢驗費</text:p>
          </table:table-cell>
          <table:covered-table-cell/>
          <table:table-cell office:value-type="string" table:number-columns-spanned="2" table:number-rows-spanned="3" table:style-name="ce59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59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59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5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5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5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9">
            <text:p>資訊軟硬體設備費</text:p>
          </table:table-cell>
          <table:covered-table-cell/>
          <table:table-cell office:value-type="string" table:number-columns-spanned="2" table:number-rows-spanned="3" table:style-name="ce60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5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5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5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9">
            <text:p>自行編列經費--整建廳舍</text:p>
          </table:table-cell>
          <table:covered-table-cell/>
          <table:table-cell office:value-type="string" table:number-columns-spanned="4" table:number-rows-spanned="1" table:style-name="ce55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60">
            <text:p>人事經費</text:p>
          </table:table-cell>
          <table:covered-table-cell/>
          <table:table-cell office:value-type="string" table:number-columns-spanned="2" table:number-rows-spanned="1" table:style-name="ce60">
            <text:p>業務經費</text:p>
          </table:table-cell>
          <table:covered-table-cell/>
          <table:table-cell office:value-type="string" table:number-columns-spanned="2" table:number-rows-spanned="1" table:style-name="ce60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5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監視系統</text:p>
          </table:table-cell>
          <table:covered-table-cell/>
          <table:table-cell office:value-type="string" table:number-columns-spanned="2" table:number-rows-spanned="1" table:style-name="ce55">
            <text:p>行動載具</text:p>
          </table:table-cell>
          <table:covered-table-cell/>
          <table:table-cell office:value-type="string" table:number-columns-spanned="2" table:number-rows-spanned="1" table:style-name="ce55">
            <text:p>監視系統</text:p>
          </table:table-cell>
          <table:covered-table-cell/>
          <table:table-cell office:value-type="string" table:number-columns-spanned="2" table:number-rows-spanned="1" table:style-name="ce55">
            <text:p>行動載具</text:p>
          </table:table-cell>
          <table:covered-table-cell/>
          <table:table-cell office:value-type="string" table:number-columns-spanned="2" table:number-rows-spanned="1" table:style-name="ce55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5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中央補助款</text:p>
          </table:table-cell>
          <table:covered-table-cell/>
          <table:table-cell office:value-type="string" table:number-columns-spanned="2" table:number-rows-spanned="1" table:style-name="ce55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5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446230000" table:formula="msoxl:=D9+F9+H9" table:style-name="ce13">
            <text:p><text:s/>446,230,000<text:s/></text:p>
          </table:table-cell>
          <table:table-cell office:value-type="float" office:value="436691821" table:formula="msoxl:=E9+G9+I9" table:style-name="ce13">
            <text:p><text:s/>436,691,821<text:s/></text:p>
          </table:table-cell>
          <table:table-cell office:value-type="float" office:value="426677000" table:formula="msoxl:=383218000+43459000" table:style-name="ce13">
            <text:p><text:s/>426,677,000<text:s/></text:p>
          </table:table-cell>
          <table:table-cell office:value-type="float" office:value="418401596" table:formula="msoxl:=378237065+40164531" table:style-name="ce13">
            <text:p><text:s/>418,401,596<text:s/></text:p>
          </table:table-cell>
          <table:table-cell office:value-type="float" office:value="19354000" table:style-name="ce13">
            <text:p><text:s/>19,354,000<text:s/></text:p>
          </table:table-cell>
          <table:table-cell office:value-type="float" office:value="18091530" table:formula="msoxl:=5885872+42000+6144+124910+204670+6512745+5315189" table:style-name="ce13">
            <text:p><text:s/>18,091,530<text:s/></text:p>
          </table:table-cell>
          <table:table-cell office:value-type="float" office:value="199000" table:formula="msoxl:=100000+99000" table:style-name="ce13">
            <text:p><text:s/>199,000<text:s/></text:p>
          </table:table-cell>
          <table:table-cell office:value-type="float" office:value="198695" table:formula="msoxl:=99995+98700" table:style-name="ce13">
            <text:p><text:s/>198,6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90000" table:style-name="ce13">
            <text:p><text:s/>1,490,000<text:s/></text:p>
          </table:table-cell>
          <table:table-cell office:value-type="float" office:value="1546227" table:style-name="ce13">
            <text:p><text:s/>1,546,227<text:s/></text:p>
          </table:table-cell>
          <table:table-cell office:value-type="float" office:value="1277000" table:style-name="ce13">
            <text:p><text:s/>1,277,000<text:s/></text:p>
          </table:table-cell>
          <table:table-cell office:value-type="float" office:value="828421" table:style-name="ce13">
            <text:p><text:s/>828,421<text:s/></text:p>
          </table:table-cell>
          <table:table-cell office:value-type="float" office:value="3854790" table:style-name="ce13">
            <text:p><text:s/>3,854,790<text:s/></text:p>
          </table:table-cell>
          <table:table-cell office:value-type="float" office:value="3854790" table:style-name="ce13">
            <text:p><text:s/>3,854,7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0000" table:style-name="ce13">
            <text:p><text:s/>400,000<text:s/></text:p>
          </table:table-cell>
          <table:table-cell office:value-type="float" office:value="399943" table:style-name="ce13">
            <text:p><text:s/>399,943<text:s/></text:p>
          </table:table-cell>
          <table:table-cell office:value-type="float" office:value="300000" table:style-name="ce13">
            <text:p><text:s/>300,000<text:s/></text:p>
          </table:table-cell>
          <table:table-cell office:value-type="float" office:value="51190" table:style-name="ce13">
            <text:p><text:s/>51,1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3187" table:style-name="ce13">
            <text:p><text:s/>633,187<text:s/></text:p>
          </table:table-cell>
          <table:table-cell office:value-type="float" office:value="633066" table:style-name="ce13">
            <text:p><text:s/>633,066<text:s/></text:p>
          </table:table-cell>
          <table:table-cell office:value-type="float" office:value="1835388" table:style-name="ce13">
            <text:p><text:s/>1,835,388<text:s/></text:p>
          </table:table-cell>
          <table:table-cell office:value-type="float" office:value="1861858" table:style-name="ce13">
            <text:p><text:s/>1,861,858<text:s/></text:p>
          </table:table-cell>
          <table:table-cell office:value-type="float" office:value="4655976" table:style-name="ce13">
            <text:p><text:s/>4,655,976<text:s/></text:p>
          </table:table-cell>
          <table:table-cell office:value-type="float" office:value="4574702" table:style-name="ce13">
            <text:p><text:s/>4,574,7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000" table:style-name="ce13">
            <text:p><text:s/>45,000<text:s/></text:p>
          </table:table-cell>
          <table:table-cell office:value-type="float" office:value="45000" table:style-name="ce13">
            <text:p><text:s/>45,000<text:s/></text:p>
          </table:table-cell>
          <table:table-cell office:value-type="string" table:number-columns-spanned="2" table:number-rows-spanned="1" table:style-name="ce70">
            <text:p><text:s/>雜項設備費：動一備金9萬9千元 <text:tab/></text:p>
            <text:p/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 <text:s/>112 年 <text:s/>1 <text:s/>月 30 <text:s/>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5"/>
          <table:table-cell table:style-name="ce28"/>
          <table:table-cell table:number-columns-repeated="2" table:style-name="ce35"/>
          <table:table-cell table:number-columns-spanned="2" table:number-rows-spanned="1" table:style-name="ce54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7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6"/>
          <table:covered-table-cell table:number-columns-repeated="4"/>
          <table:table-cell table:number-columns-repeated="3" table:style-name="ce15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56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5"/>
          <table:table-cell table:style-name="ce34"/>
          <table:table-cell table:style-name="ce44"/>
          <table:table-cell table:number-columns-repeated="2" table:style-name="ce15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5"/>
          <table:table-cell table:style-name="ce34"/>
          <table:table-cell table:style-name="ce44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4" table:style-name="ce24"/>
          <table:table-cell office:value-type="string" table:style-name="ce24">
            <text:p>修正原因：資訊軟硬體設備費預算數及執行數為45,000元。</text:p>
          </table:table-cell>
          <table:table-cell table:number-columns-repeated="2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5"/>
          <table:table-cell table:number-columns-repeated="3" table:style-name="ce36"/>
          <table:table-cell table:number-columns-repeated="9" table:style-name="ce1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2T02:50:05Z</meta:creation-date>
    <dc:date>2023-02-02T02:50:05Z</dc:date>
  </office:meta>
</office:document-meta>
</file>