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92.8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4.2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8" table:style-name="ce11"/>
          <table:table-cell table:style-name="ce25"/>
          <table:table-cell office:value-type="string" table:style-name="ce2">
            <text:p>編製機關</text:p>
          </table:table-cell>
          <table:table-cell office:value-type="string" table:style-name="ce27">
            <text:p>臺中市公共運輸及捷運</text:p>
            <text:p>工程處</text:p>
          </table:table-cell>
          <table:table-cell table:style-name="ce12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3">
            <text:p>次年2月底前編報</text:p>
          </table:table-cell>
          <table:table-cell table:number-columns-repeated="8" table:style-name="ce19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style-name="ce28">
            <text:p>20621-01-01-2</text:p>
          </table:table-cell>
          <table:table-cell table:style-name="ce12"/>
          <table:table-cell table:number-columns-repeated="36" table:style-name="ce11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10"/>
          <table:table-cell table:number-columns-repeated="3" table:style-name="ce3"/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6">
            <text:p>臺中市市區汽車客運駕駛員概況－按年齡及性別分</text:p>
          </table:table-cell>
          <table:covered-table-cell table:number-columns-repeated="12"/>
          <table:table-cell table:number-columns-repeated="37" table:style-name="ce11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11" table:number-rows-spanned="1" table:style-name="ce37">
            <text:p>中華民國111年底</text:p>
          </table:table-cell>
          <table:covered-table-cell table:number-columns-repeated="10"/>
          <table:table-cell office:value-type="string" table:style-name="ce29">
            <text:p>單位：人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5">
            <text:p><text:s text:c="12"/>年齡</text:p>
            <text:p><text:s text:c="4"/>性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未滿</text:p>
            <text:p>25歲</text:p>
          </table:table-cell>
          <table:table-cell office:value-type="string" table:style-name="ce14">
            <text:p>25-未滿</text:p>
            <text:p>30歲</text:p>
          </table:table-cell>
          <table:table-cell office:value-type="string" table:style-name="ce14">
            <text:p>30-未滿</text:p>
            <text:p>35歲</text:p>
          </table:table-cell>
          <table:table-cell office:value-type="string" table:style-name="ce14">
            <text:p>35-未滿</text:p>
            <text:p>40歲</text:p>
          </table:table-cell>
          <table:table-cell office:value-type="string" table:style-name="ce14">
            <text:p>40-未滿</text:p>
            <text:p>45歲</text:p>
          </table:table-cell>
          <table:table-cell office:value-type="string" table:style-name="ce14">
            <text:p>45-未滿</text:p>
            <text:p>50歲</text:p>
          </table:table-cell>
          <table:table-cell office:value-type="string" table:style-name="ce14">
            <text:p>50-未滿</text:p>
            <text:p>55歲</text:p>
          </table:table-cell>
          <table:table-cell office:value-type="string" table:style-name="ce14">
            <text:p>55-未滿</text:p>
            <text:p>60歲</text:p>
          </table:table-cell>
          <table:table-cell office:value-type="string" table:style-name="ce14">
            <text:p>60-未滿</text:p>
            <text:p>65歲</text:p>
          </table:table-cell>
          <table:table-cell office:value-type="string" table:style-name="ce14">
            <text:p>65歲</text:p>
            <text:p>以上</text:p>
          </table:table-cell>
          <table:table-cell office:value-type="string" table:style-name="ce30">
            <text:p>平均年齡</text:p>
            <text:p>(歲)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6">
            <text:p>總　計</text:p>
          </table:table-cell>
          <table:table-cell office:value-type="float" office:value="1578" table:style-name="ce15">
            <text:p>1,578</text:p>
          </table:table-cell>
          <table:table-cell office:value-type="float" office:value="17" table:style-name="ce20">
            <text:p>17</text:p>
          </table:table-cell>
          <table:table-cell office:value-type="float" office:value="43" table:style-name="ce20">
            <text:p>43</text:p>
          </table:table-cell>
          <table:table-cell office:value-type="float" office:value="58" table:style-name="ce20">
            <text:p>58</text:p>
          </table:table-cell>
          <table:table-cell office:value-type="float" office:value="120" table:style-name="ce20">
            <text:p>120</text:p>
          </table:table-cell>
          <table:table-cell office:value-type="float" office:value="203" table:style-name="ce20">
            <text:p>203</text:p>
          </table:table-cell>
          <table:table-cell office:value-type="float" office:value="255" table:style-name="ce20">
            <text:p>255</text:p>
          </table:table-cell>
          <table:table-cell office:value-type="float" office:value="360" table:style-name="ce20">
            <text:p>360</text:p>
          </table:table-cell>
          <table:table-cell office:value-type="float" office:value="325" table:style-name="ce20">
            <text:p>325</text:p>
          </table:table-cell>
          <table:table-cell office:value-type="float" office:value="168" table:style-name="ce20">
            <text:p>168</text:p>
          </table:table-cell>
          <table:table-cell office:value-type="float" office:value="29" table:style-name="ce20">
            <text:p>29</text:p>
          </table:table-cell>
          <table:table-cell office:value-type="float" office:value="48.6" table:style-name="ce31">
            <text:p>48.6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513" table:style-name="ce16">
            <text:p>1,513</text:p>
          </table:table-cell>
          <table:table-cell office:value-type="float" office:value="13" table:style-name="ce21">
            <text:p>13</text:p>
          </table:table-cell>
          <table:table-cell office:value-type="float" office:value="40" table:style-name="ce21">
            <text:p>40</text:p>
          </table:table-cell>
          <table:table-cell office:value-type="float" office:value="52" table:style-name="ce21">
            <text:p>52</text:p>
          </table:table-cell>
          <table:table-cell office:value-type="float" office:value="114" table:style-name="ce21">
            <text:p>114</text:p>
          </table:table-cell>
          <table:table-cell office:value-type="float" office:value="193" table:style-name="ce21">
            <text:p>193</text:p>
          </table:table-cell>
          <table:table-cell office:value-type="float" office:value="247" table:style-name="ce21">
            <text:p>247</text:p>
          </table:table-cell>
          <table:table-cell office:value-type="float" office:value="344" table:style-name="ce21">
            <text:p>344</text:p>
          </table:table-cell>
          <table:table-cell office:value-type="float" office:value="317" table:style-name="ce21">
            <text:p>317</text:p>
          </table:table-cell>
          <table:table-cell office:value-type="float" office:value="164" table:style-name="ce21">
            <text:p>164</text:p>
          </table:table-cell>
          <table:table-cell office:value-type="float" office:value="29" table:style-name="ce21">
            <text:p>29</text:p>
          </table:table-cell>
          <table:table-cell office:value-type="float" office:value="48.7" table:style-name="ce32">
            <text:p>48.7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65" table:style-name="ce16">
            <text:p>6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.3" table:style-name="ce32">
            <text:p>45.3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台中客運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1.1" table:style-name="ce33">
            <text:p>51.1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1.4" table:style-name="ce33">
            <text:p>51.4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" table:style-name="ce33">
            <text:p>43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仁友客運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" table:style-name="ce33">
            <text:p>48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.5" table:style-name="ce33">
            <text:p>48.5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.5" table:style-name="ce33">
            <text:p>39.5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統聯客運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8" table:style-name="ce34">
            <text:p>48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8.2" table:style-name="ce34">
            <text:p>48.2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" table:style-name="ce34">
            <text:p>45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巨業交通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2.2" table:style-name="ce34">
            <text:p>52.2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2.2" table:style-name="ce34">
            <text:p>52.2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" table:style-name="ce34">
            <text:p>51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全航客運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3.9" table:style-name="ce34">
            <text:p>53.9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5" table:style-name="ce34">
            <text:p>55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34">
            <text:p>40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豐原客運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.3" table:style-name="ce34">
            <text:p>43.3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211" table:style-name="ce17">
            <text:p><text:s/>2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.2" table:style-name="ce34">
            <text:p>43.2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.6" table:style-name="ce34">
            <text:p>49.6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和欣客運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.3" table:style-name="ce34">
            <text:p>47.3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.2" table:style-name="ce34">
            <text:p>47.2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.2" table:style-name="ce34">
            <text:p>48.2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東南客運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.5" table:style-name="ce34">
            <text:p>55.5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.5" table:style-name="ce34">
            <text:p>55.5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豐榮客運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.3" table:style-name="ce34">
            <text:p>52.3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.3" table:style-name="ce34">
            <text:p>53.3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.8" table:style-name="ce34">
            <text:p>47.8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苗栗客運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" table:style-name="ce34">
            <text:p>38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" table:style-name="ce34">
            <text:p>38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中台灣客運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.8" table:style-name="ce34">
            <text:p>47.8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.7" table:style-name="ce34">
            <text:p>47.7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" table:style-name="ce34">
            <text:p>51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四方客運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.1" table:style-name="ce34">
            <text:p>48.1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.2" table:style-name="ce34">
            <text:p>48.2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" table:style-name="ce34">
            <text:p>43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捷順交通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.5" table:style-name="ce34">
            <text:p>46.5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.5" table:style-name="ce34">
            <text:p>46.5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中鹿客運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6.8" table:style-name="ce34">
            <text:p>46.8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7" table:style-name="ce34">
            <text:p>47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" table:style-name="ce34">
            <text:p>41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總達客運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.8" table:style-name="ce34">
            <text:p>55.8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.8" table:style-name="ce34">
            <text:p>55.8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國光客運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3.3" table:style-name="ce34">
            <text:p>53.3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3.6" table:style-name="ce34">
            <text:p>53.6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" table:style-name="ce34">
            <text:p>50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建明客運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.8" table:style-name="ce34">
            <text:p>60.8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.8" table:style-name="ce34">
            <text:p>60.8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台灣大車隊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9.9" table:style-name="ce35">
            <text:p><text:s/>49.9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9" table:style-name="ce35">
            <text:p><text:s/>49.0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.5" table:style-name="ce35">
            <text:p><text:s/>57.5<text:s/></text:p>
          </table:table-cell>
          <table:table-cell table:number-columns-repeated="37" table:style-name="ce11"/>
          <table:table-cell table:number-columns-repeated="16334"/>
        </table:table-row>
        <table:table-row table:style-name="ro7">
          <table:table-cell office:value-type="string" table:style-name="ce8">
            <text:p>元山交通企業有限公司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.7" table:style-name="ce34">
            <text:p>51.7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" table:style-name="ce34">
            <text:p>51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1" table:style-name="ce32">
            <text:p>61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怡美交通有限公司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9" table:style-name="ce34">
            <text:p>59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4.3" table:style-name="ce34">
            <text:p>64.3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" table:style-name="ce32">
            <text:p>33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梨山社區發展協會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" table:style-name="ce34">
            <text:p>45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" table:style-name="ce34">
            <text:p>45.0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9">
            <text:p>女　性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table:number-columns-repeated="13" table:style-name="ce10"/>
          <table:table-cell table:number-columns-repeated="37" table:style-name="ce11"/>
          <table:table-cell table:number-columns-repeated="16334"/>
        </table:table-row>
        <table:table-row table:style-name="ro9">
          <table:table-cell office:value-type="string" table:style-name="ce11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style-name="ce11">
            <text:p>業務主管人員</text:p>
          </table:table-cell>
          <table:table-cell table:number-columns-repeated="2"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office:value-type="string" table:number-columns-spanned="2" table:number-rows-spanned="1" table:style-name="ce38">
            <text:p>中華民國112年2月21日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9">
          <table:table-cell table:number-columns-repeated="5" table:style-name="ce11"/>
          <table:table-cell office:value-type="string" table:style-name="ce24">
            <text:p>主辦統計人員</text:p>
          </table:table-cell>
          <table:table-cell table:number-columns-repeated="2" table:style-name="ce11"/>
          <table:table-cell table:style-name="ce24"/>
          <table:table-cell table:number-columns-repeated="41" table:style-name="ce11"/>
          <table:table-cell table:number-columns-repeated="16334"/>
        </table:table-row>
        <table:table-row table:style-name="ro10">
          <table:table-cell office:value-type="string" table:style-name="ce11">
            <text:p>資料來源：本處運籌管理科依據臺中市各客運業者報送之資料彙整後編報。</text:p>
          </table:table-cell>
          <table:table-cell table:number-columns-repeated="49" table:style-name="ce11"/>
          <table:table-cell table:number-columns-repeated="16334"/>
        </table:table-row>
        <table:table-row table:style-name="ro11">
          <table:table-cell office:value-type="string" table:number-columns-spanned="23" table:number-rows-spanned="1" table:style-name="ce39">
            <text:p>填表說明：1.本表編製2份，1份送交通部統計處，並依統計法規定永久保存，資料透過網際網路上傳至「臺中市公務統計行政管理系統」。</text:p>
            <text:p>　　　　　2.平均年齡為各駕駛員年齡相加後之總和除以駕駛總人數。</text:p>
          </table:table-cell>
          <table:covered-table-cell table:number-columns-repeated="22"/>
          <table:table-cell table:number-columns-repeated="27" table:style-name="ce11"/>
          <table:table-cell table:number-columns-repeated="16334"/>
        </table:table-row>
        <table:table-row table:number-rows-repeated="123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</number:number-style>
    <number:number-style style:name="N51P0">
      <number:text> </number:text>
      <number:number number:decimal-places="1" number:min-decimal-places="1" number:min-integer-digits="1" number:grouping="true"/>
      <number:text> </number:text>
    </number:number-style>
    <number:number-style style:name="N51P1">
      <number:text>-</number:text>
      <number:number number:decimal-places="1" number:min-decimal-places="1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9:25:54Z</meta:creation-date>
    <dc:date>2023-03-01T09:25:54Z</dc:date>
  </office:meta>
</office:document-meta>
</file>