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1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16" table:style-name="ce12"/>
          <table:table-cell table:style-name="ce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公共運輸及捷運工程處</text:p>
          </table:table-cell>
          <table:covered-table-cell/>
          <table:table-cell table:style-name="ce14"/>
          <table:table-cell table:number-columns-repeated="26" table:style-name="ce12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5">
            <text:p>次次月9日前彙報</text:p>
          </table:table-cell>
          <table:covered-table-cell table:number-columns-repeated="2"/>
          <table:table-cell table:style-name="ce26"/>
          <table:table-cell table:number-columns-repeated="13" table:style-name="ce3"/>
          <table:table-cell table:style-name="ce3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6">
            <text:p>20621-01-06-2</text:p>
          </table:table-cell>
          <table:covered-table-cell/>
          <table:table-cell table:style-name="ce14"/>
          <table:table-cell table:number-columns-repeated="26" table:style-name="ce12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38">
            <text:p>臺中市市區公車業務概況及行車情形－按公司別分</text:p>
          </table:table-cell>
          <table:covered-table-cell table:number-columns-repeated="22"/>
          <table:table-cell table:number-columns-repeated="27" table:style-name="ce12"/>
          <table:table-cell table:number-columns-repeated="16334"/>
        </table:table-row>
        <table:table-row table:style-name="ro4">
          <table:table-cell office:value-type="string" table:number-columns-spanned="23" table:number-rows-spanned="1" table:style-name="ce44">
            <text:p>中華民國111年11月</text:p>
          </table:table-cell>
          <table:covered-table-cell table:number-columns-repeated="22"/>
          <table:table-cell table:number-columns-repeated="27" table:style-name="ce12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37">
            <text:p>項目</text:p>
          </table:table-cell>
          <table:table-cell office:value-type="string" table:number-columns-spanned="1" table:number-rows-spanned="3" table:style-name="ce41">
            <text:p>市區客運業者家數</text:p>
          </table:table-cell>
          <table:table-cell office:value-type="string" table:number-columns-spanned="19" table:number-rows-spanned="1" table:style-name="ce36">
            <text:p>定線定班</text:p>
          </table:table-cell>
          <table:covered-table-cell table:number-columns-repeated="18"/>
          <table:table-cell office:value-type="string" table:number-columns-spanned="2" table:number-rows-spanned="2" table:style-name="ce36">
            <text:p>包車出租</text:p>
          </table:table-cell>
          <table:covered-table-cell/>
          <table:table-cell table:style-name="ce14"/>
          <table:table-cell table:number-columns-repeated="26" table:style-name="ce1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9" table:number-rows-spanned="1" table:style-name="ce36">
            <text:p>營運資料</text:p>
          </table:table-cell>
          <table:covered-table-cell table:number-columns-repeated="8"/>
          <table:table-cell office:value-type="string" table:number-columns-spanned="10" table:number-rows-spanned="1" table:style-name="ce36">
            <text:p>車輛情形</text:p>
          </table:table-cell>
          <table:covered-table-cell table:number-columns-repeated="9"/>
          <table:covered-table-cell/>
          <table:covered-table-cell/>
          <table:table-cell table:style-name="ce14"/>
          <table:table-cell table:number-columns-repeated="26" table:style-name="ce12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1">
            <text:p>核定路線數</text:p>
          </table:table-cell>
          <table:table-cell office:value-type="string" table:number-columns-spanned="1" table:number-rows-spanned="2" table:style-name="ce41">
            <text:p>營業里程</text:p>
          </table:table-cell>
          <table:table-cell office:value-type="string" table:number-columns-spanned="1" table:number-rows-spanned="2" table:style-name="ce41">
            <text:p>營業行車次數</text:p>
          </table:table-cell>
          <table:table-cell office:value-type="string" table:number-columns-spanned="1" table:number-rows-spanned="2" table:style-name="ce41">
            <text:p>營業行駛里程</text:p>
          </table:table-cell>
          <table:table-cell office:value-type="string" table:number-columns-spanned="1" table:number-rows-spanned="2" table:style-name="ce41">
            <text:p>客運人數</text:p>
          </table:table-cell>
          <table:table-cell office:value-type="string" table:number-columns-spanned="1" table:number-rows-spanned="2" table:style-name="ce41">
            <text:p>延人公里</text:p>
          </table:table-cell>
          <table:table-cell office:value-type="string" table:number-columns-spanned="1" table:number-rows-spanned="2" table:style-name="ce41">
            <text:p>客運收入</text:p>
          </table:table-cell>
          <table:table-cell office:value-type="string" table:number-columns-spanned="1" table:number-rows-spanned="2" table:style-name="ce41">
            <text:p>電子票證人數</text:p>
          </table:table-cell>
          <table:table-cell office:value-type="string" table:number-columns-spanned="1" table:number-rows-spanned="2" table:style-name="ce41">
            <text:p>電子票證收入</text:p>
          </table:table-cell>
          <table:table-cell office:value-type="string" table:number-columns-spanned="3" table:number-rows-spanned="1" table:style-name="ce41">
            <text:p>營業車輛數(輛)</text:p>
          </table:table-cell>
          <table:covered-table-cell table:number-columns-repeated="2"/>
          <table:table-cell office:value-type="string" table:number-columns-spanned="1" table:number-rows-spanned="2" table:style-name="ce41">
            <text:p>電動車輛數</text:p>
          </table:table-cell>
          <table:table-cell office:value-type="string" table:number-columns-spanned="1" table:number-rows-spanned="2" table:style-name="ce40">
            <text:p>無障礙車輛數</text:p>
          </table:table-cell>
          <table:table-cell table:style-name="ce30"/>
          <table:table-cell office:value-type="string" table:number-columns-spanned="1" table:number-rows-spanned="2" table:style-name="ce41">
            <text:p>行駛延日車數</text:p>
          </table:table-cell>
          <table:table-cell office:value-type="string" table:number-columns-spanned="3" table:number-rows-spanned="1" table:style-name="ce41">
            <text:p>燃料消耗量</text:p>
          </table:table-cell>
          <table:covered-table-cell table:number-columns-repeated="2"/>
          <table:table-cell office:value-type="string" table:number-columns-spanned="1" table:number-rows-spanned="2" table:style-name="ce41">
            <text:p>客運人數</text:p>
          </table:table-cell>
          <table:table-cell office:value-type="string" table:number-columns-spanned="1" table:number-rows-spanned="2" table:style-name="ce40">
            <text:p>行駛延日車數</text:p>
          </table:table-cell>
          <table:table-cell table:number-columns-repeated="27" table:style-name="ce12"/>
          <table:table-cell table:number-columns-repeated="16334"/>
        </table:table-row>
        <table:table-row table:style-name="ro8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大客車</text:p>
          </table:table-cell>
          <table:table-cell office:value-type="string" table:number-columns-spanned="1" table:number-rows-spanned="2" table:style-name="ce41">
            <text:p>小客車</text:p>
          </table:table-cell>
          <table:covered-table-cell/>
          <table:covered-table-cell/>
          <table:table-cell office:value-type="string" table:style-name="ce31">
            <text:p>低地板</text:p>
          </table:table-cell>
          <table:covered-table-cell/>
          <table:table-cell office:value-type="string" table:style-name="ce31">
            <text:p>柴油</text:p>
          </table:table-cell>
          <table:table-cell office:value-type="string" table:style-name="ce31">
            <text:p>汽油</text:p>
          </table:table-cell>
          <table:table-cell office:value-type="string" table:style-name="ce33">
            <text:p>液　化石油氣</text:p>
          </table:table-cell>
          <table:covered-table-cell/>
          <table:covered-table-cell/>
          <table:table-cell table:number-columns-repeated="27" table:style-name="ce12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20">
            <text:p>(條)</text:p>
          </table:table-cell>
          <table:table-cell office:value-type="string" table:style-name="ce20">
            <text:p>(公里)</text:p>
          </table:table-cell>
          <table:table-cell office:value-type="string" table:style-name="ce20">
            <text:p>(班次)</text:p>
          </table:table-cell>
          <table:table-cell office:value-type="string" table:style-name="ce20">
            <text:p>(車公里)</text:p>
          </table:table-cell>
          <table:table-cell office:value-type="string" table:style-name="ce20">
            <text:p>(人次)</text:p>
          </table:table-cell>
          <table:table-cell office:value-type="string" table:style-name="ce20">
            <text:p>(人公里)</text:p>
          </table:table-cell>
          <table:table-cell office:value-type="string" table:style-name="ce20">
            <text:p>(新台幣元)</text:p>
          </table:table-cell>
          <table:table-cell office:value-type="string" table:style-name="ce20">
            <text:p>(人次)</text:p>
          </table:table-cell>
          <table:table-cell office:value-type="string" table:style-name="ce20">
            <text:p>(新台幣元)</text:p>
          </table:table-cell>
          <table:covered-table-cell/>
          <table:covered-table-cell/>
          <table:covered-table-cell/>
          <table:table-cell office:value-type="string" table:style-name="ce20">
            <text:p>(輛)</text:p>
          </table:table-cell>
          <table:table-cell office:value-type="string" table:style-name="ce20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20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20">
            <text:p>(人次)</text:p>
          </table:table-cell>
          <table:table-cell office:value-type="string" table:style-name="ce35">
            <text:p>(日輛)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1" table:formula="msoxl:=SUM(B11:B31)" table:style-name="ce17">
            <text:p>21<text:s/></text:p>
          </table:table-cell>
          <table:table-cell office:value-type="float" office:value="262" table:formula="msoxl:=239+23" table:style-name="ce21">
            <text:p>262<text:s/></text:p>
          </table:table-cell>
          <table:table-cell office:value-type="float" office:value="9360.1400000000012" table:formula="msoxl:=SUM(D11:D31)" table:style-name="ce24">
            <text:p>9,360.14<text:s/></text:p>
          </table:table-cell>
          <table:table-cell office:value-type="float" office:value="259832" table:formula="msoxl:=SUM(E11:E31)" table:style-name="ce27">
            <text:p>259,832<text:s/></text:p>
          </table:table-cell>
          <table:table-cell office:value-type="float" office:value="5892075.5200000005" table:formula="msoxl:=SUM(F11:F31)" table:style-name="ce24">
            <text:p>5,892,075.52<text:s/></text:p>
          </table:table-cell>
          <table:table-cell office:value-type="float" office:value="7410191" table:formula="msoxl:=SUM(G11:G31)" table:style-name="ce27">
            <text:p>7,410,191<text:s/></text:p>
          </table:table-cell>
          <table:table-cell office:value-type="float" office:value="52162012.538137898" table:formula="msoxl:=SUM(H11:H31)" table:style-name="ce24">
            <text:p>52,162,012.54<text:s/></text:p>
          </table:table-cell>
          <table:table-cell office:value-type="float" office:value="188895073" table:formula="msoxl:=SUM(I11:I31)" table:style-name="ce27">
            <text:p>188,895,073<text:s/></text:p>
          </table:table-cell>
          <table:table-cell office:value-type="float" office:value="7277954" table:formula="msoxl:=SUM(J11:J31)" table:style-name="ce27">
            <text:p>7,277,954<text:s/></text:p>
          </table:table-cell>
          <table:table-cell office:value-type="float" office:value="186056930" table:formula="msoxl:=SUM(K11:K31)" table:style-name="ce27">
            <text:p>186,056,930<text:s/></text:p>
          </table:table-cell>
          <table:table-cell office:value-type="float" office:value="1604" table:formula="msoxl:=SUM(L11:L31)" table:style-name="ce27">
            <text:p>1,604<text:s/></text:p>
          </table:table-cell>
          <table:table-cell office:value-type="float" office:value="1568" table:formula="msoxl:=SUM(M11:M31)" table:style-name="ce27">
            <text:p>1,568<text:s/></text:p>
          </table:table-cell>
          <table:table-cell office:value-type="float" office:value="44" table:formula="msoxl:=SUM(N11:N31)" table:style-name="ce27">
            <text:p>44<text:s/></text:p>
          </table:table-cell>
          <table:table-cell office:value-type="float" office:value="240" table:formula="msoxl:=SUM(O11:O31)" table:style-name="ce27">
            <text:p>240<text:s/></text:p>
          </table:table-cell>
          <table:table-cell office:value-type="float" office:value="1341" table:formula="msoxl:=SUM(P11:P31)" table:style-name="ce27">
            <text:p>1,341<text:s/></text:p>
          </table:table-cell>
          <table:table-cell office:value-type="float" office:value="1292" table:formula="msoxl:=SUM(Q11:Q31)" table:style-name="ce27">
            <text:p>1,292<text:s/></text:p>
          </table:table-cell>
          <table:table-cell office:value-type="float" office:value="40904" table:formula="msoxl:=SUM(R11:R31)" table:style-name="ce27">
            <text:p>40,904<text:s/></text:p>
          </table:table-cell>
          <table:table-cell office:value-type="float" office:value="2351926.34" table:formula="msoxl:=SUM(S11:S31)" table:style-name="ce24">
            <text:p>2,351,926.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072" table:formula="msoxl:=SUM(V11:V31)" table:style-name="ce27">
            <text:p>44,072<text:s/></text:p>
          </table:table-cell>
          <table:table-cell office:value-type="float" office:value="72" table:formula="msoxl:=SUM(W11:W31)" table:style-name="ce27">
            <text:p>72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2271.875" table:style-name="ce25">
            <text:p>2,271.88<text:s/></text:p>
          </table:table-cell>
          <table:table-cell office:value-type="float" office:value="64378" table:style-name="ce22">
            <text:p>64,378<text:s/></text:p>
          </table:table-cell>
          <table:table-cell office:value-type="float" office:value="1633868.5249999999" table:style-name="ce25">
            <text:p>1,633,868.53<text:s/></text:p>
          </table:table-cell>
          <table:table-cell office:value-type="float" office:value="2623639" table:style-name="ce22">
            <text:p>2,623,639<text:s/></text:p>
          </table:table-cell>
          <table:table-cell office:value-type="float" office:value="23088981" table:style-name="ce25">
            <text:p>23,088,981.00<text:s/></text:p>
          </table:table-cell>
          <table:table-cell office:value-type="float" office:value="60308516" table:style-name="ce22">
            <text:p>60,308,516<text:s/></text:p>
          </table:table-cell>
          <table:table-cell office:value-type="float" office:value="2573029" table:style-name="ce22">
            <text:p>2,573,029<text:s/></text:p>
          </table:table-cell>
          <table:table-cell office:value-type="float" office:value="59215069" table:style-name="ce22">
            <text:p>59,215,069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351" table:style-name="ce22">
            <text:p>351<text:s/></text:p>
          </table:table-cell>
          <table:table-cell office:value-type="float" office:value="11786" table:style-name="ce22">
            <text:p>11,786<text:s/></text:p>
          </table:table-cell>
          <table:table-cell office:value-type="float" office:value="667298" table:style-name="ce25">
            <text:p>667,298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仁友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35.1" table:style-name="ce25">
            <text:p>135.10<text:s/></text:p>
          </table:table-cell>
          <table:table-cell office:value-type="float" office:value="4843" table:style-name="ce22">
            <text:p>4,843<text:s/></text:p>
          </table:table-cell>
          <table:table-cell office:value-type="float" office:value="80790.3" table:style-name="ce25">
            <text:p>80,790.30<text:s/></text:p>
          </table:table-cell>
          <table:table-cell office:value-type="float" office:value="77350" table:style-name="ce22">
            <text:p>77,350<text:s/></text:p>
          </table:table-cell>
          <table:table-cell office:value-type="float" office:value="277430" table:style-name="ce25">
            <text:p>277,430.00<text:s/></text:p>
          </table:table-cell>
          <table:table-cell office:value-type="float" office:value="1506903" table:style-name="ce22">
            <text:p>1,506,903<text:s/></text:p>
          </table:table-cell>
          <table:table-cell office:value-type="float" office:value="75617" table:style-name="ce22">
            <text:p>75,617<text:s/></text:p>
          </table:table-cell>
          <table:table-cell office:value-type="float" office:value="1472247" table:style-name="ce22">
            <text:p>1,472,24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35747" table:style-name="ce25">
            <text:p>35,747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653.02499999999998" table:style-name="ce25">
            <text:p>653.03<text:s/></text:p>
          </table:table-cell>
          <table:table-cell office:value-type="float" office:value="40753" table:style-name="ce22">
            <text:p>40,753<text:s/></text:p>
          </table:table-cell>
          <table:table-cell office:value-type="float" office:value="841981.05" table:style-name="ce25">
            <text:p>841,981.05<text:s/></text:p>
          </table:table-cell>
          <table:table-cell office:value-type="float" office:value="1651232" table:style-name="ce22">
            <text:p>1,651,232<text:s/></text:p>
          </table:table-cell>
          <table:table-cell office:value-type="float" office:value="8193231.5999999996" table:style-name="ce25">
            <text:p>8,193,231.60<text:s/></text:p>
          </table:table-cell>
          <table:table-cell office:value-type="float" office:value="36177425" table:style-name="ce22">
            <text:p>36,177,425<text:s/></text:p>
          </table:table-cell>
          <table:table-cell office:value-type="float" office:value="1618295" table:style-name="ce22">
            <text:p>1,618,295<text:s/></text:p>
          </table:table-cell>
          <table:table-cell office:value-type="float" office:value="35524404" table:style-name="ce22">
            <text:p>35,524,404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5890" table:style-name="ce22">
            <text:p>5,890<text:s/></text:p>
          </table:table-cell>
          <table:table-cell office:value-type="float" office:value="483522" table:style-name="ce25">
            <text:p>483,522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17.39" table:style-name="ce25">
            <text:p>517.39<text:s/></text:p>
          </table:table-cell>
          <table:table-cell office:value-type="float" office:value="9231" table:style-name="ce22">
            <text:p>9,231<text:s/></text:p>
          </table:table-cell>
          <table:table-cell office:value-type="float" office:value="201017.12" table:style-name="ce25">
            <text:p>201,017.12<text:s/></text:p>
          </table:table-cell>
          <table:table-cell office:value-type="float" office:value="377969" table:style-name="ce22">
            <text:p>377,969<text:s/></text:p>
          </table:table-cell>
          <table:table-cell office:value-type="float" office:value="2324702.09" table:style-name="ce25">
            <text:p>2,324,702.09<text:s/></text:p>
          </table:table-cell>
          <table:table-cell office:value-type="float" office:value="8605679" table:style-name="ce22">
            <text:p>8,605,679<text:s/></text:p>
          </table:table-cell>
          <table:table-cell office:value-type="float" office:value="376350" table:style-name="ce22">
            <text:p>376,350<text:s/></text:p>
          </table:table-cell>
          <table:table-cell office:value-type="float" office:value="8442738" table:style-name="ce22">
            <text:p>8,442,738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1882" table:style-name="ce22">
            <text:p>1,882<text:s/></text:p>
          </table:table-cell>
          <table:table-cell office:value-type="float" office:value="103919" table:style-name="ce25">
            <text:p>103,919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83" table:style-name="ce25">
            <text:p>283.00<text:s/></text:p>
          </table:table-cell>
          <table:table-cell office:value-type="float" office:value="6115" table:style-name="ce22">
            <text:p>6,115<text:s/></text:p>
          </table:table-cell>
          <table:table-cell office:value-type="float" office:value="123581.25" table:style-name="ce25">
            <text:p>123,581.25<text:s/></text:p>
          </table:table-cell>
          <table:table-cell office:value-type="float" office:value="219822" table:style-name="ce22">
            <text:p>219,822<text:s/></text:p>
          </table:table-cell>
          <table:table-cell office:value-type="float" office:value="905773.7" table:style-name="ce25">
            <text:p>905,773.70<text:s/></text:p>
          </table:table-cell>
          <table:table-cell office:value-type="float" office:value="3926101" table:style-name="ce22">
            <text:p>3,926,101<text:s/></text:p>
          </table:table-cell>
          <table:table-cell office:value-type="float" office:value="216494" table:style-name="ce22">
            <text:p>216,494<text:s/></text:p>
          </table:table-cell>
          <table:table-cell office:value-type="float" office:value="3858795" table:style-name="ce22">
            <text:p>3,858,795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019" table:style-name="ce22">
            <text:p>1,019<text:s/></text:p>
          </table:table-cell>
          <table:table-cell office:value-type="float" office:value="67823" table:style-name="ce25">
            <text:p>67,823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2561.8000000000002" table:style-name="ce25">
            <text:p>2,561.80<text:s/></text:p>
          </table:table-cell>
          <table:table-cell office:value-type="float" office:value="36130" table:style-name="ce22">
            <text:p>36,130<text:s/></text:p>
          </table:table-cell>
          <table:table-cell office:value-type="float" office:value="904634.7" table:style-name="ce25">
            <text:p>904,634.70<text:s/></text:p>
          </table:table-cell>
          <table:table-cell office:value-type="float" office:value="850865" table:style-name="ce22">
            <text:p>850,865<text:s/></text:p>
          </table:table-cell>
          <table:table-cell office:value-type="float" office:value="7012403.4000000004" table:style-name="ce25">
            <text:p>7,012,403.40<text:s/></text:p>
          </table:table-cell>
          <table:table-cell office:value-type="float" office:value="22505404" table:style-name="ce22">
            <text:p>22,505,404<text:s/></text:p>
          </table:table-cell>
          <table:table-cell office:value-type="float" office:value="841536" table:style-name="ce22">
            <text:p>841,536<text:s/></text:p>
          </table:table-cell>
          <table:table-cell office:value-type="float" office:value="22252923" table:style-name="ce22">
            <text:p>22,252,923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6690" table:style-name="ce22">
            <text:p>6,690<text:s/></text:p>
          </table:table-cell>
          <table:table-cell office:value-type="float" office:value="352938" table:style-name="ce25">
            <text:p>352,938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0.75" table:style-name="ce25">
            <text:p>60.75<text:s/></text:p>
          </table:table-cell>
          <table:table-cell office:value-type="float" office:value="3360" table:style-name="ce22">
            <text:p>3,360<text:s/></text:p>
          </table:table-cell>
          <table:table-cell office:value-type="float" office:value="52728" table:style-name="ce25">
            <text:p>52,728.00<text:s/></text:p>
          </table:table-cell>
          <table:table-cell office:value-type="float" office:value="47397" table:style-name="ce22">
            <text:p>47,397<text:s/></text:p>
          </table:table-cell>
          <table:table-cell office:value-type="float" office:value="421491.25" table:style-name="ce25">
            <text:p>421,491.25<text:s/></text:p>
          </table:table-cell>
          <table:table-cell office:value-type="float" office:value="1153389" table:style-name="ce22">
            <text:p>1,153,389<text:s/></text:p>
          </table:table-cell>
          <table:table-cell office:value-type="float" office:value="46294" table:style-name="ce22">
            <text:p>46,294<text:s/></text:p>
          </table:table-cell>
          <table:table-cell office:value-type="float" office:value="1124701" table:style-name="ce22">
            <text:p>1,124,70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19122.55" table:style-name="ce25">
            <text:p>19,122.5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0.35" table:style-name="ce25">
            <text:p>110.35<text:s/></text:p>
          </table:table-cell>
          <table:table-cell office:value-type="float" office:value="4077" table:style-name="ce22">
            <text:p>4,077<text:s/></text:p>
          </table:table-cell>
          <table:table-cell office:value-type="float" office:value="78839.649999999994" table:style-name="ce25">
            <text:p>78,839.65<text:s/></text:p>
          </table:table-cell>
          <table:table-cell office:value-type="float" office:value="36842" table:style-name="ce22">
            <text:p>36,842<text:s/></text:p>
          </table:table-cell>
          <table:table-cell office:value-type="float" office:value="178356.8" table:style-name="ce25">
            <text:p>178,356.80<text:s/></text:p>
          </table:table-cell>
          <table:table-cell office:value-type="float" office:value="853100" table:style-name="ce22">
            <text:p>853,100<text:s/></text:p>
          </table:table-cell>
          <table:table-cell office:value-type="float" office:value="36597" table:style-name="ce22">
            <text:p>36,597<text:s/></text:p>
          </table:table-cell>
          <table:table-cell office:value-type="float" office:value="848200" table:style-name="ce22">
            <text:p>848,20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27500" table:style-name="ce25">
            <text:p>27,50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豐榮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5.5" table:style-name="ce25">
            <text:p>55.50<text:s/></text:p>
          </table:table-cell>
          <table:table-cell office:value-type="float" office:value="2789" table:style-name="ce22">
            <text:p>2,789<text:s/></text:p>
          </table:table-cell>
          <table:table-cell office:value-type="float" office:value="50278.6" table:style-name="ce25">
            <text:p>50,278.60<text:s/></text:p>
          </table:table-cell>
          <table:table-cell office:value-type="float" office:value="77357" table:style-name="ce22">
            <text:p>77,357<text:s/></text:p>
          </table:table-cell>
          <table:table-cell office:value-type="float" office:value="275073.5" table:style-name="ce25">
            <text:p>275,073.50<text:s/></text:p>
          </table:table-cell>
          <table:table-cell office:value-type="float" office:value="1357089" table:style-name="ce22">
            <text:p>1,357,089<text:s/></text:p>
          </table:table-cell>
          <table:table-cell office:value-type="float" office:value="77303" table:style-name="ce22">
            <text:p>77,303<text:s/></text:p>
          </table:table-cell>
          <table:table-cell office:value-type="float" office:value="1356081" table:style-name="ce22">
            <text:p>1,356,08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29376.98" table:style-name="ce25">
            <text:p>29,376.9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0.6" table:style-name="ce25">
            <text:p>50.60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14526.4" table:style-name="ce25">
            <text:p>14,526.40<text:s/></text:p>
          </table:table-cell>
          <table:table-cell office:value-type="float" office:value="7829" table:style-name="ce22">
            <text:p>7,829<text:s/></text:p>
          </table:table-cell>
          <table:table-cell office:value-type="float" office:value="63019.9" table:style-name="ce25">
            <text:p>63,019.90<text:s/></text:p>
          </table:table-cell>
          <table:table-cell office:value-type="float" office:value="525332" table:style-name="ce22">
            <text:p>525,332<text:s/></text:p>
          </table:table-cell>
          <table:table-cell office:value-type="float" office:value="7624" table:style-name="ce22">
            <text:p>7,624<text:s/></text:p>
          </table:table-cell>
          <table:table-cell office:value-type="float" office:value="520911" table:style-name="ce22">
            <text:p>520,9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6" table:style-name="ce22">
            <text:p>1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830.55" table:style-name="ce25">
            <text:p>830.55<text:s/></text:p>
          </table:table-cell>
          <table:table-cell office:value-type="float" office:value="26607" table:style-name="ce22">
            <text:p>26,607<text:s/></text:p>
          </table:table-cell>
          <table:table-cell office:value-type="float" office:value="703335.07499999995" table:style-name="ce25">
            <text:p>703,335.08<text:s/></text:p>
          </table:table-cell>
          <table:table-cell office:value-type="float" office:value="635545" table:style-name="ce22">
            <text:p>635,545<text:s/></text:p>
          </table:table-cell>
          <table:table-cell office:value-type="float" office:value="4857812.6399999997" table:style-name="ce25">
            <text:p>4,857,812.64<text:s/></text:p>
          </table:table-cell>
          <table:table-cell office:value-type="float" office:value="18521909" table:style-name="ce22">
            <text:p>18,521,909<text:s/></text:p>
          </table:table-cell>
          <table:table-cell office:value-type="float" office:value="621833" table:style-name="ce22">
            <text:p>621,833<text:s/></text:p>
          </table:table-cell>
          <table:table-cell office:value-type="float" office:value="18251631" table:style-name="ce22">
            <text:p>18,251,631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2964" table:style-name="ce22">
            <text:p>2,964<text:s/></text:p>
          </table:table-cell>
          <table:table-cell office:value-type="float" office:value="218818.03" table:style-name="ce25">
            <text:p>218,818.0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06.75" table:style-name="ce25">
            <text:p>406.75<text:s/></text:p>
          </table:table-cell>
          <table:table-cell office:value-type="float" office:value="17008" table:style-name="ce22">
            <text:p>17,008<text:s/></text:p>
          </table:table-cell>
          <table:table-cell office:value-type="float" office:value="315154.90000000002" table:style-name="ce25">
            <text:p>315,154.90<text:s/></text:p>
          </table:table-cell>
          <table:table-cell office:value-type="float" office:value="206585" table:style-name="ce22">
            <text:p>206,585<text:s/></text:p>
          </table:table-cell>
          <table:table-cell office:value-type="float" office:value="1174306.0581379" table:style-name="ce25">
            <text:p>1,174,306.06<text:s/></text:p>
          </table:table-cell>
          <table:table-cell office:value-type="float" office:value="8847733" table:style-name="ce22">
            <text:p>8,847,733<text:s/></text:p>
          </table:table-cell>
          <table:table-cell office:value-type="float" office:value="204099" table:style-name="ce22">
            <text:p>204,099<text:s/></text:p>
          </table:table-cell>
          <table:table-cell office:value-type="float" office:value="8798047" table:style-name="ce22">
            <text:p>8,798,04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3210" table:style-name="ce22">
            <text:p>3,210<text:s/></text:p>
          </table:table-cell>
          <table:table-cell office:value-type="float" office:value="54983.11" table:style-name="ce25">
            <text:p>54,983.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072" table:style-name="ce22">
            <text:p>44,072<text:s/></text:p>
          </table:table-cell>
          <table:table-cell office:value-type="float" office:value="72" table:style-name="ce22">
            <text:p>72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78" table:style-name="ce25">
            <text:p>178.00<text:s/></text:p>
          </table:table-cell>
          <table:table-cell office:value-type="float" office:value="7070" table:style-name="ce22">
            <text:p>7,070<text:s/></text:p>
          </table:table-cell>
          <table:table-cell office:value-type="float" office:value="155223.5" table:style-name="ce25">
            <text:p>155,223.50<text:s/></text:p>
          </table:table-cell>
          <table:table-cell office:value-type="float" office:value="120037" table:style-name="ce22">
            <text:p>120,037<text:s/></text:p>
          </table:table-cell>
          <table:table-cell office:value-type="float" office:value="661121.69999999995" table:style-name="ce25">
            <text:p>661,121.70<text:s/></text:p>
          </table:table-cell>
          <table:table-cell office:value-type="float" office:value="6032173" table:style-name="ce22">
            <text:p>6,032,173<text:s/></text:p>
          </table:table-cell>
          <table:table-cell office:value-type="float" office:value="119496" table:style-name="ce22">
            <text:p>119,496<text:s/></text:p>
          </table:table-cell>
          <table:table-cell office:value-type="float" office:value="6021066" table:style-name="ce22">
            <text:p>6,021,06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775.55" table:style-name="ce25">
            <text:p>775.55<text:s/></text:p>
          </table:table-cell>
          <table:table-cell office:value-type="float" office:value="26005" table:style-name="ce22">
            <text:p>26,005<text:s/></text:p>
          </table:table-cell>
          <table:table-cell office:value-type="float" office:value="588763.85" table:style-name="ce25">
            <text:p>588,763.85<text:s/></text:p>
          </table:table-cell>
          <table:table-cell office:value-type="float" office:value="434202" table:style-name="ce22">
            <text:p>434,202<text:s/></text:p>
          </table:table-cell>
          <table:table-cell office:value-type="float" office:value="2277138" table:style-name="ce25">
            <text:p>2,277,138.00<text:s/></text:p>
          </table:table-cell>
          <table:table-cell office:value-type="float" office:value="17776835" table:style-name="ce22">
            <text:p>17,776,835<text:s/></text:p>
          </table:table-cell>
          <table:table-cell office:value-type="float" office:value="424210" table:style-name="ce22">
            <text:p>424,210<text:s/></text:p>
          </table:table-cell>
          <table:table-cell office:value-type="float" office:value="17576243" table:style-name="ce22">
            <text:p>17,576,243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3374" table:style-name="ce22">
            <text:p>3,374<text:s/></text:p>
          </table:table-cell>
          <table:table-cell office:value-type="float" office:value="260516" table:style-name="ce25">
            <text:p>260,516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4" table:style-name="ce25">
            <text:p>14.40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18936" table:style-name="ce25">
            <text:p>18,936.00<text:s/></text:p>
          </table:table-cell>
          <table:table-cell office:value-type="float" office:value="7251" table:style-name="ce22">
            <text:p>7,251<text:s/></text:p>
          </table:table-cell>
          <table:table-cell office:value-type="float" office:value="21753" table:style-name="ce25">
            <text:p>21,753.00<text:s/></text:p>
          </table:table-cell>
          <table:table-cell office:value-type="float" office:value="174901" table:style-name="ce22">
            <text:p>174,901<text:s/></text:p>
          </table:table-cell>
          <table:table-cell office:value-type="float" office:value="7251" table:style-name="ce22">
            <text:p>7,251<text:s/></text:p>
          </table:table-cell>
          <table:table-cell office:value-type="float" office:value="173975" table:style-name="ce22">
            <text:p>173,97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8458" table:style-name="ce25">
            <text:p>8,458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0.5" table:style-name="ce25">
            <text:p>60.50<text:s/></text:p>
          </table:table-cell>
          <table:table-cell office:value-type="float" office:value="2072" table:style-name="ce22">
            <text:p>2,072<text:s/></text:p>
          </table:table-cell>
          <table:table-cell office:value-type="float" office:value="31571.200000000001" table:style-name="ce22">
            <text:p>31,571<text:s/></text:p>
          </table:table-cell>
          <table:table-cell office:value-type="float" office:value="26573" table:style-name="ce22">
            <text:p>26,573<text:s/></text:p>
          </table:table-cell>
          <table:table-cell office:value-type="float" office:value="404063.8" table:style-name="ce22">
            <text:p>404,064<text:s/></text:p>
          </table:table-cell>
          <table:table-cell office:value-type="float" office:value="502023" table:style-name="ce22">
            <text:p>502,023<text:s/></text:p>
          </table:table-cell>
          <table:table-cell office:value-type="float" office:value="26532" table:style-name="ce22">
            <text:p>26,532<text:s/></text:p>
          </table:table-cell>
          <table:table-cell office:value-type="float" office:value="501238" table:style-name="ce22">
            <text:p>501,23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3154.67" table:style-name="ce22">
            <text:p>13,15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8.599999999999994" table:style-name="ce25">
            <text:p>78.60<text:s/></text:p>
          </table:table-cell>
          <table:table-cell office:value-type="float" office:value="1425" table:style-name="ce22">
            <text:p>1,425<text:s/></text:p>
          </table:table-cell>
          <table:table-cell office:value-type="float" office:value="28905.4" table:style-name="ce25">
            <text:p>28,905.40<text:s/></text:p>
          </table:table-cell>
          <table:table-cell office:value-type="float" office:value="5489" table:style-name="ce22">
            <text:p>5,489<text:s/></text:p>
          </table:table-cell>
          <table:table-cell office:value-type="float" office:value="25354.1" table:style-name="ce25">
            <text:p>25,354.10<text:s/></text:p>
          </table:table-cell>
          <table:table-cell office:value-type="float" office:value="120561" table:style-name="ce22">
            <text:p>120,561<text:s/></text:p>
          </table:table-cell>
          <table:table-cell office:value-type="float" office:value="5394" table:style-name="ce22">
            <text:p>5,394<text:s/></text:p>
          </table:table-cell>
          <table:table-cell office:value-type="float" office:value="118661" table:style-name="ce22">
            <text:p>118,66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8750" table:style-name="ce25">
            <text:p>8,75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8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6.1" table:style-name="ce12">
            <text:p>126.1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6254" table:style-name="ce25">
            <text:p>26,254.00<text:s/></text:p>
          </table:table-cell>
          <table:table-cell office:value-type="float" office:value="1117" table:style-name="ce22">
            <text:p>1,1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0.8" table:style-name="ce12">
            <text:p>60.8</text:p>
          </table:table-cell>
          <table:table-cell office:value-type="float" office:value="1448" table:style-name="ce22">
            <text:p>1,448<text:s/></text:p>
          </table:table-cell>
          <table:table-cell office:value-type="float" office:value="18320" table:style-name="ce25">
            <text:p>18,320.00<text:s/></text:p>
          </table:table-cell>
          <table:table-cell office:value-type="float" office:value="637" table:style-name="ce22">
            <text:p>6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7.5" table:style-name="ce12">
            <text:p>87.5</text:p>
          </table:table-cell>
          <table:table-cell office:value-type="float" office:value="2004" table:style-name="ce22">
            <text:p>2,004<text:s/></text:p>
          </table:table-cell>
          <table:table-cell office:value-type="float" office:value="15741" table:style-name="ce25">
            <text:p>15,741.00<text:s/></text:p>
          </table:table-cell>
          <table:table-cell office:value-type="float" office:value="1532" table:style-name="ce22">
            <text:p>1,5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2">
          <table:table-cell office:value-type="string" table:style-name="ce7">
            <text:p>梨山社區發展協會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2" table:style-name="ce3">
            <text:p>42</text:p>
          </table:table-cell>
          <table:table-cell office:value-type="float" office:value="422" table:style-name="ce23">
            <text:p>422<text:s/></text:p>
          </table:table-cell>
          <table:table-cell office:value-type="float" office:value="7625" table:style-name="ce28">
            <text:p>7,625.00<text:s/></text:p>
          </table:table-cell>
          <table:table-cell office:value-type="float" office:value="921" table:style-name="ce23">
            <text:p>9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7" table:style-name="ce12"/>
          <table:table-cell table:number-columns-repeated="16334"/>
        </table:table-row>
        <table:table-row table:style-name="ro1">
          <table:table-cell table:number-columns-repeated="23" table:style-name="ce8"/>
          <table:table-cell table:number-columns-repeated="27" table:style-name="ce12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<text:s/>審核</text:p>
          </table:table-cell>
          <table:table-cell table:number-columns-repeated="3" table:style-name="ce9"/>
          <table:table-cell office:value-type="string" table:style-name="ce29">
            <text:p>業務主管人員</text:p>
          </table:table-cell>
          <table:table-cell table:style-name="ce29"/>
          <table:table-cell table:number-columns-repeated="2" table:style-name="ce10"/>
          <table:table-cell office:value-type="string" table:style-name="ce29">
            <text:p><text:s text:c="5"/>機關首長</text:p>
          </table:table-cell>
          <table:table-cell table:number-columns-repeated="3" table:style-name="ce29"/>
          <table:table-cell table:number-columns-repeated="5" table:style-name="ce10"/>
          <table:table-cell table:style-name="ce34"/>
          <table:table-cell office:value-type="string" table:style-name="ce34">
            <text:p><text:s text:c="10"/>中華民國111年12月30日編製</text:p>
          </table:table-cell>
          <table:table-cell table:number-columns-repeated="28" table:style-name="ce12"/>
          <table:table-cell table:number-columns-repeated="16334"/>
        </table:table-row>
        <table:table-row table:style-name="ro1">
          <table:table-cell table:number-columns-repeated="3" table:style-name="ce10"/>
          <table:table-cell table:number-columns-repeated="4" table:style-name="ce9"/>
          <table:table-cell office:value-type="string" table:style-name="ce29">
            <text:p>主辦統計人員</text:p>
          </table:table-cell>
          <table:table-cell table:style-name="ce29"/>
          <table:table-cell table:number-columns-repeated="5" table:style-name="ce10"/>
          <table:table-cell table:style-name="ce29"/>
          <table:table-cell table:number-columns-repeated="7" table:style-name="ce10"/>
          <table:table-cell table:number-columns-repeated="28" table:style-name="ce12"/>
          <table:table-cell table:number-columns-repeated="16334"/>
        </table:table-row>
        <table:table-row table:style-name="ro13">
          <table:table-cell office:value-type="string" table:style-name="ce11">
            <text:p>資料來源：本處運籌管理科依據業者報送之「臺中市各客運業者營運月報表」彙整後編報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9">
            <text:p>填表說明：1.本表「客運收入」欄位未包含營運虧損補貼。 <text:s text:c="9"/>2.本表編製 1 份，並依統計法規定永久保存，資料透過網際網路上傳至「臺中市公務統計行政管理系統」。　　　　　3.市區客運業者家數、核定路線數、營業里程、營業車輛數、電動車輛數、無障礙及低地板車輛數為月底數。</text:p>
          </table:table-cell>
          <table:covered-table-cell table:number-columns-repeated="22"/>
          <table:table-cell table:number-columns-repeated="27" table:style-name="ce12"/>
          <table:table-cell table:number-columns-repeated="16334"/>
        </table:table-row>
        <table:table-row table:number-rows-repeated="4" table:style-name="ro1">
          <table:table-cell table:number-columns-repeated="50" table:style-name="ce12"/>
          <table:table-cell table:number-columns-repeated="16334"/>
        </table:table-row>
        <table:table-row table:style-name="ro1">
          <table:table-cell table:style-name="ce13"/>
          <table:table-cell table:number-columns-repeated="49" table:style-name="ce12"/>
          <table:table-cell table:number-columns-repeated="16334"/>
        </table:table-row>
        <table:table-row table:style-name="ro1">
          <table:table-cell table:number-columns-repeated="50" table:style-name="ce12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41" table:style-name="ce12"/>
          <table:table-cell table:number-columns-repeated="16334"/>
        </table:table-row>
        <table:table-row table:number-rows-repeated="158" table:style-name="ro1">
          <table:table-cell table:number-columns-repeated="50" table:style-name="ce12"/>
          <table:table-cell table:number-columns-repeated="16334"/>
        </table:table-row>
        <table:table-row table:number-rows-repeated="10483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7:59:17Z</meta:creation-date>
    <dc:date>2023-01-09T07:59:17Z</dc:date>
  </office:meta>
</office:document-meta>
</file>