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1.6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7.95pt" style:use-optimal-row-height="false" fo:break-before="auto"/>
    </style:style>
    <style:style style:name="ro12" style:family="table-row">
      <style:table-row-properties style:row-height="61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16" table:style-name="ce13"/>
          <table:table-cell table:style-name="ce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公共運輸及捷運工程處</text:p>
          </table:table-cell>
          <table:covered-table-cell/>
          <table:table-cell table:style-name="ce15"/>
          <table:table-cell table:number-columns-repeated="26" table:style-name="ce13"/>
          <table:table-cell table:number-columns-repeated="16334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number-columns-spanned="3" table:number-rows-spanned="1" table:style-name="ce46">
            <text:p>次次月9日前彙報</text:p>
          </table:table-cell>
          <table:covered-table-cell table:number-columns-repeated="2"/>
          <table:table-cell table:number-columns-repeated="14" table:style-name="ce4"/>
          <table:table-cell table:style-name="ce3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20621-01-06-2</text:p>
          </table:table-cell>
          <table:covered-table-cell/>
          <table:table-cell table:style-name="ce15"/>
          <table:table-cell table:number-columns-repeated="26" table:style-name="ce13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8">
            <text:p>臺中市市區公車業務概況及行車情形－按公司別分</text:p>
          </table:table-cell>
          <table:covered-table-cell table:number-columns-repeated="22"/>
          <table:table-cell table:number-columns-repeated="27" table:style-name="ce13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45">
            <text:p>中華民國111年12月</text:p>
          </table:table-cell>
          <table:covered-table-cell table:number-columns-repeated="22"/>
          <table:table-cell table:number-columns-repeated="27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7">
            <text:p>項目</text:p>
          </table:table-cell>
          <table:table-cell office:value-type="string" table:number-columns-spanned="1" table:number-rows-spanned="3" table:style-name="ce41">
            <text:p>市區客運業者家數</text:p>
          </table:table-cell>
          <table:table-cell office:value-type="string" table:number-columns-spanned="19" table:number-rows-spanned="1" table:style-name="ce36">
            <text:p>定線定班</text:p>
          </table:table-cell>
          <table:covered-table-cell table:number-columns-repeated="18"/>
          <table:table-cell office:value-type="string" table:number-columns-spanned="2" table:number-rows-spanned="2" table:style-name="ce36">
            <text:p>包車出租</text:p>
          </table:table-cell>
          <table:covered-table-cell/>
          <table:table-cell table:style-name="ce15"/>
          <table:table-cell table:number-columns-repeated="26" table:style-name="ce1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6">
            <text:p>營運資料</text:p>
          </table:table-cell>
          <table:covered-table-cell table:number-columns-repeated="8"/>
          <table:table-cell office:value-type="string" table:number-columns-spanned="10" table:number-rows-spanned="1" table:style-name="ce36">
            <text:p>車輛情形</text:p>
          </table:table-cell>
          <table:covered-table-cell table:number-columns-repeated="9"/>
          <table:covered-table-cell/>
          <table:covered-table-cell/>
          <table:table-cell table:style-name="ce15"/>
          <table:table-cell table:number-columns-repeated="26" table:style-name="ce1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核定路線數</text:p>
          </table:table-cell>
          <table:table-cell office:value-type="string" table:number-columns-spanned="1" table:number-rows-spanned="2" table:style-name="ce41">
            <text:p>營業里程</text:p>
          </table:table-cell>
          <table:table-cell office:value-type="string" table:number-columns-spanned="1" table:number-rows-spanned="2" table:style-name="ce41">
            <text:p>營業行車次數</text:p>
          </table:table-cell>
          <table:table-cell office:value-type="string" table:number-columns-spanned="1" table:number-rows-spanned="2" table:style-name="ce41">
            <text:p>營業行駛里程</text:p>
          </table:table-cell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1">
            <text:p>延人公里</text:p>
          </table:table-cell>
          <table:table-cell office:value-type="string" table:number-columns-spanned="1" table:number-rows-spanned="2" table:style-name="ce41">
            <text:p>客運收入</text:p>
          </table:table-cell>
          <table:table-cell office:value-type="string" table:number-columns-spanned="1" table:number-rows-spanned="2" table:style-name="ce41">
            <text:p>電子票證人數</text:p>
          </table:table-cell>
          <table:table-cell office:value-type="string" table:number-columns-spanned="1" table:number-rows-spanned="2" table:style-name="ce41">
            <text:p>電子票證收入</text:p>
          </table:table-cell>
          <table:table-cell office:value-type="string" table:number-columns-spanned="3" table:number-rows-spanned="1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2" table:style-name="ce41">
            <text:p>電動車輛數</text:p>
          </table:table-cell>
          <table:table-cell office:value-type="string" table:number-columns-spanned="1" table:number-rows-spanned="2" table:style-name="ce40">
            <text:p>無障礙車輛數</text:p>
          </table:table-cell>
          <table:table-cell table:style-name="ce30"/>
          <table:table-cell office:value-type="string" table:number-columns-spanned="1" table:number-rows-spanned="2" table:style-name="ce41">
            <text:p>行駛延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0">
            <text:p>行駛延日車數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大客車</text:p>
          </table:table-cell>
          <table:table-cell office:value-type="string" table:number-columns-spanned="1" table:number-rows-spanned="2" table:style-name="ce41">
            <text:p>小客車</text:p>
          </table:table-cell>
          <table:covered-table-cell/>
          <table:covered-table-cell/>
          <table:table-cell office:value-type="string" table:style-name="ce31">
            <text:p>低地板</text:p>
          </table:table-cell>
          <table:covered-table-cell/>
          <table:table-cell office:value-type="string" table:style-name="ce31">
            <text:p>柴油</text:p>
          </table:table-cell>
          <table:table-cell office:value-type="string" table:style-name="ce31">
            <text:p>汽油</text:p>
          </table:table-cell>
          <table:table-cell office:value-type="string" table:style-name="ce33">
            <text:p>液　化石油氣</text:p>
          </table:table-cell>
          <table:covered-table-cell/>
          <table:covered-table-cell/>
          <table:table-cell table:number-columns-repeated="27" table:style-name="ce13"/>
          <table:table-cell table:number-columns-repeated="16334"/>
        </table:table-row>
        <table:table-row table:style-name="ro8">
          <table:covered-table-cell/>
          <table:table-cell office:value-type="string" table:style-name="ce17">
            <text:p>(家)</text:p>
          </table:table-cell>
          <table:table-cell office:value-type="string" table:style-name="ce21">
            <text:p>(條)</text:p>
          </table:table-cell>
          <table:table-cell office:value-type="string" table:style-name="ce21">
            <text:p>(公里)</text:p>
          </table:table-cell>
          <table:table-cell office:value-type="string" table:style-name="ce21">
            <text:p>(班次)</text:p>
          </table:table-cell>
          <table:table-cell office:value-type="string" table:style-name="ce21">
            <text:p>(車公里)</text:p>
          </table:table-cell>
          <table:table-cell office:value-type="string" table:style-name="ce21">
            <text:p>(人次)</text:p>
          </table:table-cell>
          <table:table-cell office:value-type="string" table:style-name="ce21">
            <text:p>(人公里)</text:p>
          </table:table-cell>
          <table:table-cell office:value-type="string" table:style-name="ce21">
            <text:p>(新台幣元)</text:p>
          </table:table-cell>
          <table:table-cell office:value-type="string" table:style-name="ce21">
            <text:p>(人次)</text:p>
          </table:table-cell>
          <table:table-cell office:value-type="string" table:style-name="ce21">
            <text:p>(新台幣元)</text:p>
          </table:table-cell>
          <table:covered-table-cell/>
          <table:covered-table-cell/>
          <table:covered-table-cell/>
          <table:table-cell office:value-type="string" table:style-name="ce21">
            <text:p>(輛)</text:p>
          </table:table-cell>
          <table:table-cell office:value-type="string" table:style-name="ce21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21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21">
            <text:p>(人次)</text:p>
          </table:table-cell>
          <table:table-cell office:value-type="string" table:style-name="ce35">
            <text:p>(日輛)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21" table:formula="msoxl:=SUM(B11:B31)" table:style-name="ce18">
            <text:p>21<text:s/></text:p>
          </table:table-cell>
          <table:table-cell office:value-type="float" office:value="262" table:formula="msoxl:=239+23" table:style-name="ce22">
            <text:p>262<text:s/></text:p>
          </table:table-cell>
          <table:table-cell office:value-type="float" office:value="9310.84" table:formula="msoxl:=SUM(D11:D31)" table:style-name="ce25">
            <text:p>9,310.84<text:s/></text:p>
          </table:table-cell>
          <table:table-cell office:value-type="float" office:value="266757.5" table:formula="msoxl:=SUM(E11:E31)" table:style-name="ce27">
            <text:p>266,758<text:s/></text:p>
          </table:table-cell>
          <table:table-cell office:value-type="float" office:value="6041527.5150000006" table:formula="msoxl:=SUM(F11:F31)" table:style-name="ce25">
            <text:p>6,041,527.52<text:s/></text:p>
          </table:table-cell>
          <table:table-cell office:value-type="float" office:value="7870067" table:formula="msoxl:=SUM(G11:G31)" table:style-name="ce27">
            <text:p>7,870,067<text:s/></text:p>
          </table:table-cell>
          <table:table-cell office:value-type="float" office:value="53789992.376483396" table:formula="msoxl:=SUM(H11:H31)" table:style-name="ce25">
            <text:p>53,789,992.38<text:s/></text:p>
          </table:table-cell>
          <table:table-cell office:value-type="float" office:value="200469533" table:formula="msoxl:=SUM(I11:I31)" table:style-name="ce27">
            <text:p>200,469,533<text:s/></text:p>
          </table:table-cell>
          <table:table-cell office:value-type="float" office:value="7715959" table:formula="msoxl:=SUM(J11:J31)" table:style-name="ce27">
            <text:p>7,715,959<text:s/></text:p>
          </table:table-cell>
          <table:table-cell office:value-type="float" office:value="197160616" table:formula="msoxl:=SUM(K11:K31)" table:style-name="ce27">
            <text:p>197,160,616<text:s/></text:p>
          </table:table-cell>
          <table:table-cell office:value-type="float" office:value="1608" table:formula="msoxl:=SUM(L11:L31)" table:style-name="ce27">
            <text:p>1,608<text:s/></text:p>
          </table:table-cell>
          <table:table-cell office:value-type="float" office:value="1564" table:formula="msoxl:=SUM(M11:M31)" table:style-name="ce27">
            <text:p>1,564<text:s/></text:p>
          </table:table-cell>
          <table:table-cell office:value-type="float" office:value="44" table:formula="msoxl:=SUM(N11:N31)" table:style-name="ce27">
            <text:p>44<text:s/></text:p>
          </table:table-cell>
          <table:table-cell office:value-type="float" office:value="241" table:formula="msoxl:=SUM(O11:O31)" table:style-name="ce27">
            <text:p>241<text:s/></text:p>
          </table:table-cell>
          <table:table-cell office:value-type="float" office:value="1340" table:formula="msoxl:=SUM(P11:P31)" table:style-name="ce27">
            <text:p>1,340<text:s/></text:p>
          </table:table-cell>
          <table:table-cell office:value-type="float" office:value="1291" table:formula="msoxl:=SUM(Q11:Q31)" table:style-name="ce27">
            <text:p>1,291<text:s/></text:p>
          </table:table-cell>
          <table:table-cell office:value-type="float" office:value="42704" table:formula="msoxl:=SUM(R11:R31)" table:style-name="ce27">
            <text:p>42,704<text:s/></text:p>
          </table:table-cell>
          <table:table-cell office:value-type="float" office:value="2416532.9999999995" table:formula="msoxl:=SUM(S11:S31)" table:style-name="ce25">
            <text:p>2,416,533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5273" table:formula="msoxl:=SUM(V11:V31)" table:style-name="ce27">
            <text:p>135,273<text:s/></text:p>
          </table:table-cell>
          <table:table-cell office:value-type="float" office:value="706" table:formula="msoxl:=SUM(W11:W31)" table:style-name="ce27">
            <text:p>706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台中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2221.6750000000002" table:style-name="ce26">
            <text:p>2,221.68<text:s/></text:p>
          </table:table-cell>
          <table:table-cell office:value-type="float" office:value="66135" table:style-name="ce23">
            <text:p>66,135<text:s/></text:p>
          </table:table-cell>
          <table:table-cell office:value-type="float" office:value="1682595.175" table:style-name="ce26">
            <text:p>1,682,595.18<text:s/></text:p>
          </table:table-cell>
          <table:table-cell office:value-type="float" office:value="2807207" table:style-name="ce23">
            <text:p>2,807,207<text:s/></text:p>
          </table:table-cell>
          <table:table-cell office:value-type="float" office:value="24725656" table:style-name="ce26">
            <text:p>24,725,656.00<text:s/></text:p>
          </table:table-cell>
          <table:table-cell office:value-type="float" office:value="64583510" table:style-name="ce23">
            <text:p>64,583,510<text:s/></text:p>
          </table:table-cell>
          <table:table-cell office:value-type="float" office:value="2747181" table:style-name="ce23">
            <text:p>2,747,181<text:s/></text:p>
          </table:table-cell>
          <table:table-cell office:value-type="float" office:value="63278590" table:style-name="ce23">
            <text:p>63,278,590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351" table:style-name="ce23">
            <text:p>351<text:s/></text:p>
          </table:table-cell>
          <table:table-cell office:value-type="float" office:value="12175" table:style-name="ce23">
            <text:p>12,175<text:s/></text:p>
          </table:table-cell>
          <table:table-cell office:value-type="float" office:value="739441" table:style-name="ce26">
            <text:p>739,441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仁友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3" table:style-name="ce26">
            <text:p>13.00<text:s/></text:p>
          </table:table-cell>
          <table:table-cell office:value-type="float" office:value="647" table:style-name="ce23">
            <text:p>647<text:s/></text:p>
          </table:table-cell>
          <table:table-cell office:value-type="float" office:value="8411" table:style-name="ce26">
            <text:p>8,411.00<text:s/></text:p>
          </table:table-cell>
          <table:table-cell office:value-type="float" office:value="4573" table:style-name="ce23">
            <text:p>4,573<text:s/></text:p>
          </table:table-cell>
          <table:table-cell office:value-type="float" office:value="19529" table:style-name="ce26">
            <text:p>19,529.00<text:s/></text:p>
          </table:table-cell>
          <table:table-cell office:value-type="float" office:value="82656" table:style-name="ce23">
            <text:p>82,656<text:s/></text:p>
          </table:table-cell>
          <table:table-cell office:value-type="float" office:value="4482" table:style-name="ce23">
            <text:p>4,482<text:s/></text:p>
          </table:table-cell>
          <table:table-cell office:value-type="float" office:value="80843" table:style-name="ce23">
            <text:p>80,84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3705" table:style-name="ce26">
            <text:p>3,705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0419" table:style-name="ce23">
            <text:p>90,419<text:s/></text:p>
          </table:table-cell>
          <table:table-cell office:value-type="float" office:value="631" table:style-name="ce23">
            <text:p>631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統聯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53.02499999999998" table:style-name="ce26">
            <text:p>653.03<text:s/></text:p>
          </table:table-cell>
          <table:table-cell office:value-type="float" office:value="42785" table:style-name="ce23">
            <text:p>42,785<text:s/></text:p>
          </table:table-cell>
          <table:table-cell office:value-type="float" office:value="881355.15" table:style-name="ce26">
            <text:p>881,355.15<text:s/></text:p>
          </table:table-cell>
          <table:table-cell office:value-type="float" office:value="1745572" table:style-name="ce23">
            <text:p>1,745,572<text:s/></text:p>
          </table:table-cell>
          <table:table-cell office:value-type="float" office:value="8193231.5999999996" table:style-name="ce26">
            <text:p>8,193,231.60<text:s/></text:p>
          </table:table-cell>
          <table:table-cell office:value-type="float" office:value="38840228" table:style-name="ce23">
            <text:p>38,840,228<text:s/></text:p>
          </table:table-cell>
          <table:table-cell office:value-type="float" office:value="1706834" table:style-name="ce23">
            <text:p>1,706,834<text:s/></text:p>
          </table:table-cell>
          <table:table-cell office:value-type="float" office:value="38072419" table:style-name="ce23">
            <text:p>38,072,419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6135" table:style-name="ce23">
            <text:p>6,135<text:s/></text:p>
          </table:table-cell>
          <table:table-cell office:value-type="float" office:value="481169" table:style-name="ce26">
            <text:p>481,169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巨業交通</text:p>
          </table:table-cell>
          <table:table-cell office:value-type="float" office:value="1" table:style-name="ce19">
            <text:p>1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17.39" table:style-name="ce26">
            <text:p>517.39<text:s/></text:p>
          </table:table-cell>
          <table:table-cell office:value-type="float" office:value="9514" table:style-name="ce23">
            <text:p>9,514<text:s/></text:p>
          </table:table-cell>
          <table:table-cell office:value-type="float" office:value="207038.14" table:style-name="ce26">
            <text:p>207,038.14<text:s/></text:p>
          </table:table-cell>
          <table:table-cell office:value-type="float" office:value="395169" table:style-name="ce23">
            <text:p>395,169<text:s/></text:p>
          </table:table-cell>
          <table:table-cell office:value-type="float" office:value="2453565.1800000002" table:style-name="ce26">
            <text:p>2,453,565.18<text:s/></text:p>
          </table:table-cell>
          <table:table-cell office:value-type="float" office:value="9008886" table:style-name="ce23">
            <text:p>9,008,886<text:s/></text:p>
          </table:table-cell>
          <table:table-cell office:value-type="float" office:value="393310" table:style-name="ce23">
            <text:p>393,310<text:s/></text:p>
          </table:table-cell>
          <table:table-cell office:value-type="float" office:value="8824292" table:style-name="ce23">
            <text:p>8,824,292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068" table:style-name="ce23">
            <text:p>2,068<text:s/></text:p>
          </table:table-cell>
          <table:table-cell office:value-type="float" office:value="101171" table:style-name="ce26">
            <text:p>101,171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全航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83" table:style-name="ce26">
            <text:p>283.00<text:s/></text:p>
          </table:table-cell>
          <table:table-cell office:value-type="float" office:value="6826" table:style-name="ce23">
            <text:p>6,826<text:s/></text:p>
          </table:table-cell>
          <table:table-cell office:value-type="float" office:value="137070.5" table:style-name="ce26">
            <text:p>137,070.50<text:s/></text:p>
          </table:table-cell>
          <table:table-cell office:value-type="float" office:value="249424" table:style-name="ce23">
            <text:p>249,424<text:s/></text:p>
          </table:table-cell>
          <table:table-cell office:value-type="float" office:value="1016721.75" table:style-name="ce26">
            <text:p>1,016,721.75<text:s/></text:p>
          </table:table-cell>
          <table:table-cell office:value-type="float" office:value="4372154" table:style-name="ce23">
            <text:p>4,372,154<text:s/></text:p>
          </table:table-cell>
          <table:table-cell office:value-type="float" office:value="245324" table:style-name="ce23">
            <text:p>245,324<text:s/></text:p>
          </table:table-cell>
          <table:table-cell office:value-type="float" office:value="4289946" table:style-name="ce23">
            <text:p>4,289,946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1036" table:style-name="ce23">
            <text:p>1,036<text:s/></text:p>
          </table:table-cell>
          <table:table-cell office:value-type="float" office:value="72181" table:style-name="ce26">
            <text:p>72,181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豐原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2561.8000000000002" table:style-name="ce26">
            <text:p>2,561.80<text:s/></text:p>
          </table:table-cell>
          <table:table-cell office:value-type="float" office:value="37247" table:style-name="ce23">
            <text:p>37,247<text:s/></text:p>
          </table:table-cell>
          <table:table-cell office:value-type="float" office:value="932826.8" table:style-name="ce26">
            <text:p>932,826.80<text:s/></text:p>
          </table:table-cell>
          <table:table-cell office:value-type="float" office:value="909378" table:style-name="ce23">
            <text:p>909,378<text:s/></text:p>
          </table:table-cell>
          <table:table-cell office:value-type="float" office:value="7451258.5" table:style-name="ce26">
            <text:p>7,451,258.50<text:s/></text:p>
          </table:table-cell>
          <table:table-cell office:value-type="float" office:value="23972873" table:style-name="ce23">
            <text:p>23,972,873<text:s/></text:p>
          </table:table-cell>
          <table:table-cell office:value-type="float" office:value="898279" table:style-name="ce23">
            <text:p>898,279<text:s/></text:p>
          </table:table-cell>
          <table:table-cell office:value-type="float" office:value="23677627" table:style-name="ce23">
            <text:p>23,677,627<text:s/></text:p>
          </table:table-cell>
          <table:table-cell office:value-type="float" office:value="236" table:style-name="ce23">
            <text:p>236<text:s/></text:p>
          </table:table-cell>
          <table:table-cell office:value-type="float" office:value="236" table:style-name="ce23">
            <text:p>2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94" table:style-name="ce23">
            <text:p>194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6690" table:style-name="ce23">
            <text:p>6,690<text:s/></text:p>
          </table:table-cell>
          <table:table-cell office:value-type="float" office:value="354274" table:style-name="ce26">
            <text:p>354,274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和欣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0.75" table:style-name="ce26">
            <text:p>60.75<text:s/></text:p>
          </table:table-cell>
          <table:table-cell office:value-type="float" office:value="3472" table:style-name="ce23">
            <text:p>3,472<text:s/></text:p>
          </table:table-cell>
          <table:table-cell office:value-type="float" office:value="54485.599999999999" table:style-name="ce26">
            <text:p>54,485.60<text:s/></text:p>
          </table:table-cell>
          <table:table-cell office:value-type="float" office:value="51470" table:style-name="ce23">
            <text:p>51,470<text:s/></text:p>
          </table:table-cell>
          <table:table-cell office:value-type="float" office:value="458229.3" table:style-name="ce26">
            <text:p>458,229.30<text:s/></text:p>
          </table:table-cell>
          <table:table-cell office:value-type="float" office:value="1232157" table:style-name="ce23">
            <text:p>1,232,157<text:s/></text:p>
          </table:table-cell>
          <table:table-cell office:value-type="float" office:value="50011" table:style-name="ce23">
            <text:p>50,011<text:s/></text:p>
          </table:table-cell>
          <table:table-cell office:value-type="float" office:value="1196147" table:style-name="ce23">
            <text:p>1,196,147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16" table:style-name="ce23">
            <text:p>216<text:s/></text:p>
          </table:table-cell>
          <table:table-cell office:value-type="float" office:value="18792.830000000002" table:style-name="ce26">
            <text:p>18,792.8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東南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0.35" table:style-name="ce26">
            <text:p>110.35<text:s/></text:p>
          </table:table-cell>
          <table:table-cell office:value-type="float" office:value="4143" table:style-name="ce23">
            <text:p>4,143<text:s/></text:p>
          </table:table-cell>
          <table:table-cell office:value-type="float" office:value="79404.7" table:style-name="ce26">
            <text:p>79,404.70<text:s/></text:p>
          </table:table-cell>
          <table:table-cell office:value-type="float" office:value="40666" table:style-name="ce23">
            <text:p>40,666<text:s/></text:p>
          </table:table-cell>
          <table:table-cell office:value-type="float" office:value="193470.1" table:style-name="ce26">
            <text:p>193,470.10<text:s/></text:p>
          </table:table-cell>
          <table:table-cell office:value-type="float" office:value="938387" table:style-name="ce23">
            <text:p>938,387<text:s/></text:p>
          </table:table-cell>
          <table:table-cell office:value-type="float" office:value="40384" table:style-name="ce23">
            <text:p>40,384<text:s/></text:p>
          </table:table-cell>
          <table:table-cell office:value-type="float" office:value="932747" table:style-name="ce23">
            <text:p>932,747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806" table:style-name="ce23">
            <text:p>806<text:s/></text:p>
          </table:table-cell>
          <table:table-cell office:value-type="float" office:value="28000" table:style-name="ce26">
            <text:p>28,0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豐榮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5.5" table:style-name="ce26">
            <text:p>55.50<text:s/></text:p>
          </table:table-cell>
          <table:table-cell office:value-type="float" office:value="2839" table:style-name="ce23">
            <text:p>2,839<text:s/></text:p>
          </table:table-cell>
          <table:table-cell office:value-type="float" office:value="51175.5" table:style-name="ce26">
            <text:p>51,175.50<text:s/></text:p>
          </table:table-cell>
          <table:table-cell office:value-type="float" office:value="79330" table:style-name="ce23">
            <text:p>79,330<text:s/></text:p>
          </table:table-cell>
          <table:table-cell office:value-type="float" office:value="283259.5" table:style-name="ce26">
            <text:p>283,259.50<text:s/></text:p>
          </table:table-cell>
          <table:table-cell office:value-type="float" office:value="1378299" table:style-name="ce23">
            <text:p>1,378,299<text:s/></text:p>
          </table:table-cell>
          <table:table-cell office:value-type="float" office:value="79270" table:style-name="ce23">
            <text:p>79,270<text:s/></text:p>
          </table:table-cell>
          <table:table-cell office:value-type="float" office:value="1377180" table:style-name="ce23">
            <text:p>1,377,18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775" table:style-name="ce23">
            <text:p>775<text:s/></text:p>
          </table:table-cell>
          <table:table-cell office:value-type="float" office:value="27431.47" table:style-name="ce26">
            <text:p>27,431.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苗栗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0.6" table:style-name="ce26">
            <text:p>50.60<text:s/></text:p>
          </table:table-cell>
          <table:table-cell office:value-type="float" office:value="730" table:style-name="ce23">
            <text:p>730<text:s/></text:p>
          </table:table-cell>
          <table:table-cell office:value-type="float" office:value="14958.4" table:style-name="ce26">
            <text:p>14,958.40<text:s/></text:p>
          </table:table-cell>
          <table:table-cell office:value-type="float" office:value="7929" table:style-name="ce23">
            <text:p>7,929<text:s/></text:p>
          </table:table-cell>
          <table:table-cell office:value-type="float" office:value="63999" table:style-name="ce26">
            <text:p>63,999.00<text:s/></text:p>
          </table:table-cell>
          <table:table-cell office:value-type="float" office:value="534004" table:style-name="ce23">
            <text:p>534,004<text:s/></text:p>
          </table:table-cell>
          <table:table-cell office:value-type="float" office:value="7715" table:style-name="ce23">
            <text:p>7,715<text:s/></text:p>
          </table:table-cell>
          <table:table-cell office:value-type="float" office:value="529286" table:style-name="ce23">
            <text:p>529,28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中台灣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830.55" table:style-name="ce26">
            <text:p>830.55<text:s/></text:p>
          </table:table-cell>
          <table:table-cell office:value-type="float" office:value="27322" table:style-name="ce23">
            <text:p>27,322<text:s/></text:p>
          </table:table-cell>
          <table:table-cell office:value-type="float" office:value="722375.6" table:style-name="ce26">
            <text:p>722,375.60<text:s/></text:p>
          </table:table-cell>
          <table:table-cell office:value-type="float" office:value="673096" table:style-name="ce23">
            <text:p>673,096<text:s/></text:p>
          </table:table-cell>
          <table:table-cell office:value-type="float" office:value="5140137.1500000004" table:style-name="ce26">
            <text:p>5,140,137.15<text:s/></text:p>
          </table:table-cell>
          <table:table-cell office:value-type="float" office:value="19486347" table:style-name="ce23">
            <text:p>19,486,347<text:s/></text:p>
          </table:table-cell>
          <table:table-cell office:value-type="float" office:value="657175" table:style-name="ce23">
            <text:p>657,175<text:s/></text:p>
          </table:table-cell>
          <table:table-cell office:value-type="float" office:value="19172562" table:style-name="ce23">
            <text:p>19,172,562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602" table:style-name="ce23">
            <text:p>3,602<text:s/></text:p>
          </table:table-cell>
          <table:table-cell office:value-type="float" office:value="211383.5" table:style-name="ce26">
            <text:p>211,383.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四方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07.65" table:style-name="ce26">
            <text:p>407.65<text:s/></text:p>
          </table:table-cell>
          <table:table-cell office:value-type="float" office:value="16833" table:style-name="ce23">
            <text:p>16,833<text:s/></text:p>
          </table:table-cell>
          <table:table-cell office:value-type="float" office:value="308563.05" table:style-name="ce26">
            <text:p>308,563.05<text:s/></text:p>
          </table:table-cell>
          <table:table-cell office:value-type="float" office:value="207501" table:style-name="ce23">
            <text:p>207,501<text:s/></text:p>
          </table:table-cell>
          <table:table-cell office:value-type="float" office:value="1174707.8964833999" table:style-name="ce26">
            <text:p>1,174,707.90<text:s/></text:p>
          </table:table-cell>
          <table:table-cell office:value-type="float" office:value="9056355" table:style-name="ce23">
            <text:p>9,056,355<text:s/></text:p>
          </table:table-cell>
          <table:table-cell office:value-type="float" office:value="205395" table:style-name="ce23">
            <text:p>205,395<text:s/></text:p>
          </table:table-cell>
          <table:table-cell office:value-type="float" office:value="9014244" table:style-name="ce23">
            <text:p>9,014,244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3317" table:style-name="ce23">
            <text:p>3,317<text:s/></text:p>
          </table:table-cell>
          <table:table-cell office:value-type="float" office:value="56361.63" table:style-name="ce26">
            <text:p>56,361.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854" table:style-name="ce23">
            <text:p>44,854<text:s/></text:p>
          </table:table-cell>
          <table:table-cell office:value-type="float" office:value="75" table:style-name="ce23">
            <text:p>75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捷順交通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78" table:style-name="ce26">
            <text:p>178.00<text:s/></text:p>
          </table:table-cell>
          <table:table-cell office:value-type="float" office:value="7136" table:style-name="ce23">
            <text:p>7,136<text:s/></text:p>
          </table:table-cell>
          <table:table-cell office:value-type="float" office:value="155068.79999999999" table:style-name="ce26">
            <text:p>155,068.80<text:s/></text:p>
          </table:table-cell>
          <table:table-cell office:value-type="float" office:value="121178" table:style-name="ce23">
            <text:p>121,178<text:s/></text:p>
          </table:table-cell>
          <table:table-cell office:value-type="float" office:value="668720.1" table:style-name="ce26">
            <text:p>668,720.10<text:s/></text:p>
          </table:table-cell>
          <table:table-cell office:value-type="float" office:value="6031255" table:style-name="ce23">
            <text:p>6,031,255<text:s/></text:p>
          </table:table-cell>
          <table:table-cell office:value-type="float" office:value="120408" table:style-name="ce23">
            <text:p>120,408<text:s/></text:p>
          </table:table-cell>
          <table:table-cell office:value-type="float" office:value="6015623" table:style-name="ce23">
            <text:p>6,015,62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944" table:style-name="ce23">
            <text:p>94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中鹿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897.65" table:style-name="ce26">
            <text:p>897.65<text:s/></text:p>
          </table:table-cell>
          <table:table-cell office:value-type="float" office:value="30026.5" table:style-name="ce23">
            <text:p>30,027<text:s/></text:p>
          </table:table-cell>
          <table:table-cell office:value-type="float" office:value="644309.69999999995" table:style-name="ce26">
            <text:p>644,309.70<text:s/></text:p>
          </table:table-cell>
          <table:table-cell office:value-type="float" office:value="530225" table:style-name="ce23">
            <text:p>530,225<text:s/></text:p>
          </table:table-cell>
          <table:table-cell office:value-type="float" office:value="1456771" table:style-name="ce26">
            <text:p>1,456,771.00<text:s/></text:p>
          </table:table-cell>
          <table:table-cell office:value-type="float" office:value="20085873" table:style-name="ce23">
            <text:p>20,085,873<text:s/></text:p>
          </table:table-cell>
          <table:table-cell office:value-type="float" office:value="517771" table:style-name="ce23">
            <text:p>517,771<text:s/></text:p>
          </table:table-cell>
          <table:table-cell office:value-type="float" office:value="19836255" table:style-name="ce23">
            <text:p>19,836,255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4105" table:style-name="ce23">
            <text:p>4,105<text:s/></text:p>
          </table:table-cell>
          <table:table-cell office:value-type="float" office:value="291683" table:style-name="ce26">
            <text:p>291,683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總達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4.4" table:style-name="ce26">
            <text:p>14.40<text:s/></text:p>
          </table:table-cell>
          <table:table-cell office:value-type="float" office:value="1358" table:style-name="ce23">
            <text:p>1,358<text:s/></text:p>
          </table:table-cell>
          <table:table-cell office:value-type="float" office:value="19555" table:style-name="ce26">
            <text:p>19,555.00<text:s/></text:p>
          </table:table-cell>
          <table:table-cell office:value-type="float" office:value="7417" table:style-name="ce23">
            <text:p>7,417<text:s/></text:p>
          </table:table-cell>
          <table:table-cell office:value-type="float" office:value="20767" table:style-name="ce26">
            <text:p>20,767.00<text:s/></text:p>
          </table:table-cell>
          <table:table-cell office:value-type="float" office:value="180860" table:style-name="ce23">
            <text:p>180,860<text:s/></text:p>
          </table:table-cell>
          <table:table-cell office:value-type="float" office:value="7417" table:style-name="ce23">
            <text:p>7,417<text:s/></text:p>
          </table:table-cell>
          <table:table-cell office:value-type="float" office:value="179615" table:style-name="ce23">
            <text:p>179,61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8217" table:style-name="ce26">
            <text:p>8,217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國光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0.5" table:style-name="ce26">
            <text:p>60.50<text:s/></text:p>
          </table:table-cell>
          <table:table-cell office:value-type="float" office:value="2122" table:style-name="ce23">
            <text:p>2,122<text:s/></text:p>
          </table:table-cell>
          <table:table-cell office:value-type="float" office:value="32334.2" table:style-name="ce23">
            <text:p>32,334<text:s/></text:p>
          </table:table-cell>
          <table:table-cell office:value-type="float" office:value="29019" table:style-name="ce23">
            <text:p>29,019<text:s/></text:p>
          </table:table-cell>
          <table:table-cell office:value-type="float" office:value="440696.4" table:style-name="ce23">
            <text:p>440,696<text:s/></text:p>
          </table:table-cell>
          <table:table-cell office:value-type="float" office:value="549995" table:style-name="ce23">
            <text:p>549,995<text:s/></text:p>
          </table:table-cell>
          <table:table-cell office:value-type="float" office:value="29000" table:style-name="ce23">
            <text:p>29,000<text:s/></text:p>
          </table:table-cell>
          <table:table-cell office:value-type="float" office:value="549666" table:style-name="ce23">
            <text:p>549,66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10" table:style-name="ce23">
            <text:p>310<text:s/></text:p>
          </table:table-cell>
          <table:table-cell office:value-type="float" office:value="13472.57" table:style-name="ce23">
            <text:p>13,47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6">
            <text:p>建明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78.599999999999994" table:style-name="ce26">
            <text:p>78.60<text:s/></text:p>
          </table:table-cell>
          <table:table-cell office:value-type="float" office:value="1488" table:style-name="ce23">
            <text:p>1,488<text:s/></text:p>
          </table:table-cell>
          <table:table-cell office:value-type="float" office:value="30107.200000000001" table:style-name="ce26">
            <text:p>30,107.20<text:s/></text:p>
          </table:table-cell>
          <table:table-cell office:value-type="float" office:value="6109" table:style-name="ce23">
            <text:p>6,109<text:s/></text:p>
          </table:table-cell>
          <table:table-cell office:value-type="float" office:value="29272.9" table:style-name="ce26">
            <text:p>29,272.90<text:s/></text:p>
          </table:table-cell>
          <table:table-cell office:value-type="float" office:value="135694" table:style-name="ce23">
            <text:p>135,694<text:s/></text:p>
          </table:table-cell>
          <table:table-cell office:value-type="float" office:value="6003" table:style-name="ce23">
            <text:p>6,003<text:s/></text:p>
          </table:table-cell>
          <table:table-cell office:value-type="float" office:value="133574" table:style-name="ce23">
            <text:p>133,574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6" table:style-name="ce23">
            <text:p>186<text:s/></text:p>
          </table:table-cell>
          <table:table-cell office:value-type="float" office:value="9250" table:style-name="ce26">
            <text:p>9,25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7">
            <text:p>元山交通企業有限公司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26.1" table:style-name="ce13">
            <text:p>126.1</text:p>
          </table:table-cell>
          <table:table-cell office:value-type="float" office:value="2070" table:style-name="ce23">
            <text:p>2,070<text:s/></text:p>
          </table:table-cell>
          <table:table-cell office:value-type="float" office:value="27080" table:style-name="ce26">
            <text:p>27,080.00<text:s/></text:p>
          </table:table-cell>
          <table:table-cell office:value-type="float" office:value="1271" table:style-name="ce23">
            <text:p>1,27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9">
          <table:table-cell office:value-type="string" table:style-name="ce7">
            <text:p>怡美交通有限公司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60.8" table:style-name="ce13">
            <text:p>60.8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18379" table:style-name="ce26">
            <text:p>18,379.00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10">
          <table:table-cell office:value-type="string" table:style-name="ce7">
            <text:p>台灣大車隊股份有限公司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87.5" table:style-name="ce13">
            <text:p>87.5</text:p>
          </table:table-cell>
          <table:table-cell office:value-type="float" office:value="2124" table:style-name="ce23">
            <text:p>2,124<text:s/></text:p>
          </table:table-cell>
          <table:table-cell office:value-type="float" office:value="26630" table:style-name="ce26">
            <text:p>26,630.00<text:s/></text:p>
          </table:table-cell>
          <table:table-cell office:value-type="float" office:value="1829" table:style-name="ce23">
            <text:p>1,8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11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4">
            <text:p>42</text:p>
          </table:table-cell>
          <table:table-cell office:value-type="float" office:value="440" table:style-name="ce24">
            <text:p>440<text:s/></text:p>
          </table:table-cell>
          <table:table-cell office:value-type="float" office:value="7804" table:style-name="ce28">
            <text:p>7,804.00<text:s/></text:p>
          </table:table-cell>
          <table:table-cell office:value-type="float" office:value="1067" table:style-name="ce24">
            <text:p>1,0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7" table:style-name="ce13"/>
          <table:table-cell table:number-columns-repeated="16334"/>
        </table:table-row>
        <table:table-row table:style-name="ro1">
          <table:table-cell table:number-columns-repeated="23" table:style-name="ce9"/>
          <table:table-cell table:number-columns-repeated="27" table:style-name="ce13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<text:s/>審核</text:p>
          </table:table-cell>
          <table:table-cell table:number-columns-repeated="3" table:style-name="ce10"/>
          <table:table-cell office:value-type="string" table:style-name="ce29">
            <text:p>業務主管人員</text:p>
          </table:table-cell>
          <table:table-cell table:style-name="ce29"/>
          <table:table-cell table:number-columns-repeated="2" table:style-name="ce11"/>
          <table:table-cell office:value-type="string" table:style-name="ce29">
            <text:p><text:s text:c="5"/>機關首長</text:p>
          </table:table-cell>
          <table:table-cell table:number-columns-repeated="3" table:style-name="ce29"/>
          <table:table-cell table:number-columns-repeated="5" table:style-name="ce11"/>
          <table:table-cell table:style-name="ce34"/>
          <table:table-cell office:value-type="string" table:style-name="ce34">
            <text:p><text:s text:c="10"/>中華民國112年1月31日編製</text:p>
          </table:table-cell>
          <table:table-cell table:number-columns-repeated="28" table:style-name="ce13"/>
          <table:table-cell table:number-columns-repeated="16334"/>
        </table:table-row>
        <table:table-row table:style-name="ro1">
          <table:table-cell table:number-columns-repeated="3" table:style-name="ce11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style-name="ce29"/>
          <table:table-cell table:number-columns-repeated="5" table:style-name="ce11"/>
          <table:table-cell table:style-name="ce29"/>
          <table:table-cell table:number-columns-repeated="7" table:style-name="ce11"/>
          <table:table-cell table:number-columns-repeated="28" table:style-name="ce13"/>
          <table:table-cell table:number-columns-repeated="16334"/>
        </table:table-row>
        <table:table-row table:style-name="ro12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9" table:style-name="ce13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9">
            <text:p>填表說明：1.本表「客運收入」欄位未包含營運虧損補貼。 <text:s text:c="9"/>2.本表編製 1 份，並依統計法規定永久保存，資料透過網際網路上傳至「臺中市公務統計行政管理系統」。　　　　　3.市區客運業者家數、核定路線數、營業里程、營業車輛數、電動車輛數、無障礙及低地板車輛數為月底數。</text:p>
          </table:table-cell>
          <table:covered-table-cell table:number-columns-repeated="22"/>
          <table:table-cell table:number-columns-repeated="27" table:style-name="ce13"/>
          <table:table-cell table:number-columns-repeated="16334"/>
        </table:table-row>
        <table:table-row table:number-rows-repeated="4" table:style-name="ro1">
          <table:table-cell table:number-columns-repeated="50" table:style-name="ce13"/>
          <table:table-cell table:number-columns-repeated="16334"/>
        </table:table-row>
        <table:table-row table:style-name="ro1">
          <table:table-cell table:style-name="ce14"/>
          <table:table-cell table:number-columns-repeated="49" table:style-name="ce13"/>
          <table:table-cell table:number-columns-repeated="16334"/>
        </table:table-row>
        <table:table-row table:style-name="ro1">
          <table:table-cell table:number-columns-repeated="50" table:style-name="ce13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41" table:style-name="ce13"/>
          <table:table-cell table:number-columns-repeated="16334"/>
        </table:table-row>
        <table:table-row table:number-rows-repeated="158" table:style-name="ro1">
          <table:table-cell table:number-columns-repeated="50" table:style-name="ce13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8:48:51Z</meta:creation-date>
    <dc:date>2023-02-08T08:48:51Z</dc:date>
  </office:meta>
</office:document-meta>
</file>