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family-generic="swiss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style:font-family-generic="swiss"/>
    </style:style>
    <style:style style:name="ce22" style:family="table-cell" style:parent-style-name="Default" style:data-style-name="N48">
      <style:text-properties style:font-family-generic="swiss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49">
      <style:text-properties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/>
      <style:text-properties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5.65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31.35pt" style:use-optimal-row-height="false" fo:break-before="auto"/>
    </style:style>
    <style:style style:name="ro16" style:family="table-row">
      <style:table-row-properties style:row-height="58.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0" table:number-columns-repeated="2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6" table:style-name="ce13"/>
          <table:table-cell table:number-columns-repeated="19" table:style-name="ce34"/>
          <table:table-cell table:style-name="ce38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0">
            <text:p>臺中市公共運輸及捷運工程處</text:p>
          </table:table-cell>
          <table:covered-table-cell/>
          <table:table-cell table:style-name="ce15"/>
          <table:table-cell table:number-columns-repeated="11" table:style-name="ce13"/>
          <table:table-cell table:number-columns-repeated="7" table:style-name="ce23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2">
            <text:p>次次月9日前彙報</text:p>
          </table:table-cell>
          <table:covered-table-cell table:number-columns-repeated="2"/>
          <table:table-cell table:style-name="ce27"/>
          <table:table-cell table:number-columns-repeated="3" table:style-name="ce3"/>
          <table:table-cell table:number-columns-repeated="19" table:style-name="ce35"/>
          <table:table-cell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1">
            <text:p>20621-01-06-2</text:p>
          </table:table-cell>
          <table:covered-table-cell/>
          <table:table-cell table:style-name="ce15"/>
          <table:table-cell table:number-columns-repeated="3" table:style-name="ce13"/>
          <table:table-cell table:style-name="ce23"/>
          <table:table-cell table:number-columns-repeated="7" table:style-name="ce13"/>
          <table:table-cell table:number-columns-repeated="7" table:style-name="ce23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46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23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3">
            <text:p>中華民國112年1月</text:p>
          </table:table-cell>
          <table:covered-table-cell table:number-columns-repeated="30"/>
          <table:table-cell table:number-columns-repeated="19" table:style-name="ce23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4">
            <text:p>項目</text:p>
          </table:table-cell>
          <table:table-cell office:value-type="string" table:number-columns-spanned="1" table:number-rows-spanned="4" table:style-name="ce44">
            <text:p>市區客運業者家數</text:p>
          </table:table-cell>
          <table:table-cell office:value-type="string" table:number-columns-spanned="17" table:number-rows-spanned="1" table:style-name="ce47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47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47">
            <text:p>包車出租</text:p>
          </table:table-cell>
          <table:covered-table-cell/>
          <table:table-cell table:style-name="ce19"/>
          <table:table-cell table:number-columns-repeated="18" table:style-name="ce2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8">
            <text:p>核定路線數</text:p>
          </table:table-cell>
          <table:table-cell table:style-name="ce25"/>
          <table:table-cell table:style-name="ce28"/>
          <table:table-cell office:value-type="string" table:number-columns-spanned="1" table:number-rows-spanned="3" table:style-name="ce44">
            <text:p>營業里程</text:p>
          </table:table-cell>
          <table:table-cell office:value-type="string" table:number-columns-spanned="1" table:number-rows-spanned="3" table:style-name="ce48">
            <text:p>營業行車次數</text:p>
          </table:table-cell>
          <table:table-cell table:style-name="ce25"/>
          <table:table-cell table:style-name="ce28"/>
          <table:table-cell office:value-type="string" table:number-columns-spanned="1" table:number-rows-spanned="3" table:style-name="ce44">
            <text:p>營業行駛里程</text:p>
          </table:table-cell>
          <table:table-cell office:value-type="string" table:number-columns-spanned="1" table:number-rows-spanned="3" table:style-name="ce48">
            <text:p>客運人數</text:p>
          </table:table-cell>
          <table:table-cell table:style-name="ce25"/>
          <table:table-cell table:style-name="ce28"/>
          <table:table-cell office:value-type="string" table:number-columns-spanned="1" table:number-rows-spanned="3" table:style-name="ce44">
            <text:p>延人公里</text:p>
          </table:table-cell>
          <table:table-cell office:value-type="string" table:number-columns-spanned="1" table:number-rows-spanned="3" table:style-name="ce44">
            <text:p>客運收入</text:p>
          </table:table-cell>
          <table:table-cell office:value-type="string" table:number-columns-spanned="2" table:number-rows-spanned="1" table:style-name="ce44">
            <text:p>行動支付</text:p>
          </table:table-cell>
          <table:covered-table-cell/>
          <table:table-cell office:value-type="string" table:number-columns-spanned="2" table:number-rows-spanned="1" table:style-name="ce44">
            <text:p>電子票證</text:p>
          </table:table-cell>
          <table:covered-table-cell/>
          <table:table-cell office:value-type="string" table:number-columns-spanned="3" table:number-rows-spanned="1" table:style-name="ce44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44">
            <text:p>電動車輛數</text:p>
          </table:table-cell>
          <table:table-cell office:value-type="string" table:number-columns-spanned="1" table:number-rows-spanned="3" table:style-name="ce48">
            <text:p>無障礙車輛數</text:p>
          </table:table-cell>
          <table:table-cell table:style-name="ce28"/>
          <table:table-cell office:value-type="string" table:number-columns-spanned="1" table:number-rows-spanned="3" table:style-name="ce44">
            <text:p>行駛延日車數</text:p>
          </table:table-cell>
          <table:table-cell office:value-type="string" table:number-columns-spanned="3" table:number-rows-spanned="1" table:style-name="ce44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44">
            <text:p>客運人數</text:p>
          </table:table-cell>
          <table:table-cell office:value-type="string" table:number-columns-spanned="1" table:number-rows-spanned="3" table:style-name="ce48">
            <text:p>行駛延日車數</text:p>
          </table:table-cell>
          <table:table-cell table:number-columns-repeated="19" table:style-name="ce23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幸福巴士</text:p>
          </table:table-cell>
          <table:table-cell office:value-type="string" table:number-columns-spanned="1" table:number-rows-spanned="3" table:style-name="ce44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44">
            <text:p>幸福巴士</text:p>
          </table:table-cell>
          <table:table-cell office:value-type="string" table:number-columns-spanned="1" table:number-rows-spanned="3" table:style-name="ce44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44">
            <text:p>幸福巴士</text:p>
          </table:table-cell>
          <table:table-cell office:value-type="string" table:number-columns-spanned="1" table:number-rows-spanned="3" table:style-name="ce44">
            <text:p>幸福小黃</text:p>
          </table:table-cell>
          <table:covered-table-cell/>
          <table:covered-table-cell/>
          <table:table-cell office:value-type="string" table:number-columns-spanned="1" table:number-rows-spanned="2" table:style-name="ce44">
            <text:p>客運人數</text:p>
          </table:table-cell>
          <table:table-cell office:value-type="string" table:number-columns-spanned="1" table:number-rows-spanned="2" table:style-name="ce44">
            <text:p>客運收入</text:p>
          </table:table-cell>
          <table:table-cell office:value-type="string" table:number-columns-spanned="1" table:number-rows-spanned="2" table:style-name="ce44">
            <text:p>客運人數</text:p>
          </table:table-cell>
          <table:table-cell office:value-type="string" table:number-columns-spanned="1" table:number-rows-spanned="2" table:style-name="ce44">
            <text:p>客運收入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大客車</text:p>
          </table:table-cell>
          <table:table-cell office:value-type="string" table:number-columns-spanned="1" table:number-rows-spanned="3" table:style-name="ce44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44">
            <text:p>低地板</text:p>
          </table:table-cell>
          <table:covered-table-cell/>
          <table:table-cell office:value-type="string" table:number-columns-spanned="1" table:number-rows-spanned="2" table:style-name="ce44">
            <text:p>柴油</text:p>
          </table:table-cell>
          <table:table-cell office:value-type="string" table:number-columns-spanned="1" table:number-rows-spanned="2" table:style-name="ce44">
            <text:p>汽油</text:p>
          </table:table-cell>
          <table:table-cell office:value-type="string" table:number-columns-spanned="1" table:number-rows-spanned="2" table:style-name="ce45">
            <text:p>液　化石油氣</text:p>
          </table:table-cell>
          <table:covered-table-cell/>
          <table:covered-table-cell/>
          <table:table-cell table:number-columns-repeated="19" table:style-name="ce23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23"/>
          <table:table-cell table:number-columns-repeated="16334"/>
        </table:table-row>
        <table:table-row table:style-name="ro9">
          <table:covered-table-cell/>
          <table:table-cell office:value-type="string" table:style-name="ce16">
            <text:p>(家)</text:p>
          </table:table-cell>
          <table:table-cell office:value-type="string" table:style-name="ce16">
            <text:p>(條)</text:p>
          </table:table-cell>
          <table:covered-table-cell/>
          <table:covered-table-cell/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covered-table-cell/>
          <table:covered-table-cell/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covered-table-cell/>
          <table:covered-table-cell/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新台幣元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新台幣元)</text:p>
          </table:table-cell>
          <table:covered-table-cell/>
          <table:covered-table-cell/>
          <table:covered-table-cell/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covered-table-cell/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度)</text:p>
          </table:table-cell>
          <table:table-cell office:value-type="string" table:style-name="ce16">
            <text:p>(人次)</text:p>
          </table:table-cell>
          <table:table-cell office:value-type="string" table:style-name="ce43">
            <text:p>(日輛)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21" table:formula="of:=SUM([.B11:.B31])" table:style-name="ce17">
            <text:p>21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1" table:formula="of:=SUM([.D11:.D31])" table:style-name="ce21">
            <text:p>1<text:s/></text:p>
          </table:table-cell>
          <table:table-cell office:value-type="float" office:value="22" table:formula="of:=SUM([.E11:.E31])" table:style-name="ce21">
            <text:p>22<text:s/></text:p>
          </table:table-cell>
          <table:table-cell office:value-type="float" office:value="9272.090000000002" table:formula="of:=SUM([.F11:.F31])" table:style-name="ce30">
            <text:p>9,272.09<text:s/></text:p>
          </table:table-cell>
          <table:table-cell office:value-type="float" office:value="250258.5" table:formula="of:=SUM([.G11:.G31])" table:style-name="ce21">
            <text:p>250,259<text:s/></text:p>
          </table:table-cell>
          <table:table-cell office:value-type="float" office:value="386" table:formula="of:=SUM([.H11:.H31])" table:style-name="ce21">
            <text:p>386<text:s/></text:p>
          </table:table-cell>
          <table:table-cell office:value-type="float" office:value="5769" table:formula="of:=SUM([.I11:.I31])" table:style-name="ce21">
            <text:p>5,769<text:s/></text:p>
          </table:table-cell>
          <table:table-cell office:value-type="float" office:value="5684199.8999999994" table:formula="of:=SUM([.J11:.J31])" table:style-name="ce30">
            <text:p>5,684,199.90<text:s/></text:p>
          </table:table-cell>
          <table:table-cell office:value-type="float" office:value="6334699" table:formula="of:=SUM([.K11:.K31])" table:style-name="ce21">
            <text:p>6,334,699<text:s/></text:p>
          </table:table-cell>
          <table:table-cell office:value-type="float" office:value="826" table:formula="of:=SUM([.L11:.L31])" table:style-name="ce21">
            <text:p>826<text:s/></text:p>
          </table:table-cell>
          <table:table-cell office:value-type="float" office:value="3009" table:formula="of:=SUM([.M11:.M31])" table:style-name="ce21">
            <text:p>3,009<text:s/></text:p>
          </table:table-cell>
          <table:table-cell office:value-type="float" office:value="44869464.374755606" table:formula="of:=SUM([.N11:.N31])" table:style-name="ce30">
            <text:p>44,869,464.37<text:s/></text:p>
          </table:table-cell>
          <table:table-cell office:value-type="float" office:value="164096794" table:formula="of:=SUM([.O11:.O31])" table:style-name="ce21">
            <text:p>164,096,794<text:s/></text:p>
          </table:table-cell>
          <table:table-cell office:value-type="float" office:value="1360" table:formula="of:=SUM([.P11:.P31])" table:style-name="ce21">
            <text:p>1,360<text:s/></text:p>
          </table:table-cell>
          <table:table-cell office:value-type="float" office:value="38847" table:formula="of:=SUM([.Q11:.Q31])" table:style-name="ce21">
            <text:p>38,847<text:s/></text:p>
          </table:table-cell>
          <table:table-cell office:value-type="float" office:value="6206101" table:formula="of:=SUM([.R11:.R31])" table:style-name="ce21">
            <text:p>6,206,101<text:s/></text:p>
          </table:table-cell>
          <table:table-cell office:value-type="float" office:value="160926306.70899999" table:formula="of:=SUM([.S11:.S31])" table:style-name="ce21">
            <text:p>160,926,307<text:s/></text:p>
          </table:table-cell>
          <table:table-cell office:value-type="float" office:value="1607" table:formula="of:=SUM([.T11:.T31])" table:style-name="ce21">
            <text:p>1,607<text:s/></text:p>
          </table:table-cell>
          <table:table-cell office:value-type="float" office:value="1563" table:formula="of:=SUM([.U11:.U31])" table:style-name="ce21">
            <text:p>1,563<text:s/></text:p>
          </table:table-cell>
          <table:table-cell office:value-type="float" office:value="44" table:formula="of:=SUM([.V11:.V31])" table:style-name="ce21">
            <text:p>44<text:s/></text:p>
          </table:table-cell>
          <table:table-cell office:value-type="float" office:value="242" table:formula="of:=SUM([.W11:.W31])" table:style-name="ce21">
            <text:p>242<text:s/></text:p>
          </table:table-cell>
          <table:table-cell office:value-type="float" office:value="1345" table:formula="of:=SUM([.X11:.X31])" table:style-name="ce21">
            <text:p>1,345<text:s/></text:p>
          </table:table-cell>
          <table:table-cell office:value-type="float" office:value="1292" table:formula="of:=SUM([.Y11:.Y31])" table:style-name="ce21">
            <text:p>1,292<text:s/></text:p>
          </table:table-cell>
          <table:table-cell office:value-type="float" office:value="42049" table:formula="of:=SUM([.Z11:.Z31])" table:style-name="ce21">
            <text:p>42,049<text:s/></text:p>
          </table:table-cell>
          <table:table-cell office:value-type="float" office:value="2238570.96" table:formula="of:=SUM([.AA11:.AA31])" table:style-name="ce21">
            <text:p>2,238,57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2453" table:formula="of:=SUM([.AD11:.AD31])" table:style-name="ce21">
            <text:p>102,453<text:s/></text:p>
          </table:table-cell>
          <table:table-cell office:value-type="float" office:value="1435" table:formula="of:=SUM([.AE11:.AE31])" table:style-name="ce21">
            <text:p>1,435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21.6750000000002" table:style-name="ce31">
            <text:p>2,221.68<text:s/></text:p>
          </table:table-cell>
          <table:table-cell office:value-type="float" office:value="62124" table:style-name="ce22">
            <text:p>62,1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80729.825" table:style-name="ce31">
            <text:p>1,580,729.83<text:s/></text:p>
          </table:table-cell>
          <table:table-cell office:value-type="float" office:value="2266203" table:style-name="ce22">
            <text:p>2,266,2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832025" table:style-name="ce31">
            <text:p>19,832,025.00<text:s/></text:p>
          </table:table-cell>
          <table:table-cell office:value-type="float" office:value="51801350" table:style-name="ce22">
            <text:p>51,801,350<text:s/></text:p>
          </table:table-cell>
          <table:table-cell office:value-type="float" office:value="751" table:style-name="ce22">
            <text:p>751<text:s/></text:p>
          </table:table-cell>
          <table:table-cell office:value-type="float" office:value="13488" table:style-name="ce22">
            <text:p>13,488<text:s/></text:p>
          </table:table-cell>
          <table:table-cell office:value-type="float" office:value="2208471" table:style-name="ce22">
            <text:p>2,208,471<text:s/></text:p>
          </table:table-cell>
          <table:table-cell office:value-type="float" office:value="50548236" table:style-name="ce22">
            <text:p>50,548,236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60" table:style-name="ce22">
            <text:p>360<text:s/></text:p>
          </table:table-cell>
          <table:table-cell office:value-type="float" office:value="351" table:style-name="ce22">
            <text:p>351<text:s/></text:p>
          </table:table-cell>
          <table:table-cell office:value-type="float" office:value="12020" table:style-name="ce22">
            <text:p>12,020<text:s/></text:p>
          </table:table-cell>
          <table:table-cell office:value-type="float" office:value="681867" table:style-name="ce22">
            <text:p>681,8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仁友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31">
            <text:p>13.00<text:s/></text:p>
          </table:table-cell>
          <table:table-cell office:value-type="float" office:value="575" table:style-name="ce22">
            <text:p>5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75" table:style-name="ce31">
            <text:p>7,475.00<text:s/></text:p>
          </table:table-cell>
          <table:table-cell office:value-type="float" office:value="3351" table:style-name="ce22">
            <text:p>3,3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164" table:style-name="ce31">
            <text:p>14,164.00<text:s/></text:p>
          </table:table-cell>
          <table:table-cell office:value-type="float" office:value="56740" table:style-name="ce22">
            <text:p>56,7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71" table:style-name="ce22">
            <text:p>3,271<text:s/></text:p>
          </table:table-cell>
          <table:table-cell office:value-type="float" office:value="55138" table:style-name="ce22">
            <text:p>55,13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3308" table:style-name="ce22">
            <text:p>3,3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255" table:style-name="ce22">
            <text:p>67,255<text:s/></text:p>
          </table:table-cell>
          <table:table-cell office:value-type="float" office:value="1185" table:style-name="ce22">
            <text:p>1,185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3.02499999999998" table:style-name="ce31">
            <text:p>653.03<text:s/></text:p>
          </table:table-cell>
          <table:table-cell office:value-type="float" office:value="39170" table:style-name="ce22">
            <text:p>39,1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9532.47499999998" table:style-name="ce31">
            <text:p>809,532.48<text:s/></text:p>
          </table:table-cell>
          <table:table-cell office:value-type="float" office:value="1429624" table:style-name="ce22">
            <text:p>1,429,6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43596.5499999998" table:style-name="ce31">
            <text:p>7,043,596.55<text:s/></text:p>
          </table:table-cell>
          <table:table-cell office:value-type="float" office:value="31071874" table:style-name="ce22">
            <text:p>31,071,874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13331" table:style-name="ce22">
            <text:p>13,331<text:s/></text:p>
          </table:table-cell>
          <table:table-cell office:value-type="float" office:value="1393397" table:style-name="ce22">
            <text:p>1,393,397<text:s/></text:p>
          </table:table-cell>
          <table:table-cell office:value-type="float" office:value="30342105" table:style-name="ce22">
            <text:p>30,342,105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5791" table:style-name="ce22">
            <text:p>5,791<text:s/></text:p>
          </table:table-cell>
          <table:table-cell office:value-type="float" office:value="431011.28" table:style-name="ce22">
            <text:p>431,0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38" table:style-name="ce22">
            <text:p>5,038<text:s/></text:p>
          </table:table-cell>
          <table:table-cell office:value-type="float" office:value="36" table:style-name="ce22">
            <text:p>36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8">
            <text:p>1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7.39" table:style-name="ce31">
            <text:p>517.39<text:s/></text:p>
          </table:table-cell>
          <table:table-cell office:value-type="float" office:value="9031" table:style-name="ce22">
            <text:p>9,0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5383.6" table:style-name="ce31">
            <text:p>195,383.60<text:s/></text:p>
          </table:table-cell>
          <table:table-cell office:value-type="float" office:value="305777" table:style-name="ce22">
            <text:p>305,7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24089.45" table:style-name="ce31">
            <text:p>1,924,089.45<text:s/></text:p>
          </table:table-cell>
          <table:table-cell office:value-type="float" office:value="7031947" table:style-name="ce22">
            <text:p>7,031,9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4447" table:style-name="ce22">
            <text:p>304,447<text:s/></text:p>
          </table:table-cell>
          <table:table-cell office:value-type="float" office:value="6854281" table:style-name="ce22">
            <text:p>6,854,281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2021" table:style-name="ce22">
            <text:p>2,021<text:s/></text:p>
          </table:table-cell>
          <table:table-cell office:value-type="float" office:value="97713" table:style-name="ce22">
            <text:p>97,7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3" table:style-name="ce31">
            <text:p>283.00<text:s/></text:p>
          </table:table-cell>
          <table:table-cell office:value-type="float" office:value="6486" table:style-name="ce22">
            <text:p>6,4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0226.4" table:style-name="ce31">
            <text:p>130,226.40<text:s/></text:p>
          </table:table-cell>
          <table:table-cell office:value-type="float" office:value="207751" table:style-name="ce22">
            <text:p>207,7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0239.8" table:style-name="ce31">
            <text:p>860,239.80<text:s/></text:p>
          </table:table-cell>
          <table:table-cell office:value-type="float" office:value="3407939" table:style-name="ce22">
            <text:p>3,407,939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1217" table:style-name="ce22">
            <text:p>1,217<text:s/></text:p>
          </table:table-cell>
          <table:table-cell office:value-type="float" office:value="203572" table:style-name="ce22">
            <text:p>203,572<text:s/></text:p>
          </table:table-cell>
          <table:table-cell office:value-type="float" office:value="3324621" table:style-name="ce22">
            <text:p>3,324,62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1006" table:style-name="ce22">
            <text:p>1,006<text:s/></text:p>
          </table:table-cell>
          <table:table-cell office:value-type="float" office:value="66975" table:style-name="ce22">
            <text:p>66,9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61.8000000000002" table:style-name="ce31">
            <text:p>2,561.80<text:s/></text:p>
          </table:table-cell>
          <table:table-cell office:value-type="float" office:value="35710" table:style-name="ce22">
            <text:p>35,7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0179" table:style-name="ce31">
            <text:p>900,179.00<text:s/></text:p>
          </table:table-cell>
          <table:table-cell office:value-type="float" office:value="771337" table:style-name="ce22">
            <text:p>771,3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27004.4000000004" table:style-name="ce31">
            <text:p>6,527,004.40<text:s/></text:p>
          </table:table-cell>
          <table:table-cell office:value-type="float" office:value="19499238" table:style-name="ce22">
            <text:p>19,499,238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5030" table:style-name="ce22">
            <text:p>5,030<text:s/></text:p>
          </table:table-cell>
          <table:table-cell office:value-type="float" office:value="759655" table:style-name="ce22">
            <text:p>759,655<text:s/></text:p>
          </table:table-cell>
          <table:table-cell office:value-type="float" office:value="19196348" table:style-name="ce22">
            <text:p>19,196,348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6913" table:style-name="ce22">
            <text:p>6,913<text:s/></text:p>
          </table:table-cell>
          <table:table-cell office:value-type="float" office:value="337424" table:style-name="ce22">
            <text:p>337,4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.85" table:style-name="ce31">
            <text:p>13.85<text:s/></text:p>
          </table:table-cell>
          <table:table-cell office:value-type="float" office:value="1610" table:style-name="ce22">
            <text:p>1,6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298.5" table:style-name="ce31">
            <text:p>22,298.50<text:s/></text:p>
          </table:table-cell>
          <table:table-cell office:value-type="float" office:value="20534" table:style-name="ce22">
            <text:p>20,5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9060.95000000001" table:style-name="ce31">
            <text:p>159,060.95<text:s/></text:p>
          </table:table-cell>
          <table:table-cell office:value-type="float" office:value="982238" table:style-name="ce22">
            <text:p>982,238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36557" table:style-name="ce22">
            <text:p>36,557<text:s/></text:p>
          </table:table-cell>
          <table:table-cell office:value-type="float" office:value="949238.70900000003" table:style-name="ce22">
            <text:p>949,23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7595.02" table:style-name="ce22">
            <text:p>7,5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0.35" table:style-name="ce31">
            <text:p>110.35<text:s/></text:p>
          </table:table-cell>
          <table:table-cell office:value-type="float" office:value="3959" table:style-name="ce22">
            <text:p>3,9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358.2" table:style-name="ce31">
            <text:p>75,358.20<text:s/></text:p>
          </table:table-cell>
          <table:table-cell office:value-type="float" office:value="33939" table:style-name="ce22">
            <text:p>33,9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8799.79999999999" table:style-name="ce31">
            <text:p>158,799.80<text:s/></text:p>
          </table:table-cell>
          <table:table-cell office:value-type="float" office:value="760232" table:style-name="ce22">
            <text:p>760,2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708" table:style-name="ce22">
            <text:p>33,708<text:s/></text:p>
          </table:table-cell>
          <table:table-cell office:value-type="float" office:value="755612" table:style-name="ce22">
            <text:p>755,612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806" table:style-name="ce22">
            <text:p>806<text:s/></text:p>
          </table:table-cell>
          <table:table-cell office:value-type="float" office:value="26950" table:style-name="ce22">
            <text:p>26,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豐榮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.5" table:style-name="ce31">
            <text:p>55.50<text:s/></text:p>
          </table:table-cell>
          <table:table-cell office:value-type="float" office:value="2469" table:style-name="ce22">
            <text:p>2,4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530.2" table:style-name="ce31">
            <text:p>44,530.20<text:s/></text:p>
          </table:table-cell>
          <table:table-cell office:value-type="float" office:value="63085" table:style-name="ce22">
            <text:p>63,0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1641.7" table:style-name="ce31">
            <text:p>221,641.70<text:s/></text:p>
          </table:table-cell>
          <table:table-cell office:value-type="float" office:value="1117476" table:style-name="ce22">
            <text:p>1,117,4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017" table:style-name="ce22">
            <text:p>63,017<text:s/></text:p>
          </table:table-cell>
          <table:table-cell office:value-type="float" office:value="1116174" table:style-name="ce22">
            <text:p>1,116,174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775" table:style-name="ce22">
            <text:p>775<text:s/></text:p>
          </table:table-cell>
          <table:table-cell office:value-type="float" office:value="23260.28" table:style-name="ce22">
            <text:p>23,2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.6" table:style-name="ce31">
            <text:p>50.60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388.8" table:style-name="ce31">
            <text:p>14,388.80<text:s/></text:p>
          </table:table-cell>
          <table:table-cell office:value-type="float" office:value="6865" table:style-name="ce22">
            <text:p>6,8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927" table:style-name="ce31">
            <text:p>55,927.00<text:s/></text:p>
          </table:table-cell>
          <table:table-cell office:value-type="float" office:value="509871" table:style-name="ce22">
            <text:p>509,8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00" table:style-name="ce22">
            <text:p>6,600<text:s/></text:p>
          </table:table-cell>
          <table:table-cell office:value-type="float" office:value="504261" table:style-name="ce22">
            <text:p>504,26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0.55" table:style-name="ce31">
            <text:p>830.55<text:s/></text:p>
          </table:table-cell>
          <table:table-cell office:value-type="float" office:value="25728" table:style-name="ce22">
            <text:p>25,7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9407.35" table:style-name="ce31">
            <text:p>679,407.35<text:s/></text:p>
          </table:table-cell>
          <table:table-cell office:value-type="float" office:value="523935" table:style-name="ce22">
            <text:p>523,9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33014.93" table:style-name="ce31">
            <text:p>4,133,014.93<text:s/></text:p>
          </table:table-cell>
          <table:table-cell office:value-type="float" office:value="15702213" table:style-name="ce22">
            <text:p>15,702,213<text:s/></text:p>
          </table:table-cell>
          <table:table-cell office:value-type="float" office:value="163" table:style-name="ce22">
            <text:p>163<text:s/></text:p>
          </table:table-cell>
          <table:table-cell office:value-type="float" office:value="4553" table:style-name="ce22">
            <text:p>4,553<text:s/></text:p>
          </table:table-cell>
          <table:table-cell office:value-type="float" office:value="508268" table:style-name="ce22">
            <text:p>508,268<text:s/></text:p>
          </table:table-cell>
          <table:table-cell office:value-type="float" office:value="15392818" table:style-name="ce22">
            <text:p>15,392,818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3465" table:style-name="ce22">
            <text:p>3,465<text:s/></text:p>
          </table:table-cell>
          <table:table-cell office:value-type="float" office:value="202945.03" table:style-name="ce22">
            <text:p>202,9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四方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8.85" table:style-name="ce31">
            <text:p>408.85<text:s/></text:p>
          </table:table-cell>
          <table:table-cell office:value-type="float" office:value="15806" table:style-name="ce22">
            <text:p>15,8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0023.75" table:style-name="ce31">
            <text:p>290,023.75<text:s/></text:p>
          </table:table-cell>
          <table:table-cell office:value-type="float" office:value="151746" table:style-name="ce22">
            <text:p>151,7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2964.29475561006" table:style-name="ce31">
            <text:p>862,964.29<text:s/></text:p>
          </table:table-cell>
          <table:table-cell office:value-type="float" office:value="7946558" table:style-name="ce22">
            <text:p>7,946,558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908" table:style-name="ce22">
            <text:p>908<text:s/></text:p>
          </table:table-cell>
          <table:table-cell office:value-type="float" office:value="149978" table:style-name="ce22">
            <text:p>149,978<text:s/></text:p>
          </table:table-cell>
          <table:table-cell office:value-type="float" office:value="7911272" table:style-name="ce22">
            <text:p>7,911,272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3317" table:style-name="ce22">
            <text:p>3,317<text:s/></text:p>
          </table:table-cell>
          <table:table-cell office:value-type="float" office:value="51138.77" table:style-name="ce22">
            <text:p>51,1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260" table:style-name="ce22">
            <text:p>14,260<text:s/></text:p>
          </table:table-cell>
          <table:table-cell office:value-type="float" office:value="47" table:style-name="ce22">
            <text:p>47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8" table:style-name="ce31">
            <text:p>178.00<text:s/></text:p>
          </table:table-cell>
          <table:table-cell office:value-type="float" office:value="6888" table:style-name="ce22">
            <text:p>6,8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8932.79999999999" table:style-name="ce31">
            <text:p>148,932.80<text:s/></text:p>
          </table:table-cell>
          <table:table-cell office:value-type="float" office:value="88979" table:style-name="ce22">
            <text:p>88,9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0296.8" table:style-name="ce31">
            <text:p>520,296.80<text:s/></text:p>
          </table:table-cell>
          <table:table-cell office:value-type="float" office:value="5501354" table:style-name="ce22">
            <text:p>5,501,3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303" table:style-name="ce22">
            <text:p>88,303<text:s/></text:p>
          </table:table-cell>
          <table:table-cell office:value-type="float" office:value="5487410" table:style-name="ce22">
            <text:p>5,487,410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904" table:style-name="ce22">
            <text:p>9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4.6" table:style-name="ce31">
            <text:p>904.60<text:s/></text:p>
          </table:table-cell>
          <table:table-cell office:value-type="float" office:value="29149.5" table:style-name="ce22">
            <text:p>29,1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1292.5" table:style-name="ce31">
            <text:p>631,292.50<text:s/></text:p>
          </table:table-cell>
          <table:table-cell office:value-type="float" office:value="420668" table:style-name="ce22">
            <text:p>420,6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11305" table:style-name="ce31">
            <text:p>2,111,305.00<text:s/></text:p>
          </table:table-cell>
          <table:table-cell office:value-type="float" office:value="17964432" table:style-name="ce22">
            <text:p>17,964,4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9906" table:style-name="ce22">
            <text:p>409,906<text:s/></text:p>
          </table:table-cell>
          <table:table-cell office:value-type="float" office:value="17748756" table:style-name="ce22">
            <text:p>17,748,756<text:s/></text:p>
          </table:table-cell>
          <table:table-cell office:value-type="float" office:value="144" table:style-name="ce22">
            <text:p>144<text:s/></text:p>
          </table:table-cell>
          <table:table-cell office:value-type="float" office:value="144" table:style-name="ce22">
            <text:p>1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4124" table:style-name="ce22">
            <text:p>4,124<text:s/></text:p>
          </table:table-cell>
          <table:table-cell office:value-type="float" office:value="279335" table:style-name="ce22">
            <text:p>279,3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.4" table:style-name="ce31">
            <text:p>14.40<text:s/></text:p>
          </table:table-cell>
          <table:table-cell office:value-type="float" office:value="1289" table:style-name="ce22">
            <text:p>1,2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561.599999999999" table:style-name="ce31">
            <text:p>18,561.60<text:s/></text:p>
          </table:table-cell>
          <table:table-cell office:value-type="float" office:value="5817" table:style-name="ce22">
            <text:p>5,8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104" table:style-name="ce31">
            <text:p>22,104.00<text:s/></text:p>
          </table:table-cell>
          <table:table-cell office:value-type="float" office:value="142513" table:style-name="ce22">
            <text:p>142,5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17" table:style-name="ce22">
            <text:p>5,817<text:s/></text:p>
          </table:table-cell>
          <table:table-cell office:value-type="float" office:value="141546" table:style-name="ce22">
            <text:p>141,54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7528" table:style-name="ce22">
            <text:p>7,5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900" table:style-name="ce22">
            <text:p>15,900<text:s/></text:p>
          </table:table-cell>
          <table:table-cell office:value-type="float" office:value="167" table:style-name="ce22">
            <text:p>167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.5" table:style-name="ce31">
            <text:p>60.50<text:s/></text:p>
          </table:table-cell>
          <table:table-cell office:value-type="float" office:value="1954" table:style-name="ce22">
            <text:p>1,9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09.4" table:style-name="ce31">
            <text:p>29,809.40<text:s/></text:p>
          </table:table-cell>
          <table:table-cell office:value-type="float" office:value="26096" table:style-name="ce22">
            <text:p>26,0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7366.9" table:style-name="ce31">
            <text:p>397,366.90<text:s/></text:p>
          </table:table-cell>
          <table:table-cell office:value-type="float" office:value="490856" table:style-name="ce22">
            <text:p>490,8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067" table:style-name="ce22">
            <text:p>26,067<text:s/></text:p>
          </table:table-cell>
          <table:table-cell office:value-type="float" office:value="490327" table:style-name="ce22">
            <text:p>490,32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12420.58" table:style-name="ce22">
            <text:p>12,4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.599999999999994" table:style-name="ce31">
            <text:p>78.60<text:s/></text:p>
          </table:table-cell>
          <table:table-cell office:value-type="float" office:value="1465" table:style-name="ce22">
            <text:p>1,4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645" table:style-name="ce31">
            <text:p>29,645.00<text:s/></text:p>
          </table:table-cell>
          <table:table-cell office:value-type="float" office:value="5157" table:style-name="ce22">
            <text:p>5,1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863.8" table:style-name="ce31">
            <text:p>25,863.80<text:s/></text:p>
          </table:table-cell>
          <table:table-cell office:value-type="float" office:value="109963" table:style-name="ce22">
            <text:p>109,9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67" table:style-name="ce22">
            <text:p>5,067<text:s/></text:p>
          </table:table-cell>
          <table:table-cell office:value-type="float" office:value="108163" table:style-name="ce22">
            <text:p>108,16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6" table:style-name="ce22">
            <text:p>186<text:s/></text:p>
          </table:table-cell>
          <table:table-cell office:value-type="float" office:value="9100" table:style-name="ce22">
            <text:p>9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6">
            <text:p>元山交通企業有限公司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126.1" table:style-name="ce31">
            <text:p>126.10<text:s/></text:p>
          </table:table-cell>
          <table:table-cell office:value-type="float" office:value="2195" table:style-name="ce23">
            <text:p>219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95" table:style-name="ce23">
            <text:p>2195</text:p>
          </table:table-cell>
          <table:table-cell office:value-type="float" office:value="24587.200000000001" table:style-name="ce31">
            <text:p>24,587.20<text:s/></text:p>
          </table:table-cell>
          <table:table-cell office:value-type="float" office:value="928" table:style-name="ce23">
            <text:p>92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8" table:style-name="ce23">
            <text:p>92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7">
            <text:p>怡美交通有限公司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60.8" table:style-name="ce31">
            <text:p>60.80<text:s/></text:p>
          </table:table-cell>
          <table:table-cell office:value-type="float" office:value="1496" table:style-name="ce23">
            <text:p>149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96" table:style-name="ce23">
            <text:p>1496</text:p>
          </table:table-cell>
          <table:table-cell office:value-type="float" office:value="18328.8" table:style-name="ce31">
            <text:p>18,328.80<text:s/></text:p>
          </table:table-cell>
          <table:table-cell office:value-type="float" office:value="640" table:style-name="ce23">
            <text:p>64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0" table:style-name="ce23">
            <text:p>64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1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3">
            <text:p>7</text:p>
          </table:table-cell>
          <table:table-cell office:value-type="float" office:value="87.5" table:style-name="ce31">
            <text:p>87.50<text:s/></text:p>
          </table:table-cell>
          <table:table-cell office:value-type="float" office:value="2078" table:style-name="ce23">
            <text:p>207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78" table:style-name="ce23">
            <text:p>2078</text:p>
          </table:table-cell>
          <table:table-cell office:value-type="float" office:value="26013.4" table:style-name="ce31">
            <text:p>26,013.40<text:s/></text:p>
          </table:table-cell>
          <table:table-cell office:value-type="float" office:value="1441" table:style-name="ce23">
            <text:p>144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41" table:style-name="ce23">
            <text:p>144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" table:style-name="ce32">
            <text:p>42.00<text:s/></text:p>
          </table:table-cell>
          <table:table-cell office:value-type="float" office:value="386" table:style-name="ce24">
            <text:p>386</text:p>
          </table:table-cell>
          <table:table-cell office:value-type="float" office:value="386" table:style-name="ce24">
            <text:p>386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96.1" table:style-name="ce32">
            <text:p>7,496.10<text:s/></text:p>
          </table:table-cell>
          <table:table-cell office:value-type="float" office:value="826" table:style-name="ce24">
            <text:p>826</text:p>
          </table:table-cell>
          <table:table-cell office:value-type="float" office:value="826" table:style-name="ce24">
            <text:p>826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9" table:style-name="ce23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3"/>
          <table:table-cell table:number-columns-repeated="7" table:style-name="ce23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3"/>
          <table:table-cell table:style-name="ce11"/>
          <table:table-cell table:number-columns-repeated="4" table:style-name="ce33"/>
          <table:table-cell office:value-type="string" table:style-name="ce33">
            <text:p>業務主管人員</text:p>
          </table:table-cell>
          <table:table-cell table:number-columns-repeated="5" table:style-name="ce11"/>
          <table:table-cell table:style-name="ce37"/>
          <table:table-cell table:style-name="ce33"/>
          <table:table-cell table:style-name="ce13"/>
          <table:table-cell office:value-type="string" table:style-name="ce33">
            <text:p><text:s text:c="5"/>機關首長</text:p>
          </table:table-cell>
          <table:table-cell table:number-columns-repeated="6" table:style-name="ce13"/>
          <table:table-cell office:value-type="string" table:style-name="ce37">
            <text:p><text:s text:c="10"/>中華民國112年3月2日編製</text:p>
          </table:table-cell>
          <table:table-cell table:number-columns-repeated="12" table:style-name="ce13"/>
          <table:table-cell table:number-columns-repeated="7" table:style-name="ce23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3"/>
          <table:table-cell table:style-name="ce11"/>
          <table:table-cell table:style-name="ce33"/>
          <table:table-cell table:number-columns-repeated="3" table:style-name="ce11"/>
          <table:table-cell office:value-type="string" table:style-name="ce33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23"/>
          <table:table-cell table:number-columns-repeated="16334"/>
        </table:table-row>
        <table:table-row table:style-name="ro15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2" table:style-name="ce13"/>
          <table:table-cell table:number-columns-repeated="7" table:style-name="ce23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49">
            <text:p>填表說明：1.本表「客運收入」欄位未包含營運虧損補貼。 <text:s text:c="9"/>2.本表編製一式二份，一份送交通部統計處，一份依統計法規定永久保存，資料透過網際網路上傳至「臺中市公務統計行政管理系統」。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23"/>
          <table:table-cell table:number-columns-repeated="16334"/>
        </table:table-row>
        <table:table-row table:number-rows-repeated="4" table:style-name="ro1">
          <table:table-cell table:number-columns-repeated="43" table:style-name="ce13"/>
          <table:table-cell table:number-columns-repeated="7" table:style-name="ce23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23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23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23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23"/>
          <table:table-cell table:number-columns-repeated="16334"/>
        </table:table-row>
        <table:table-row table:number-rows-repeated="104837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9:16:09Z</meta:creation-date>
    <dc:date>2023-03-07T09:16:09Z</dc:date>
  </office:meta>
</office:document-meta>
</file>