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6" table:style-name="ce12"/>
          <table:table-cell table:number-columns-repeated="19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公共運輸及捷運工程處</text:p>
          </table:table-cell>
          <table:covered-table-cell/>
          <table:table-cell table:style-name="ce14"/>
          <table:table-cell table:number-columns-repeated="11" table:style-name="ce12"/>
          <table:table-cell table:number-columns-repeated="7" table:style-name="ce47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8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37"/>
          <table:table-cell table:style-name="ce43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7">
            <text:p>20621-01-06-2</text:p>
          </table:table-cell>
          <table:covered-table-cell/>
          <table:table-cell table:style-name="ce14"/>
          <table:table-cell table:number-columns-repeated="3" table:style-name="ce12"/>
          <table:table-cell table:style-name="ce47"/>
          <table:table-cell table:number-columns-repeated="7" table:style-name="ce12"/>
          <table:table-cell table:number-columns-repeated="7" table:style-name="ce47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2">
            <text:p>臺中市市區公車業務概況及行車情形－按公司別分(修正表)</text:p>
          </table:table-cell>
          <table:covered-table-cell table:number-columns-repeated="30"/>
          <table:table-cell table:number-columns-repeated="12" table:style-name="ce12"/>
          <table:table-cell table:number-columns-repeated="7" table:style-name="ce47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9">
            <text:p>中華民國112年2月</text:p>
          </table:table-cell>
          <table:covered-table-cell table:number-columns-repeated="30"/>
          <table:table-cell table:number-columns-repeated="19" table:style-name="ce47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0">
            <text:p>項目</text:p>
          </table:table-cell>
          <table:table-cell office:value-type="string" table:number-columns-spanned="1" table:number-rows-spanned="4" table:style-name="ce50">
            <text:p>市區客運業者家數</text:p>
          </table:table-cell>
          <table:table-cell office:value-type="string" table:number-columns-spanned="17" table:number-rows-spanned="1" table:style-name="ce53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3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3">
            <text:p>包車出租</text:p>
          </table:table-cell>
          <table:covered-table-cell/>
          <table:table-cell table:style-name="ce48"/>
          <table:table-cell table:number-columns-repeated="18" table:style-name="ce4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4">
            <text:p>核定路線數</text:p>
          </table:table-cell>
          <table:table-cell table:style-name="ce26"/>
          <table:table-cell table:style-name="ce30"/>
          <table:table-cell office:value-type="string" table:number-columns-spanned="1" table:number-rows-spanned="3" table:style-name="ce50">
            <text:p>營業里程</text:p>
          </table:table-cell>
          <table:table-cell office:value-type="string" table:number-columns-spanned="1" table:number-rows-spanned="3" table:style-name="ce54">
            <text:p>營業行車次數</text:p>
          </table:table-cell>
          <table:table-cell table:style-name="ce26"/>
          <table:table-cell table:style-name="ce30"/>
          <table:table-cell office:value-type="string" table:number-columns-spanned="1" table:number-rows-spanned="3" table:style-name="ce50">
            <text:p>營業行駛里程</text:p>
          </table:table-cell>
          <table:table-cell office:value-type="string" table:number-columns-spanned="1" table:number-rows-spanned="3" table:style-name="ce54">
            <text:p>客運人數</text:p>
          </table:table-cell>
          <table:table-cell table:style-name="ce26"/>
          <table:table-cell table:style-name="ce30"/>
          <table:table-cell office:value-type="string" table:number-columns-spanned="1" table:number-rows-spanned="3" table:style-name="ce50">
            <text:p>延人公里</text:p>
          </table:table-cell>
          <table:table-cell office:value-type="string" table:number-columns-spanned="1" table:number-rows-spanned="3" table:style-name="ce50">
            <text:p>客運收入</text:p>
          </table:table-cell>
          <table:table-cell office:value-type="string" table:number-columns-spanned="2" table:number-rows-spanned="1" table:style-name="ce50">
            <text:p>行動支付</text:p>
          </table:table-cell>
          <table:covered-table-cell/>
          <table:table-cell office:value-type="string" table:number-columns-spanned="2" table:number-rows-spanned="1" table:style-name="ce50">
            <text:p>電子票證</text:p>
          </table:table-cell>
          <table:covered-table-cell/>
          <table:table-cell office:value-type="string" table:number-columns-spanned="3" table:number-rows-spanned="1" table:style-name="ce50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0">
            <text:p>電動車輛數</text:p>
          </table:table-cell>
          <table:table-cell office:value-type="string" table:number-columns-spanned="1" table:number-rows-spanned="3" table:style-name="ce54">
            <text:p>無障礙車輛數</text:p>
          </table:table-cell>
          <table:table-cell table:style-name="ce30"/>
          <table:table-cell office:value-type="string" table:number-columns-spanned="1" table:number-rows-spanned="3" table:style-name="ce50">
            <text:p>行駛延日車數</text:p>
          </table:table-cell>
          <table:table-cell office:value-type="string" table:number-columns-spanned="3" table:number-rows-spanned="1" table:style-name="ce50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0">
            <text:p>客運人數</text:p>
          </table:table-cell>
          <table:table-cell office:value-type="string" table:number-columns-spanned="1" table:number-rows-spanned="3" table:style-name="ce54">
            <text:p>行駛延日車數</text:p>
          </table:table-cell>
          <table:table-cell table:number-columns-repeated="19" table:style-name="ce4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50">
            <text:p>客運人數</text:p>
          </table:table-cell>
          <table:table-cell office:value-type="string" table:number-columns-spanned="1" table:number-rows-spanned="2" table:style-name="ce50">
            <text:p>客運收入</text:p>
          </table:table-cell>
          <table:table-cell office:value-type="string" table:number-columns-spanned="1" table:number-rows-spanned="2" table:style-name="ce50">
            <text:p>客運人數</text:p>
          </table:table-cell>
          <table:table-cell office:value-type="string" table:number-columns-spanned="1" table:number-rows-spanned="2" table:style-name="ce50">
            <text:p>客運收入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大客車</text:p>
          </table:table-cell>
          <table:table-cell office:value-type="string" table:number-columns-spanned="1" table:number-rows-spanned="3" table:style-name="ce50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0">
            <text:p>低地板</text:p>
          </table:table-cell>
          <table:covered-table-cell/>
          <table:table-cell office:value-type="string" table:number-columns-spanned="1" table:number-rows-spanned="2" table:style-name="ce50">
            <text:p>柴油</text:p>
          </table:table-cell>
          <table:table-cell office:value-type="string" table:number-columns-spanned="1" table:number-rows-spanned="2" table:style-name="ce50">
            <text:p>汽油</text:p>
          </table:table-cell>
          <table:table-cell office:value-type="string" table:number-columns-spanned="1" table:number-rows-spanned="2" table:style-name="ce51">
            <text:p>液　化石油氣</text:p>
          </table:table-cell>
          <table:covered-table-cell/>
          <table:covered-table-cell/>
          <table:table-cell table:number-columns-repeated="19" table:style-name="ce47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7"/>
          <table:table-cell table:number-columns-repeated="16334"/>
        </table:table-row>
        <table:table-row table:style-name="ro9">
          <table:covered-table-cell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covered-table-cell/>
          <table:covered-table-cell/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covered-table-cell/>
          <table:covered-table-cell/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covered-table-cell/>
          <table:covered-table-cell/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covered-table-cell/>
          <table:covered-table-cell/>
          <table:covered-table-cell/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covered-table-cell/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度)</text:p>
          </table:table-cell>
          <table:table-cell office:value-type="string" table:style-name="ce15">
            <text:p>(人次)</text:p>
          </table:table-cell>
          <table:table-cell office:value-type="string" table:style-name="ce46">
            <text:p>(日輛)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1" table:formula="of:=SUM([.B11:.B31])" table:style-name="ce16">
            <text:p>21<text:s/></text:p>
          </table:table-cell>
          <table:table-cell office:value-type="float" office:value="262" table:formula="of:=239+SUM([.C28:.C31])" table:style-name="ce21">
            <text:p>262<text:s/></text:p>
          </table:table-cell>
          <table:table-cell office:value-type="float" office:value="1" table:formula="of:=SUM([.D11:.D31])" table:style-name="ce21">
            <text:p>1<text:s/></text:p>
          </table:table-cell>
          <table:table-cell office:value-type="float" office:value="22" table:formula="of:=SUM([.E11:.E31])" table:style-name="ce21">
            <text:p>22<text:s/></text:p>
          </table:table-cell>
          <table:table-cell office:value-type="float" office:value="9336.7999999999993" table:formula="of:=SUM([.F11:.F31])" table:style-name="ce21">
            <text:p>9,337<text:s/></text:p>
          </table:table-cell>
          <table:table-cell office:value-type="float" office:value="233339" table:formula="of:=SUM([.G11:.G31])" table:style-name="ce21">
            <text:p>233,339<text:s/></text:p>
          </table:table-cell>
          <table:table-cell office:value-type="float" office:value="393" table:formula="of:=SUM([.H11:.H31])" table:style-name="ce21">
            <text:p>393<text:s/></text:p>
          </table:table-cell>
          <table:table-cell office:value-type="float" office:value="5206" table:formula="of:=SUM([.I11:.I31])" table:style-name="ce21">
            <text:p>5,206<text:s/></text:p>
          </table:table-cell>
          <table:table-cell office:value-type="float" office:value="5300147.47" table:formula="of:=SUM([.J11:.J31])" table:style-name="ce21">
            <text:p>5,300,147<text:s/></text:p>
          </table:table-cell>
          <table:table-cell office:value-type="float" office:value="6549094" table:formula="of:=SUM([.K11:.K31])" table:style-name="ce21">
            <text:p>6,549,094<text:s/></text:p>
          </table:table-cell>
          <table:table-cell office:value-type="float" office:value="738" table:formula="of:=SUM([.L11:.L31])" table:style-name="ce21">
            <text:p>738<text:s/></text:p>
          </table:table-cell>
          <table:table-cell office:value-type="float" office:value="2973" table:formula="of:=SUM([.M11:.M31])" table:style-name="ce21">
            <text:p>2,973<text:s/></text:p>
          </table:table-cell>
          <table:table-cell office:value-type="float" office:value="46112324.779532999" table:formula="of:=SUM([.N11:.N31])" table:style-name="ce21">
            <text:p>46,112,325<text:s/></text:p>
          </table:table-cell>
          <table:table-cell office:value-type="float" office:value="167266887" table:formula="of:=SUM([.O11:.O31])" table:style-name="ce21">
            <text:p>167,266,887<text:s/></text:p>
          </table:table-cell>
          <table:table-cell office:value-type="float" office:value="1869" table:formula="of:=SUM([.P11:.P31])" table:style-name="ce21">
            <text:p>1,869<text:s/></text:p>
          </table:table-cell>
          <table:table-cell office:value-type="float" office:value="45510" table:formula="of:=SUM([.Q11:.Q31])" table:style-name="ce21">
            <text:p>45,510<text:s/></text:p>
          </table:table-cell>
          <table:table-cell office:value-type="float" office:value="6412697" table:formula="of:=SUM([.R11:.R31])" table:style-name="ce21">
            <text:p>6,412,697<text:s/></text:p>
          </table:table-cell>
          <table:table-cell office:value-type="float" office:value="164837220" table:formula="of:=SUM([.S11:.S31])" table:style-name="ce21">
            <text:p>164,837,220<text:s/></text:p>
          </table:table-cell>
          <table:table-cell office:value-type="float" office:value="1603" table:formula="of:=SUM([.T11:.T31])" table:style-name="ce21">
            <text:p>1,603<text:s/></text:p>
          </table:table-cell>
          <table:table-cell office:value-type="float" office:value="1559" table:formula="of:=SUM([.U11:.U31])" table:style-name="ce21">
            <text:p>1,559<text:s/></text:p>
          </table:table-cell>
          <table:table-cell office:value-type="float" office:value="44" table:formula="of:=SUM([.V11:.V31])" table:style-name="ce21">
            <text:p>44<text:s/></text:p>
          </table:table-cell>
          <table:table-cell office:value-type="float" office:value="262" table:formula="of:=SUM([.W11:.W31])" table:style-name="ce21">
            <text:p>262<text:s/></text:p>
          </table:table-cell>
          <table:table-cell office:value-type="float" office:value="1343" table:formula="of:=SUM([.X11:.X31])" table:style-name="ce21">
            <text:p>1,343<text:s/></text:p>
          </table:table-cell>
          <table:table-cell office:value-type="float" office:value="1244" table:formula="of:=SUM([.Y11:.Y31])" table:style-name="ce21">
            <text:p>1,244<text:s/></text:p>
          </table:table-cell>
          <table:table-cell office:value-type="float" office:value="38186" table:formula="of:=SUM([.Z11:.Z31])" table:style-name="ce21">
            <text:p>38,186<text:s/></text:p>
          </table:table-cell>
          <table:table-cell office:value-type="float" office:value="2098305" table:formula="of:=SUM([.AA11:.AA31])" table:style-name="ce21">
            <text:p>2,098,305<text:s/></text:p>
          </table:table-cell>
          <table:table-cell office:value-type="string" table:style-name="ce21">
            <text:p>            -</text:p>
          </table:table-cell>
          <table:table-cell office:value-type="string" table:style-name="ce21">
            <text:p>            -</text:p>
          </table:table-cell>
          <table:table-cell office:value-type="float" office:value="96406" table:formula="of:=SUM([.AD11:.AD31])" table:style-name="ce21">
            <text:p>96,406<text:s/></text:p>
          </table:table-cell>
          <table:table-cell office:value-type="float" office:value="1179" table:formula="of:=SUM([.AE11:.AE31])" table:style-name="ce21">
            <text:p>1,179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21.6799999999998" table:style-name="ce32">
            <text:p>2,221.68<text:s/></text:p>
          </table:table-cell>
          <table:table-cell office:value-type="float" office:value="56919" table:style-name="ce22">
            <text:p>56,9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7136.8" table:style-name="ce32">
            <text:p>1,457,136.80<text:s/></text:p>
          </table:table-cell>
          <table:table-cell office:value-type="float" office:value="2312127" table:style-name="ce22">
            <text:p>2,312,1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15544" table:style-name="ce32">
            <text:p>20,315,544.00<text:s/></text:p>
          </table:table-cell>
          <table:table-cell office:value-type="float" office:value="53064312" table:style-name="ce22">
            <text:p>53,064,312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19585" table:style-name="ce22">
            <text:p>19,585<text:s/></text:p>
          </table:table-cell>
          <table:table-cell office:value-type="float" office:value="2258722" table:style-name="ce22">
            <text:p>2,258,722<text:s/></text:p>
          </table:table-cell>
          <table:table-cell office:value-type="float" office:value="51896059" table:style-name="ce22">
            <text:p>51,896,059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10931" table:style-name="ce22">
            <text:p>10,931<text:s/></text:p>
          </table:table-cell>
          <table:table-cell office:value-type="float" office:value="634566" table:style-name="ce22">
            <text:p>634,5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仁友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32">
            <text:p>13.00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96" table:style-name="ce32">
            <text:p>7,696.00<text:s/></text:p>
          </table:table-cell>
          <table:table-cell office:value-type="float" office:value="3642" table:style-name="ce22">
            <text:p>3,6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58" table:style-name="ce32">
            <text:p>15,058.00<text:s/></text:p>
          </table:table-cell>
          <table:table-cell office:value-type="float" office:value="57919" table:style-name="ce22">
            <text:p>57,919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3547" table:style-name="ce22">
            <text:p>3,547<text:s/></text:p>
          </table:table-cell>
          <table:table-cell office:value-type="float" office:value="56024" table:style-name="ce22">
            <text:p>56,0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420" table:style-name="ce22">
            <text:p>3,4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111" table:style-name="ce22">
            <text:p>73,111<text:s/></text:p>
          </table:table-cell>
          <table:table-cell office:value-type="float" office:value="1087" table:style-name="ce22">
            <text:p>1,087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6.38" table:style-name="ce32">
            <text:p>656.38<text:s/></text:p>
          </table:table-cell>
          <table:table-cell office:value-type="float" office:value="37436" table:style-name="ce22">
            <text:p>37,4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6126.63" table:style-name="ce32">
            <text:p>776,126.63<text:s/></text:p>
          </table:table-cell>
          <table:table-cell office:value-type="float" office:value="1448725" table:style-name="ce22">
            <text:p>1,448,7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63531.9000000004" table:style-name="ce32">
            <text:p>7,163,531.90<text:s/></text:p>
          </table:table-cell>
          <table:table-cell office:value-type="float" office:value="31463337" table:style-name="ce22">
            <text:p>31,463,337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11821" table:style-name="ce22">
            <text:p>11,821<text:s/></text:p>
          </table:table-cell>
          <table:table-cell office:value-type="float" office:value="1416078" table:style-name="ce22">
            <text:p>1,416,078<text:s/></text:p>
          </table:table-cell>
          <table:table-cell office:value-type="float" office:value="30814717" table:style-name="ce22">
            <text:p>30,814,71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5328" table:style-name="ce22">
            <text:p>5,328<text:s/></text:p>
          </table:table-cell>
          <table:table-cell office:value-type="float" office:value="415239" table:style-name="ce22">
            <text:p>415,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2" table:style-name="ce22">
            <text:p>12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.39" table:style-name="ce32">
            <text:p>517.39<text:s/></text:p>
          </table:table-cell>
          <table:table-cell office:value-type="float" office:value="8583" table:style-name="ce22">
            <text:p>8,5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455.67999999999" table:style-name="ce32">
            <text:p>186,455.68<text:s/></text:p>
          </table:table-cell>
          <table:table-cell office:value-type="float" office:value="325506" table:style-name="ce22">
            <text:p>325,5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17343.82" table:style-name="ce32">
            <text:p>2,017,343.82<text:s/></text:p>
          </table:table-cell>
          <table:table-cell office:value-type="float" office:value="7415242" table:style-name="ce22">
            <text:p>7,415,242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324359" table:style-name="ce22">
            <text:p>324,359<text:s/></text:p>
          </table:table-cell>
          <table:table-cell office:value-type="float" office:value="7261195" table:style-name="ce22">
            <text:p>7,261,195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1810" table:style-name="ce22">
            <text:p>1,810<text:s/></text:p>
          </table:table-cell>
          <table:table-cell office:value-type="float" office:value="93906" table:style-name="ce22">
            <text:p>93,9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" table:style-name="ce32">
            <text:p>283.00<text:s/></text:p>
          </table:table-cell>
          <table:table-cell office:value-type="float" office:value="5796" table:style-name="ce22">
            <text:p>5,7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602.25" table:style-name="ce32">
            <text:p>116,602.25<text:s/></text:p>
          </table:table-cell>
          <table:table-cell office:value-type="float" office:value="203648" table:style-name="ce22">
            <text:p>203,6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2434" table:style-name="ce32">
            <text:p>842,434.00<text:s/></text:p>
          </table:table-cell>
          <table:table-cell office:value-type="float" office:value="3416306" table:style-name="ce22">
            <text:p>3,416,306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199948" table:style-name="ce22">
            <text:p>199,948<text:s/></text:p>
          </table:table-cell>
          <table:table-cell office:value-type="float" office:value="3342222" table:style-name="ce22">
            <text:p>3,342,22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60711" table:style-name="ce22">
            <text:p>60,7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1.8000000000002" table:style-name="ce32">
            <text:p>2,561.80<text:s/></text:p>
          </table:table-cell>
          <table:table-cell office:value-type="float" office:value="32257" table:style-name="ce22">
            <text:p>32,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4926.4" table:style-name="ce32">
            <text:p>814,926.40<text:s/></text:p>
          </table:table-cell>
          <table:table-cell office:value-type="float" office:value="781703" table:style-name="ce22">
            <text:p>781,7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03236.5" table:style-name="ce32">
            <text:p>6,703,236.50<text:s/></text:p>
          </table:table-cell>
          <table:table-cell office:value-type="float" office:value="20886667" table:style-name="ce22">
            <text:p>20,886,667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5352" table:style-name="ce22">
            <text:p>5,352<text:s/></text:p>
          </table:table-cell>
          <table:table-cell office:value-type="float" office:value="771534" table:style-name="ce22">
            <text:p>771,534<text:s/></text:p>
          </table:table-cell>
          <table:table-cell office:value-type="float" office:value="20616890" table:style-name="ce22">
            <text:p>20,616,890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6244" table:style-name="ce22">
            <text:p>6,244<text:s/></text:p>
          </table:table-cell>
          <table:table-cell office:value-type="float" office:value="299183" table:style-name="ce22">
            <text:p>299,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.75" table:style-name="ce32">
            <text:p>60.75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212.800000000003" table:style-name="ce32">
            <text:p>49,212.80<text:s/></text:p>
          </table:table-cell>
          <table:table-cell office:value-type="float" office:value="43248" table:style-name="ce22">
            <text:p>43,2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4776" table:style-name="ce32">
            <text:p>184,776.00<text:s/></text:p>
          </table:table-cell>
          <table:table-cell office:value-type="float" office:value="574011" table:style-name="ce22">
            <text:p>574,011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671" table:style-name="ce22">
            <text:p>1,671<text:s/></text:p>
          </table:table-cell>
          <table:table-cell office:value-type="float" office:value="41661" table:style-name="ce22">
            <text:p>41,661<text:s/></text:p>
          </table:table-cell>
          <table:table-cell office:value-type="float" office:value="1058836" table:style-name="ce22">
            <text:p>1,058,83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16684" table:style-name="ce22">
            <text:p>16,6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.35" table:style-name="ce32">
            <text:p>110.35<text:s/></text:p>
          </table:table-cell>
          <table:table-cell office:value-type="float" office:value="3266" table:style-name="ce22">
            <text:p>3,2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451.05" table:style-name="ce32">
            <text:p>60,451.05<text:s/></text:p>
          </table:table-cell>
          <table:table-cell office:value-type="float" office:value="33595" table:style-name="ce22">
            <text:p>33,5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752" table:style-name="ce32">
            <text:p>161,752.00<text:s/></text:p>
          </table:table-cell>
          <table:table-cell office:value-type="float" office:value="741608" table:style-name="ce22">
            <text:p>741,608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33378" table:style-name="ce22">
            <text:p>33,378<text:s/></text:p>
          </table:table-cell>
          <table:table-cell office:value-type="float" office:value="737268" table:style-name="ce22">
            <text:p>737,268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38" table:style-name="ce22">
            <text:p>3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28" table:style-name="ce22">
            <text:p>728<text:s/></text:p>
          </table:table-cell>
          <table:table-cell office:value-type="float" office:value="25400" table:style-name="ce22">
            <text:p>25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豐榮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.5" table:style-name="ce32">
            <text:p>55.50<text:s/></text:p>
          </table:table-cell>
          <table:table-cell office:value-type="float" office:value="2555" table:style-name="ce22">
            <text:p>2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138.400000000001" table:style-name="ce32">
            <text:p>46,138.40<text:s/></text:p>
          </table:table-cell>
          <table:table-cell office:value-type="float" office:value="71159" table:style-name="ce22">
            <text:p>71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095.8" table:style-name="ce32">
            <text:p>243,095.80<text:s/></text:p>
          </table:table-cell>
          <table:table-cell office:value-type="float" office:value="1142161" table:style-name="ce22">
            <text:p>1,142,161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71061" table:style-name="ce22">
            <text:p>71,061<text:s/></text:p>
          </table:table-cell>
          <table:table-cell office:value-type="float" office:value="1140390" table:style-name="ce22">
            <text:p>1,140,39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3260" table:style-name="ce22">
            <text:p>23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.6" table:style-name="ce32">
            <text:p>50.60<text:s/></text:p>
          </table:table-cell>
          <table:table-cell office:value-type="float" office:value="640" table:style-name="ce22">
            <text:p>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35.2" table:style-name="ce32">
            <text:p>13,235.20<text:s/></text:p>
          </table:table-cell>
          <table:table-cell office:value-type="float" office:value="6609" table:style-name="ce22">
            <text:p>6,6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014.8" table:style-name="ce32">
            <text:p>53,014.80<text:s/></text:p>
          </table:table-cell>
          <table:table-cell office:value-type="float" office:value="474055" table:style-name="ce22">
            <text:p>474,055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6358" table:style-name="ce22">
            <text:p>6,358<text:s/></text:p>
          </table:table-cell>
          <table:table-cell office:value-type="float" office:value="468662" table:style-name="ce22">
            <text:p>468,66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32" table:style-name="ce22">
            <text:p>132<text:s/></text:p>
          </table:table-cell>
          <table:table-cell office:value-type="string" table:style-name="ce27">
            <text:p>        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9.2" table:style-name="ce32">
            <text:p>829.20<text:s/></text:p>
          </table:table-cell>
          <table:table-cell office:value-type="float" office:value="24809" table:style-name="ce22">
            <text:p>24,8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4927.1" table:style-name="ce32">
            <text:p>654,927.10<text:s/></text:p>
          </table:table-cell>
          <table:table-cell office:value-type="float" office:value="562043" table:style-name="ce22">
            <text:p>562,0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5285.28" table:style-name="ce32">
            <text:p>4,465,285.28<text:s/></text:p>
          </table:table-cell>
          <table:table-cell office:value-type="float" office:value="16593863" table:style-name="ce22">
            <text:p>16,593,863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4942" table:style-name="ce22">
            <text:p>4,942<text:s/></text:p>
          </table:table-cell>
          <table:table-cell office:value-type="float" office:value="547422" table:style-name="ce22">
            <text:p>547,422<text:s/></text:p>
          </table:table-cell>
          <table:table-cell office:value-type="float" office:value="16304385" table:style-name="ce22">
            <text:p>16,304,385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252" table:style-name="ce22">
            <text:p>3,252<text:s/></text:p>
          </table:table-cell>
          <table:table-cell office:value-type="float" office:value="191916" table:style-name="ce22">
            <text:p>191,9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.85" table:style-name="ce32">
            <text:p>408.85<text:s/></text:p>
          </table:table-cell>
          <table:table-cell office:value-type="float" office:value="15204" table:style-name="ce22">
            <text:p>15,2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426.05" table:style-name="ce32">
            <text:p>279,426.05<text:s/></text:p>
          </table:table-cell>
          <table:table-cell office:value-type="float" office:value="169318" table:style-name="ce22">
            <text:p>169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0638.979533" table:style-name="ce32">
            <text:p>1,040,638.98<text:s/></text:p>
          </table:table-cell>
          <table:table-cell office:value-type="float" office:value="7996632" table:style-name="ce22">
            <text:p>7,996,632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167540" table:style-name="ce22">
            <text:p>167,540<text:s/></text:p>
          </table:table-cell>
          <table:table-cell office:value-type="float" office:value="7961095" table:style-name="ce22">
            <text:p>7,961,095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2996" table:style-name="ce22">
            <text:p>2,996<text:s/></text:p>
          </table:table-cell>
          <table:table-cell office:value-type="float" office:value="49595" table:style-name="ce22">
            <text:p>49,5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64" table:style-name="ce22">
            <text:p>23,264<text:s/></text:p>
          </table:table-cell>
          <table:table-cell office:value-type="float" office:value="80" table:style-name="ce22">
            <text:p>80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8" table:style-name="ce32">
            <text:p>178.00<text:s/></text:p>
          </table:table-cell>
          <table:table-cell office:value-type="float" office:value="6451" table:style-name="ce22">
            <text:p>6,4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300.6" table:style-name="ce32">
            <text:p>139,300.60<text:s/></text:p>
          </table:table-cell>
          <table:table-cell office:value-type="float" office:value="98149" table:style-name="ce22">
            <text:p>98,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5827.1" table:style-name="ce32">
            <text:p>555,827.10<text:s/></text:p>
          </table:table-cell>
          <table:table-cell office:value-type="float" office:value="5305231" table:style-name="ce22">
            <text:p>5,305,231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97332" table:style-name="ce22">
            <text:p>97,332<text:s/></text:p>
          </table:table-cell>
          <table:table-cell office:value-type="float" office:value="5288719" table:style-name="ce22">
            <text:p>5,288,719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842" table:style-name="ce22">
            <text:p>842<text:s/></text:p>
          </table:table-cell>
          <table:table-cell office:value-type="string" table:style-name="ce27">
            <text:p>        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4.6" table:style-name="ce32">
            <text:p>904.60<text:s/></text:p>
          </table:table-cell>
          <table:table-cell office:value-type="float" office:value="26368" table:style-name="ce22">
            <text:p>26,3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5984.35" table:style-name="ce32">
            <text:p>575,984.35<text:s/></text:p>
          </table:table-cell>
          <table:table-cell office:value-type="float" office:value="447119" table:style-name="ce22">
            <text:p>447,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6699" table:style-name="ce32">
            <text:p>2,216,699.00<text:s/></text:p>
          </table:table-cell>
          <table:table-cell office:value-type="float" office:value="17354817" table:style-name="ce22">
            <text:p>17,354,817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435065" table:style-name="ce22">
            <text:p>435,065<text:s/></text:p>
          </table:table-cell>
          <table:table-cell office:value-type="float" office:value="17113033" table:style-name="ce22">
            <text:p>17,113,033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3708" table:style-name="ce22">
            <text:p>3,708<text:s/></text:p>
          </table:table-cell>
          <table:table-cell office:value-type="float" office:value="255995" table:style-name="ce22">
            <text:p>255,9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.4" table:style-name="ce32">
            <text:p>14.40<text:s/></text:p>
          </table:table-cell>
          <table:table-cell office:value-type="float" office:value="1232" table:style-name="ce22">
            <text:p>1,2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40" table:style-name="ce32">
            <text:p>17,740.00<text:s/></text:p>
          </table:table-cell>
          <table:table-cell office:value-type="float" office:value="5802" table:style-name="ce22">
            <text:p>5,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306" table:style-name="ce32">
            <text:p>34,306.00<text:s/></text:p>
          </table:table-cell>
          <table:table-cell office:value-type="float" office:value="142270" table:style-name="ce22">
            <text:p>142,270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5802" table:style-name="ce22">
            <text:p>5,802<text:s/></text:p>
          </table:table-cell>
          <table:table-cell office:value-type="float" office:value="141224" table:style-name="ce22">
            <text:p>141,2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7732" table:style-name="ce22">
            <text:p>7,7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8">
            <text:p>               -</text:p>
          </table:table-cell>
          <table:table-cell office:value-type="string" table:style-name="ce28">
            <text:p>               -</text:p>
          </table:table-cell>
          <table:table-cell office:value-type="float" office:value="76.3" table:style-name="ce33">
            <text:p>76.30<text:s/></text:p>
          </table:table-cell>
          <table:table-cell office:value-type="float" office:value="1186" table:style-name="ce23">
            <text:p>1,186<text:s/></text:p>
          </table:table-cell>
          <table:table-cell office:value-type="string" table:style-name="ce28">
            <text:p>             -</text:p>
          </table:table-cell>
          <table:table-cell office:value-type="string" table:style-name="ce28">
            <text:p>            -</text:p>
          </table:table-cell>
          <table:table-cell office:value-type="float" office:value="30914.2" table:style-name="ce33">
            <text:p>30,914.20<text:s/></text:p>
          </table:table-cell>
          <table:table-cell office:value-type="float" office:value="28085" table:style-name="ce28">
            <text:p><text:s/>28,085<text:s/></text:p>
          </table:table-cell>
          <table:table-cell office:value-type="string" table:style-name="ce28">
            <text:p>            -</text:p>
          </table:table-cell>
          <table:table-cell office:value-type="string" table:style-name="ce28">
            <text:p>            -</text:p>
          </table:table-cell>
          <table:table-cell office:value-type="float" office:value="73184" table:style-name="ce39">
            <text:p><text:s/>73,184.00<text:s/></text:p>
          </table:table-cell>
          <table:table-cell office:value-type="float" office:value="531154" table:style-name="ce28">
            <text:p><text:s/>531,154<text:s/></text:p>
          </table:table-cell>
          <table:table-cell office:value-type="string" table:style-name="ce28">
            <text:p>             -</text:p>
          </table:table-cell>
          <table:table-cell office:value-type="string" table:style-name="ce28">
            <text:p>                -</text:p>
          </table:table-cell>
          <table:table-cell office:value-type="float" office:value="28068" table:style-name="ce28">
            <text:p><text:s/>28,068<text:s/></text:p>
          </table:table-cell>
          <table:table-cell office:value-type="float" office:value="530859" table:style-name="ce28">
            <text:p><text:s/>530,85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28">
            <text:p>                    -</text:p>
          </table:table-cell>
          <table:table-cell office:value-type="string" table:style-name="ce28">
            <text:p>               -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2598" table:style-name="ce28">
            <text:p><text:s/>12,598<text:s/></text:p>
          </table:table-cell>
          <table:table-cell office:value-type="string" table:style-name="ce28">
            <text:p>            -</text:p>
          </table:table-cell>
          <table:table-cell office:value-type="string" table:style-name="ce28">
            <text:p>            -</text:p>
          </table:table-cell>
          <table:table-cell office:value-type="string" table:style-name="ce28">
            <text:p>                  -</text:p>
          </table:table-cell>
          <table:table-cell office:value-type="string" table:style-name="ce28">
            <text:p>                  -</text:p>
          </table:table-cell>
          <table:table-cell table:style-name="ce47"/>
          <table:table-cell table:number-columns-repeated="18" table:style-name="ce49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.599999999999994" table:style-name="ce32">
            <text:p>78.60<text:s/></text:p>
          </table:table-cell>
          <table:table-cell office:value-type="float" office:value="1310" table:style-name="ce22">
            <text:p>1,3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37.8" table:style-name="ce32">
            <text:p>26,337.80<text:s/></text:p>
          </table:table-cell>
          <table:table-cell office:value-type="float" office:value="4905" table:style-name="ce22">
            <text:p>4,9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97.599999999999" table:style-name="ce32">
            <text:p>26,597.60<text:s/></text:p>
          </table:table-cell>
          <table:table-cell office:value-type="float" office:value="107302" table:style-name="ce22">
            <text:p>107,302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4822" table:style-name="ce22">
            <text:p>4,822<text:s/></text:p>
          </table:table-cell>
          <table:table-cell office:value-type="float" office:value="105642" table:style-name="ce22">
            <text:p>105,64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 -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7">
            <text:p>                 -</text:p>
          </table:table-cell>
          <table:table-cell office:value-type="float" office:value="168" table:style-name="ce22">
            <text:p>168<text:s/></text:p>
          </table:table-cell>
          <table:table-cell office:value-type="float" office:value="8100" table:style-name="ce22">
            <text:p>8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26.1" table:style-name="ce32">
            <text:p>126.10<text:s/></text:p>
          </table:table-cell>
          <table:table-cell office:value-type="float" office:value="1982" table:style-name="ce22">
            <text:p>1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2" table:style-name="ce22">
            <text:p>1,982<text:s/></text:p>
          </table:table-cell>
          <table:table-cell office:value-type="float" office:value="22284.2" table:style-name="ce32">
            <text:p>22,284.20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string" table:style-name="ce27">
            <text:p>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   -</text:p>
          </table:table-cell>
          <table:table-cell office:value-type="string" table:style-name="ce27">
            <text:p>                   -</text:p>
          </table:table-cell>
          <table:table-cell office:value-type="string" table:style-name="ce27">
            <text:p>        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60.8" table:style-name="ce32">
            <text:p>60.80<text:s/></text:p>
          </table:table-cell>
          <table:table-cell office:value-type="float" office:value="1348" table:style-name="ce22">
            <text:p>1,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48" table:style-name="ce22">
            <text:p>1,348<text:s/></text:p>
          </table:table-cell>
          <table:table-cell office:value-type="float" office:value="16514.400000000001" table:style-name="ce32">
            <text:p>16,514.40<text:s/></text:p>
          </table:table-cell>
          <table:table-cell office:value-type="float" office:value="565" table:style-name="ce22">
            <text:p>5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5" table:style-name="ce22">
            <text:p>5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27">
            <text:p>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   -</text:p>
          </table:table-cell>
          <table:table-cell office:value-type="string" table:style-name="ce27">
            <text:p>                   -</text:p>
          </table:table-cell>
          <table:table-cell office:value-type="string" table:style-name="ce27">
            <text:p>        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7</text:p>
          </table:table-cell>
          <table:table-cell office:value-type="float" office:value="87.5" table:style-name="ce32">
            <text:p>87.50<text:s/></text:p>
          </table:table-cell>
          <table:table-cell office:value-type="float" office:value="1876" table:style-name="ce22">
            <text:p>1,8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6" table:style-name="ce22">
            <text:p>1,876<text:s/></text:p>
          </table:table-cell>
          <table:table-cell office:value-type="float" office:value="1584" table:style-name="ce32">
            <text:p>1,584.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 -</text:p>
          </table:table-cell>
          <table:table-cell office:value-type="string" table:style-name="ce27">
            <text:p>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4">
            <text:p>18</text:p>
          </table:table-cell>
          <table:table-cell office:value-type="string" table:style-name="ce27">
            <text:p>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            -</text:p>
          </table:table-cell>
          <table:table-cell office:value-type="string" table:style-name="ce27">
            <text:p>                   -</text:p>
          </table:table-cell>
          <table:table-cell office:value-type="string" table:style-name="ce27">
            <text:p>                        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4">
            <text:p>42.00<text:s/></text:p>
          </table:table-cell>
          <table:table-cell office:value-type="float" office:value="393" table:style-name="ce25">
            <text:p>393</text:p>
          </table:table-cell>
          <table:table-cell office:value-type="float" office:value="393" table:style-name="ce25">
            <text:p>3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53.56" table:style-name="ce34">
            <text:p>7,153.56<text:s/></text:p>
          </table:table-cell>
          <table:table-cell office:value-type="float" office:value="738" table:style-name="ce38">
            <text:p>738<text:s/></text:p>
          </table:table-cell>
          <table:table-cell office:value-type="float" office:value="738" table:style-name="ce25">
            <text:p>7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9" table:style-name="ce47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2"/>
          <table:table-cell table:number-columns-repeated="7" table:style-name="ce47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5"/>
          <table:table-cell table:style-name="ce11"/>
          <table:table-cell table:number-columns-repeated="4" table:style-name="ce35"/>
          <table:table-cell office:value-type="string" table:style-name="ce35">
            <text:p>業務主管人員</text:p>
          </table:table-cell>
          <table:table-cell table:number-columns-repeated="5" table:style-name="ce11"/>
          <table:table-cell table:style-name="ce41"/>
          <table:table-cell table:style-name="ce35"/>
          <table:table-cell table:style-name="ce12"/>
          <table:table-cell office:value-type="string" table:style-name="ce35">
            <text:p><text:s text:c="5"/>機關首長</text:p>
          </table:table-cell>
          <table:table-cell table:number-columns-repeated="4" table:style-name="ce12"/>
          <table:table-cell office:value-type="string" table:number-columns-spanned="3" table:number-rows-spanned="1" table:style-name="ce61">
            <text:p><text:s text:c="10"/>中華民國112年8月7日編製</text:p>
          </table:table-cell>
          <table:covered-table-cell table:number-columns-repeated="2"/>
          <table:table-cell table:number-columns-repeated="12" table:style-name="ce12"/>
          <table:table-cell table:number-columns-repeated="7" table:style-name="ce47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5"/>
          <table:table-cell table:style-name="ce11"/>
          <table:table-cell table:style-name="ce35"/>
          <table:table-cell table:number-columns-repeated="3" table:style-name="ce11"/>
          <table:table-cell office:value-type="string" table:style-name="ce35">
            <text:p>主辦統計人員</text:p>
          </table:table-cell>
          <table:table-cell table:number-columns-repeated="7" table:style-name="ce11"/>
          <table:table-cell table:number-columns-repeated="21" table:style-name="ce12"/>
          <table:table-cell table:number-columns-repeated="7" table:style-name="ce47"/>
          <table:table-cell table:number-columns-repeated="16334"/>
        </table:table-row>
        <table:table-row table:style-name="ro15">
          <table:table-cell office:value-type="string" table:number-columns-spanned="10" table:number-rows-spanned="1" table:style-name="ce63">
            <text:p>資料來源：本處運籌管理科依據業者報送之「臺中市各客運業者營運月報表」彙整後編報。</text:p>
          </table:table-cell>
          <table:covered-table-cell table:number-columns-repeated="9"/>
          <table:table-cell table:number-columns-repeated="33" table:style-name="ce12"/>
          <table:table-cell table:number-columns-repeated="7" table:style-name="ce47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55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  <text:p/>
          </table:table-cell>
          <table:covered-table-cell table:number-columns-repeated="22"/>
          <table:table-cell table:number-columns-repeated="20" table:style-name="ce12"/>
          <table:table-cell table:number-columns-repeated="7" table:style-name="ce47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63">
            <text:p>修正說明：國光客運前因票證系統異常，刻重新提報各項數據，爰提送本案修正表</text:p>
          </table:table-cell>
          <table:covered-table-cell table:number-columns-repeated="9"/>
          <table:table-cell table:number-columns-repeated="33" table:style-name="ce12"/>
          <table:table-cell table:number-columns-repeated="7" table:style-name="ce47"/>
          <table:table-cell table:number-columns-repeated="16334"/>
        </table:table-row>
        <table:table-row table:number-rows-repeated="3" table:style-name="ro1">
          <table:table-cell table:number-columns-repeated="43" table:style-name="ce12"/>
          <table:table-cell table:number-columns-repeated="7" table:style-name="ce47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2"/>
          <table:table-cell table:number-columns-repeated="7" table:style-name="ce47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47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47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47"/>
          <table:table-cell table:number-columns-repeated="16334"/>
        </table:table-row>
        <table:table-row table:number-rows-repeated="10483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34Z</meta:creation-date>
    <dc:date>2023-09-01T06:13:34Z</dc:date>
  </office:meta>
</office:document-meta>
</file>