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48"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6" table:style-name="ce12"/>
          <table:table-cell table:number-columns-repeated="19" table:style-name="ce33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3">
            <text:p>臺中市公共運輸及捷運工程處</text:p>
          </table:table-cell>
          <table:covered-table-cell/>
          <table:table-cell table:style-name="ce1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5">
            <text:p>次次月9日前彙報</text:p>
          </table:table-cell>
          <table:covered-table-cell table:number-columns-repeated="2"/>
          <table:table-cell table:style-name="ce26"/>
          <table:table-cell table:number-columns-repeated="3" table:style-name="ce3"/>
          <table:table-cell table:number-columns-repeated="19" table:style-name="ce34"/>
          <table:table-cell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4">
            <text:p>20621-01-06-2</text:p>
          </table:table-cell>
          <table:covered-table-cell/>
          <table:table-cell table:style-name="ce14"/>
          <table:table-cell table:number-columns-repeated="3" table:style-name="ce12"/>
          <table:table-cell table:style-name="ce45"/>
          <table:table-cell table:number-columns-repeated="7" table:style-name="ce12"/>
          <table:table-cell table:number-columns-repeated="7" table:style-name="ce45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49">
            <text:p>臺中市市區公車業務概況及行車情形－按公司別分(修正表)</text:p>
          </table:table-cell>
          <table:covered-table-cell table:number-columns-repeated="30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6">
            <text:p>中華民國112年4月</text:p>
          </table:table-cell>
          <table:covered-table-cell table:number-columns-repeated="30"/>
          <table:table-cell table:number-columns-repeated="19" table:style-name="ce4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7">
            <text:p>項目</text:p>
          </table:table-cell>
          <table:table-cell office:value-type="string" table:number-columns-spanned="1" table:number-rows-spanned="4" table:style-name="ce47">
            <text:p>市區客運業者家數</text:p>
          </table:table-cell>
          <table:table-cell office:value-type="string" table:number-columns-spanned="17" table:number-rows-spanned="1" table:style-name="ce50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0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0">
            <text:p>包車出租</text:p>
          </table:table-cell>
          <table:covered-table-cell/>
          <table:table-cell table:style-name="ce46"/>
          <table:table-cell table:number-columns-repeated="18" table:style-name="ce4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1">
            <text:p>核定路線數</text:p>
          </table:table-cell>
          <table:table-cell table:style-name="ce24"/>
          <table:table-cell table:style-name="ce27"/>
          <table:table-cell office:value-type="string" table:number-columns-spanned="1" table:number-rows-spanned="3" table:style-name="ce47">
            <text:p>營業里程</text:p>
          </table:table-cell>
          <table:table-cell office:value-type="string" table:number-columns-spanned="1" table:number-rows-spanned="3" table:style-name="ce51">
            <text:p>營業行車次數</text:p>
          </table:table-cell>
          <table:table-cell table:style-name="ce24"/>
          <table:table-cell table:style-name="ce27"/>
          <table:table-cell office:value-type="string" table:number-columns-spanned="1" table:number-rows-spanned="3" table:style-name="ce47">
            <text:p>營業行駛里程</text:p>
          </table:table-cell>
          <table:table-cell office:value-type="string" table:number-columns-spanned="1" table:number-rows-spanned="3" table:style-name="ce51">
            <text:p>客運人數</text:p>
          </table:table-cell>
          <table:table-cell table:style-name="ce24"/>
          <table:table-cell table:style-name="ce27"/>
          <table:table-cell office:value-type="string" table:number-columns-spanned="1" table:number-rows-spanned="3" table:style-name="ce47">
            <text:p>延人公里</text:p>
          </table:table-cell>
          <table:table-cell office:value-type="string" table:number-columns-spanned="1" table:number-rows-spanned="3" table:style-name="ce47">
            <text:p>客運收入</text:p>
          </table:table-cell>
          <table:table-cell office:value-type="string" table:number-columns-spanned="2" table:number-rows-spanned="1" table:style-name="ce47">
            <text:p>行動支付</text:p>
          </table:table-cell>
          <table:covered-table-cell/>
          <table:table-cell office:value-type="string" table:number-columns-spanned="2" table:number-rows-spanned="1" table:style-name="ce47">
            <text:p>電子票證</text:p>
          </table:table-cell>
          <table:covered-table-cell/>
          <table:table-cell office:value-type="string" table:number-columns-spanned="3" table:number-rows-spanned="1" table:style-name="ce47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47">
            <text:p>電動車輛數</text:p>
          </table:table-cell>
          <table:table-cell office:value-type="string" table:number-columns-spanned="1" table:number-rows-spanned="3" table:style-name="ce51">
            <text:p>無障礙車輛數</text:p>
          </table:table-cell>
          <table:table-cell table:style-name="ce27"/>
          <table:table-cell office:value-type="string" table:number-columns-spanned="1" table:number-rows-spanned="3" table:style-name="ce47">
            <text:p>行駛延日車數</text:p>
          </table:table-cell>
          <table:table-cell office:value-type="string" table:number-columns-spanned="3" table:number-rows-spanned="1" table:style-name="ce47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47">
            <text:p>客運人數</text:p>
          </table:table-cell>
          <table:table-cell office:value-type="string" table:number-columns-spanned="1" table:number-rows-spanned="3" table:style-name="ce51">
            <text:p>行駛延日車數</text:p>
          </table:table-cell>
          <table:table-cell table:number-columns-repeated="19" table:style-name="ce4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幸福巴士</text:p>
          </table:table-cell>
          <table:table-cell office:value-type="string" table:number-columns-spanned="1" table:number-rows-spanned="3" table:style-name="ce47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7">
            <text:p>幸福巴士</text:p>
          </table:table-cell>
          <table:table-cell office:value-type="string" table:number-columns-spanned="1" table:number-rows-spanned="3" table:style-name="ce47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7">
            <text:p>幸福巴士</text:p>
          </table:table-cell>
          <table:table-cell office:value-type="string" table:number-columns-spanned="1" table:number-rows-spanned="3" table:style-name="ce47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47">
            <text:p>客運人數</text:p>
          </table:table-cell>
          <table:table-cell office:value-type="string" table:number-columns-spanned="1" table:number-rows-spanned="2" table:style-name="ce47">
            <text:p>客運收入</text:p>
          </table:table-cell>
          <table:table-cell office:value-type="string" table:number-columns-spanned="1" table:number-rows-spanned="2" table:style-name="ce47">
            <text:p>客運人數</text:p>
          </table:table-cell>
          <table:table-cell office:value-type="string" table:number-columns-spanned="1" table:number-rows-spanned="2" table:style-name="ce47">
            <text:p>客運收入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大客車</text:p>
          </table:table-cell>
          <table:table-cell office:value-type="string" table:number-columns-spanned="1" table:number-rows-spanned="3" table:style-name="ce47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7">
            <text:p>低地板</text:p>
          </table:table-cell>
          <table:covered-table-cell/>
          <table:table-cell office:value-type="string" table:number-columns-spanned="1" table:number-rows-spanned="2" table:style-name="ce47">
            <text:p>柴油</text:p>
          </table:table-cell>
          <table:table-cell office:value-type="string" table:number-columns-spanned="1" table:number-rows-spanned="2" table:style-name="ce47">
            <text:p>汽油</text:p>
          </table:table-cell>
          <table:table-cell office:value-type="string" table:number-columns-spanned="1" table:number-rows-spanned="2" table:style-name="ce48">
            <text:p>液　化石油氣</text:p>
          </table:table-cell>
          <table:covered-table-cell/>
          <table:covered-table-cell/>
          <table:table-cell table:number-columns-repeated="19" table:style-name="ce45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45"/>
          <table:table-cell table:number-columns-repeated="16334"/>
        </table:table-row>
        <table:table-row table:style-name="ro9">
          <table:covered-table-cell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covered-table-cell/>
          <table:covered-table-cell/>
          <table:table-cell office:value-type="string" table:style-name="ce15">
            <text:p>(公里)</text:p>
          </table:table-cell>
          <table:table-cell office:value-type="string" table:style-name="ce15">
            <text:p>(班次)</text:p>
          </table:table-cell>
          <table:covered-table-cell/>
          <table:covered-table-cell/>
          <table:table-cell office:value-type="string" table:style-name="ce15">
            <text:p>(車公里)</text:p>
          </table:table-cell>
          <table:table-cell office:value-type="string" table:style-name="ce15">
            <text:p>(人次)</text:p>
          </table:table-cell>
          <table:covered-table-cell/>
          <table:covered-table-cell/>
          <table:table-cell office:value-type="string" table:style-name="ce15">
            <text:p>(人公里)</text:p>
          </table:table-cell>
          <table:table-cell office:value-type="string" table:style-name="ce15">
            <text:p>(新台幣元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新台幣元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新台幣元)</text:p>
          </table:table-cell>
          <table:covered-table-cell/>
          <table:covered-table-cell/>
          <table:covered-table-cell/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covered-table-cell/>
          <table:table-cell office:value-type="string" table:style-name="ce15">
            <text:p>(日輛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度)</text:p>
          </table:table-cell>
          <table:table-cell office:value-type="string" table:style-name="ce15">
            <text:p>(人次)</text:p>
          </table:table-cell>
          <table:table-cell office:value-type="string" table:style-name="ce43">
            <text:p>(日輛)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0" table:formula="of:=SUM([.B11:.B30])" table:style-name="ce16">
            <text:p>20<text:s/></text:p>
          </table:table-cell>
          <table:table-cell office:value-type="float" office:value="262" table:formula="of:=239+SUM([.C27:.C30])" table:style-name="ce20">
            <text:p>262<text:s/></text:p>
          </table:table-cell>
          <table:table-cell office:value-type="float" office:value="1" table:formula="of:=SUM([.D11:.D30])" table:style-name="ce20">
            <text:p>1<text:s/></text:p>
          </table:table-cell>
          <table:table-cell office:value-type="float" office:value="22" table:formula="of:=SUM([.E11:.E30])" table:style-name="ce20">
            <text:p>22<text:s/></text:p>
          </table:table-cell>
          <table:table-cell office:value-type="float" office:value="9357.2100000000009" table:formula="of:=SUM([.F11:.F30])" table:style-name="ce29">
            <text:p>9,357.21<text:s/></text:p>
          </table:table-cell>
          <table:table-cell office:value-type="float" office:value="241884" table:formula="of:=SUM([.G11:.G30])" table:style-name="ce20">
            <text:p>241,884<text:s/></text:p>
          </table:table-cell>
          <table:table-cell office:value-type="float" office:value="430" table:formula="of:=SUM([.H11:.H30])" table:style-name="ce20">
            <text:p>430<text:s/></text:p>
          </table:table-cell>
          <table:table-cell office:value-type="float" office:value="5576" table:formula="of:=SUM([.I11:.I30])" table:style-name="ce20">
            <text:p>5,576<text:s/></text:p>
          </table:table-cell>
          <table:table-cell office:value-type="float" office:value="5520402.4900000002" table:formula="of:=SUM([.J11:.J30])" table:style-name="ce29">
            <text:p>5,520,402.49<text:s/></text:p>
          </table:table-cell>
          <table:table-cell office:value-type="float" office:value="7089505" table:formula="of:=SUM([.K11:.K30])" table:style-name="ce20">
            <text:p>7,089,505<text:s/></text:p>
          </table:table-cell>
          <table:table-cell office:value-type="float" office:value="782" table:formula="of:=SUM([.L11:.L30])" table:style-name="ce20">
            <text:p>782<text:s/></text:p>
          </table:table-cell>
          <table:table-cell office:value-type="float" office:value="3544" table:formula="of:=SUM([.M11:.M30])" table:style-name="ce20">
            <text:p>3,544<text:s/></text:p>
          </table:table-cell>
          <table:table-cell office:value-type="float" office:value="50383685.728718072" table:formula="of:=SUM([.N11:.N30])" table:style-name="ce20">
            <text:p>50,383,686<text:s/></text:p>
          </table:table-cell>
          <table:table-cell office:value-type="float" office:value="180642456" table:formula="of:=SUM([.O11:.O30])" table:style-name="ce20">
            <text:p>180,642,456<text:s/></text:p>
          </table:table-cell>
          <table:table-cell office:value-type="float" office:value="1997" table:formula="of:=SUM([.P11:.P30])" table:style-name="ce20">
            <text:p>1,997<text:s/></text:p>
          </table:table-cell>
          <table:table-cell office:value-type="float" office:value="49242" table:formula="of:=SUM([.Q11:.Q30])" table:style-name="ce20">
            <text:p>49,242<text:s/></text:p>
          </table:table-cell>
          <table:table-cell office:value-type="float" office:value="6948785" table:formula="of:=SUM([.R11:.R30])" table:style-name="ce20">
            <text:p>6,948,785<text:s/></text:p>
          </table:table-cell>
          <table:table-cell office:value-type="float" office:value="177572354" table:formula="of:=SUM([.S11:.S30])" table:style-name="ce20">
            <text:p>177,572,354<text:s/></text:p>
          </table:table-cell>
          <table:table-cell office:value-type="float" office:value="1593" table:formula="of:=SUM([.T11:.T30])" table:style-name="ce20">
            <text:p>1,593<text:s/></text:p>
          </table:table-cell>
          <table:table-cell office:value-type="float" office:value="1549" table:formula="of:=SUM([.U11:.U30])" table:style-name="ce20">
            <text:p>1,549<text:s/></text:p>
          </table:table-cell>
          <table:table-cell office:value-type="float" office:value="44" table:formula="of:=SUM([.V11:.V30])" table:style-name="ce20">
            <text:p>44<text:s/></text:p>
          </table:table-cell>
          <table:table-cell office:value-type="float" office:value="271" table:formula="of:=SUM([.W11:.W30])" table:style-name="ce20">
            <text:p>271<text:s/></text:p>
          </table:table-cell>
          <table:table-cell office:value-type="float" office:value="1340" table:formula="of:=SUM([.X11:.X30])" table:style-name="ce20">
            <text:p>1,340<text:s/></text:p>
          </table:table-cell>
          <table:table-cell office:value-type="float" office:value="1287" table:formula="of:=SUM([.Y11:.Y30])" table:style-name="ce20">
            <text:p>1,287<text:s/></text:p>
          </table:table-cell>
          <table:table-cell office:value-type="float" office:value="36167" table:formula="of:=SUM([.Z11:.Z30])" table:style-name="ce20">
            <text:p>36,167<text:s/></text:p>
          </table:table-cell>
          <table:table-cell office:value-type="float" office:value="2240456.7300000004" table:formula="of:=SUM([.AA11:.AA30])" table:style-name="ce20">
            <text:p>2,240,457<text:s/></text:p>
          </table:table-cell>
          <table:table-cell office:value-type="float" office:value="0" table:formula="of:=SUM([.AB11:.AB30])" table:style-name="ce40">
            <text:p><text:s/>-<text:s/></text:p>
          </table:table-cell>
          <table:table-cell office:value-type="float" office:value="0" table:formula="of:=SUM([.AC11:.AC30])" table:style-name="ce40">
            <text:p><text:s/>-<text:s/></text:p>
          </table:table-cell>
          <table:table-cell office:value-type="float" office:value="96697" table:formula="of:=SUM([.AD11:.AD30])" table:style-name="ce20">
            <text:p>96,697<text:s/></text:p>
          </table:table-cell>
          <table:table-cell office:value-type="float" office:value="1154" table:formula="of:=SUM([.AE11:.AE30])" table:style-name="ce20">
            <text:p>1,154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21.375" table:style-name="ce30">
            <text:p>2,221.38<text:s/></text:p>
          </table:table-cell>
          <table:table-cell office:value-type="float" office:value="59688" table:style-name="ce21">
            <text:p>59,6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6052.45" table:style-name="ce30">
            <text:p>1,526,052.45<text:s/></text:p>
          </table:table-cell>
          <table:table-cell office:value-type="float" office:value="2558564" table:style-name="ce21">
            <text:p>2,558,5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576255" table:style-name="ce30">
            <text:p>22,576,255.00<text:s/></text:p>
          </table:table-cell>
          <table:table-cell office:value-type="float" office:value="58969278" table:style-name="ce21">
            <text:p>58,969,278<text:s/></text:p>
          </table:table-cell>
          <table:table-cell office:value-type="float" office:value="901" table:style-name="ce21">
            <text:p>901<text:s/></text:p>
          </table:table-cell>
          <table:table-cell office:value-type="float" office:value="21587" table:style-name="ce21">
            <text:p>21,587<text:s/></text:p>
          </table:table-cell>
          <table:table-cell office:value-type="float" office:value="2504282" table:style-name="ce21">
            <text:p>2,504,282<text:s/></text:p>
          </table:table-cell>
          <table:table-cell office:value-type="float" office:value="57781235" table:style-name="ce21">
            <text:p>57,781,235<text:s/></text:p>
          </table:table-cell>
          <table:table-cell office:value-type="float" office:value="419" table:formula="of:=[.U11]+[.V11]" table:style-name="ce21">
            <text:p>419<text:s/></text:p>
          </table:table-cell>
          <table:table-cell office:value-type="float" office:value="419" table:style-name="ce21">
            <text:p>4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11988" table:style-name="ce21">
            <text:p>11,988<text:s/></text:p>
          </table:table-cell>
          <table:table-cell office:value-type="float" office:value="670199" table:style-name="ce21">
            <text:p>670,1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仁友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0">
            <text:p>13.00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670" table:style-name="ce30">
            <text:p>7,670.00<text:s/></text:p>
          </table:table-cell>
          <table:table-cell office:value-type="float" office:value="3823" table:style-name="ce21">
            <text:p>3,8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25" table:style-name="ce30">
            <text:p>16,425.00<text:s/></text:p>
          </table:table-cell>
          <table:table-cell office:value-type="float" office:value="62909" table:style-name="ce21">
            <text:p>62,9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29" table:style-name="ce21">
            <text:p>3,729<text:s/></text:p>
          </table:table-cell>
          <table:table-cell office:value-type="float" office:value="61028" table:style-name="ce21">
            <text:p>61,028<text:s/></text:p>
          </table:table-cell>
          <table:table-cell office:value-type="float" office:value="2" table:formula="of:=[.U12]+[.V12]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409" table:style-name="ce21">
            <text:p>3,4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428" table:style-name="ce21">
            <text:p>71,428<text:s/></text:p>
          </table:table-cell>
          <table:table-cell office:value-type="float" office:value="1079" table:style-name="ce21">
            <text:p>1,079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6.375" table:style-name="ce30">
            <text:p>656.38<text:s/></text:p>
          </table:table-cell>
          <table:table-cell office:value-type="float" office:value="38901" table:style-name="ce21">
            <text:p>38,9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6309.8" table:style-name="ce30">
            <text:p>806,309.80<text:s/></text:p>
          </table:table-cell>
          <table:table-cell office:value-type="float" office:value="1552651" table:style-name="ce21">
            <text:p>1,552,6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68417.9500000002" table:style-name="ce30">
            <text:p>7,768,417.95<text:s/></text:p>
          </table:table-cell>
          <table:table-cell office:value-type="float" office:value="33820753" table:style-name="ce21">
            <text:p>33,820,753<text:s/></text:p>
          </table:table-cell>
          <table:table-cell office:value-type="float" office:value="512" table:style-name="ce21">
            <text:p>512<text:s/></text:p>
          </table:table-cell>
          <table:table-cell office:value-type="float" office:value="12334" table:style-name="ce21">
            <text:p>12,334<text:s/></text:p>
          </table:table-cell>
          <table:table-cell office:value-type="float" office:value="1519195" table:style-name="ce21">
            <text:p>1,519,195<text:s/></text:p>
          </table:table-cell>
          <table:table-cell office:value-type="float" office:value="33155833" table:style-name="ce21">
            <text:p>33,155,833<text:s/></text:p>
          </table:table-cell>
          <table:table-cell office:value-type="float" office:value="276" table:formula="of:=[.U13]+[.V13]" table:style-name="ce21">
            <text:p>276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1072" table:style-name="ce21">
            <text:p>1,072<text:s/></text:p>
          </table:table-cell>
          <table:table-cell office:value-type="float" office:value="457591" table:style-name="ce21">
            <text:p>457,5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1.99" table:style-name="ce30">
            <text:p>591.99<text:s/></text:p>
          </table:table-cell>
          <table:table-cell office:value-type="float" office:value="11542" table:style-name="ce21">
            <text:p>11,5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3306.45" table:style-name="ce30">
            <text:p>243,306.45<text:s/></text:p>
          </table:table-cell>
          <table:table-cell office:value-type="float" office:value="396411" table:style-name="ce21">
            <text:p>396,4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31332.1924457899" table:style-name="ce30">
            <text:p>2,531,332.19<text:s/></text:p>
          </table:table-cell>
          <table:table-cell office:value-type="float" office:value="8911387" table:style-name="ce21">
            <text:p>8,911,3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5018" table:style-name="ce21">
            <text:p>395,018<text:s/></text:p>
          </table:table-cell>
          <table:table-cell office:value-type="float" office:value="8728411" table:style-name="ce21">
            <text:p>8,728,411<text:s/></text:p>
          </table:table-cell>
          <table:table-cell office:value-type="float" office:value="80" table:formula="of:=[.U14]+[.V14]" table:style-name="ce21">
            <text:p>80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2412" table:style-name="ce21">
            <text:p>2,412<text:s/></text:p>
          </table:table-cell>
          <table:table-cell office:value-type="float" office:value="119833" table:style-name="ce21">
            <text:p>119,8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3" table:style-name="ce30">
            <text:p>283.00<text:s/></text:p>
          </table:table-cell>
          <table:table-cell office:value-type="float" office:value="5384" table:style-name="ce21">
            <text:p>5,3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790.55" table:style-name="ce30">
            <text:p>107,790.55<text:s/></text:p>
          </table:table-cell>
          <table:table-cell office:value-type="float" office:value="198967" table:style-name="ce21">
            <text:p>198,9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7095.25" table:style-name="ce30">
            <text:p>817,095.25<text:s/></text:p>
          </table:table-cell>
          <table:table-cell office:value-type="float" office:value="3362667" table:style-name="ce21">
            <text:p>3,362,667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931" table:style-name="ce21">
            <text:p>931<text:s/></text:p>
          </table:table-cell>
          <table:table-cell office:value-type="float" office:value="195703" table:style-name="ce21">
            <text:p>195,703<text:s/></text:p>
          </table:table-cell>
          <table:table-cell office:value-type="float" office:value="3296771" table:style-name="ce21">
            <text:p>3,296,771<text:s/></text:p>
          </table:table-cell>
          <table:table-cell office:value-type="float" office:value="42" table:formula="of:=[.U15]+[.V15]" table:style-name="ce21">
            <text:p>42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931" table:style-name="ce21">
            <text:p>931<text:s/></text:p>
          </table:table-cell>
          <table:table-cell office:value-type="float" office:value="59513" table:style-name="ce21">
            <text:p>59,5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61.8000000000002" table:style-name="ce30">
            <text:p>2,561.80<text:s/></text:p>
          </table:table-cell>
          <table:table-cell office:value-type="float" office:value="33780" table:style-name="ce21">
            <text:p>33,7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3200.65" table:style-name="ce30">
            <text:p>853,200.65<text:s/></text:p>
          </table:table-cell>
          <table:table-cell office:value-type="float" office:value="850192" table:style-name="ce21">
            <text:p>850,1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59519.5999999996" table:style-name="ce30">
            <text:p>7,159,519.60<text:s/></text:p>
          </table:table-cell>
          <table:table-cell office:value-type="float" office:value="22216062" table:style-name="ce21">
            <text:p>22,216,062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654" table:style-name="ce21">
            <text:p>4,654<text:s/></text:p>
          </table:table-cell>
          <table:table-cell office:value-type="float" office:value="839954" table:style-name="ce21">
            <text:p>839,954<text:s/></text:p>
          </table:table-cell>
          <table:table-cell office:value-type="float" office:value="21935955" table:style-name="ce21">
            <text:p>21,935,955<text:s/></text:p>
          </table:table-cell>
          <table:table-cell office:value-type="float" office:value="235" table:formula="of:=[.U16]+[.V16]" table:style-name="ce21">
            <text:p>235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6690" table:style-name="ce21">
            <text:p>6,690<text:s/></text:p>
          </table:table-cell>
          <table:table-cell office:value-type="float" office:value="337360" table:style-name="ce21">
            <text:p>337,3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.75" table:style-name="ce30">
            <text:p>60.75<text:s/></text:p>
          </table:table-cell>
          <table:table-cell office:value-type="float" office:value="3360" table:style-name="ce21">
            <text:p>3,3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728" table:style-name="ce30">
            <text:p>52,728.00<text:s/></text:p>
          </table:table-cell>
          <table:table-cell office:value-type="float" office:value="50188" table:style-name="ce21">
            <text:p>50,1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6924.95" table:style-name="ce30">
            <text:p>456,924.95<text:s/></text:p>
          </table:table-cell>
          <table:table-cell office:value-type="float" office:value="1271279" table:style-name="ce21">
            <text:p>1,271,279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1970" table:style-name="ce21">
            <text:p>1,970<text:s/></text:p>
          </table:table-cell>
          <table:table-cell office:value-type="float" office:value="48562" table:style-name="ce21">
            <text:p>48,562<text:s/></text:p>
          </table:table-cell>
          <table:table-cell office:value-type="float" office:value="1230504" table:style-name="ce21">
            <text:p>1,230,504<text:s/></text:p>
          </table:table-cell>
          <table:table-cell office:value-type="float" office:value="8" table:formula="of:=[.U17]+[.V17]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9203.86" table:style-name="ce21">
            <text:p>19,2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1.17" table:style-name="ce30">
            <text:p>111.17<text:s/></text:p>
          </table:table-cell>
          <table:table-cell office:value-type="float" office:value="3407" table:style-name="ce21">
            <text:p>3,4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607.990000000005" table:style-name="ce30">
            <text:p>67,607.99<text:s/></text:p>
          </table:table-cell>
          <table:table-cell office:value-type="float" office:value="35001" table:style-name="ce21">
            <text:p>35,0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119.1" table:style-name="ce30">
            <text:p>159,119.10<text:s/></text:p>
          </table:table-cell>
          <table:table-cell office:value-type="float" office:value="772109" table:style-name="ce21">
            <text:p>772,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805" table:style-name="ce21">
            <text:p>34,805<text:s/></text:p>
          </table:table-cell>
          <table:table-cell office:value-type="float" office:value="768149" table:style-name="ce21">
            <text:p>768,149<text:s/></text:p>
          </table:table-cell>
          <table:table-cell office:value-type="float" office:value="30" table:formula="of:=[.U18]+[.V18]" table:style-name="ce21">
            <text:p>3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900" table:style-name="ce21">
            <text:p>900<text:s/></text:p>
          </table:table-cell>
          <table:table-cell office:value-type="float" office:value="24150" table:style-name="ce21">
            <text:p>24,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.6" table:style-name="ce30">
            <text:p>50.60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170.4" table:style-name="ce30">
            <text:p>14,170.40<text:s/></text:p>
          </table:table-cell>
          <table:table-cell office:value-type="float" office:value="7525" table:style-name="ce21">
            <text:p>7,5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289" table:style-name="ce30">
            <text:p>58,289.00<text:s/></text:p>
          </table:table-cell>
          <table:table-cell office:value-type="float" office:value="505096" table:style-name="ce21">
            <text:p>505,0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72" table:style-name="ce21">
            <text:p>7,272<text:s/></text:p>
          </table:table-cell>
          <table:table-cell office:value-type="float" office:value="500063" table:style-name="ce21">
            <text:p>500,063<text:s/></text:p>
          </table:table-cell>
          <table:table-cell office:value-type="float" office:value="4" table:formula="of:=[.U19]+[.V19]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9.2" table:style-name="ce30">
            <text:p>829.20<text:s/></text:p>
          </table:table-cell>
          <table:table-cell office:value-type="float" office:value="25476" table:style-name="ce21">
            <text:p>25,4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5644.75" table:style-name="ce30">
            <text:p>675,644.75<text:s/></text:p>
          </table:table-cell>
          <table:table-cell office:value-type="float" office:value="624754" table:style-name="ce21">
            <text:p>624,7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68516.2" table:style-name="ce30">
            <text:p>4,868,516.20<text:s/></text:p>
          </table:table-cell>
          <table:table-cell office:value-type="float" office:value="18113449" table:style-name="ce21">
            <text:p>18,113,449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6541" table:style-name="ce21">
            <text:p>6,541<text:s/></text:p>
          </table:table-cell>
          <table:table-cell office:value-type="float" office:value="608990" table:style-name="ce21">
            <text:p>608,990<text:s/></text:p>
          </table:table-cell>
          <table:table-cell office:value-type="float" office:value="17799866" table:style-name="ce21">
            <text:p>17,799,866<text:s/></text:p>
          </table:table-cell>
          <table:table-cell office:value-type="float" office:value="138" table:formula="of:=[.U20]+[.V20]" table:style-name="ce21">
            <text:p>138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3407" table:style-name="ce21">
            <text:p>3,407<text:s/></text:p>
          </table:table-cell>
          <table:table-cell office:value-type="float" office:value="208001.02" table:style-name="ce21">
            <text:p>208,0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8.85" table:style-name="ce30">
            <text:p>408.85<text:s/></text:p>
          </table:table-cell>
          <table:table-cell office:value-type="float" office:value="15658" table:style-name="ce21">
            <text:p>15,6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5368.8" table:style-name="ce30">
            <text:p>285,368.80<text:s/></text:p>
          </table:table-cell>
          <table:table-cell office:value-type="float" office:value="190682" table:style-name="ce21">
            <text:p>190,6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4115.88627227501" table:style-name="ce30">
            <text:p>884,115.89<text:s/></text:p>
          </table:table-cell>
          <table:table-cell office:value-type="float" office:value="7905208" table:style-name="ce21">
            <text:p>7,905,208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1225" table:style-name="ce21">
            <text:p>1,225<text:s/></text:p>
          </table:table-cell>
          <table:table-cell office:value-type="float" office:value="188325" table:style-name="ce21">
            <text:p>188,325<text:s/></text:p>
          </table:table-cell>
          <table:table-cell office:value-type="float" office:value="7858096" table:style-name="ce21">
            <text:p>7,858,096<text:s/></text:p>
          </table:table-cell>
          <table:table-cell office:value-type="float" office:value="107" table:formula="of:=[.U21]+[.V21]" table:style-name="ce21">
            <text:p>107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3210" table:style-name="ce21">
            <text:p>3,210<text:s/></text:p>
          </table:table-cell>
          <table:table-cell office:value-type="float" office:value="53162.85" table:style-name="ce21">
            <text:p>53,1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163" table:style-name="ce21">
            <text:p>25,163<text:s/></text:p>
          </table:table-cell>
          <table:table-cell office:value-type="float" office:value="60" table:style-name="ce21">
            <text:p>60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8" table:style-name="ce30">
            <text:p>178.00<text:s/></text:p>
          </table:table-cell>
          <table:table-cell office:value-type="float" office:value="6684" table:style-name="ce21">
            <text:p>6,6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985.20000000001" table:style-name="ce30">
            <text:p>145,985.20<text:s/></text:p>
          </table:table-cell>
          <table:table-cell office:value-type="float" office:value="108650" table:style-name="ce21">
            <text:p>108,6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7853.69999999995" table:style-name="ce30">
            <text:p>607,853.70<text:s/></text:p>
          </table:table-cell>
          <table:table-cell office:value-type="float" office:value="5612848" table:style-name="ce21">
            <text:p>5,612,8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931" table:style-name="ce21">
            <text:p>107,931<text:s/></text:p>
          </table:table-cell>
          <table:table-cell office:value-type="float" office:value="5597672" table:style-name="ce21">
            <text:p>5,597,672<text:s/></text:p>
          </table:table-cell>
          <table:table-cell office:value-type="float" office:value="46" table:formula="of:=[.U22]+[.V22]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905" table:style-name="ce21">
            <text:p>9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4.6" table:style-name="ce30">
            <text:p>904.60<text:s/></text:p>
          </table:table-cell>
          <table:table-cell office:value-type="float" office:value="26770" table:style-name="ce21">
            <text:p>26,7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2465.55000000005" table:style-name="ce30">
            <text:p>582,465.55<text:s/></text:p>
          </table:table-cell>
          <table:table-cell office:value-type="float" office:value="463236" table:style-name="ce21">
            <text:p>463,2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25123" table:style-name="ce30">
            <text:p>2,325,123.00<text:s/></text:p>
          </table:table-cell>
          <table:table-cell office:value-type="float" office:value="18221043" table:style-name="ce21">
            <text:p>18,221,0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0596" table:style-name="ce21">
            <text:p>450,596<text:s/></text:p>
          </table:table-cell>
          <table:table-cell office:value-type="float" office:value="17967617" table:style-name="ce21">
            <text:p>17,967,617<text:s/></text:p>
          </table:table-cell>
          <table:table-cell office:value-type="float" office:value="142" table:formula="of:=[.U23]+[.V23]" table:style-name="ce21">
            <text:p>142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3934" table:style-name="ce21">
            <text:p>3,934<text:s/></text:p>
          </table:table-cell>
          <table:table-cell office:value-type="float" office:value="258874" table:style-name="ce21">
            <text:p>258,8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.4" table:style-name="ce30">
            <text:p>14.40<text:s/></text:p>
          </table:table-cell>
          <table:table-cell office:value-type="float" office:value="1319" table:style-name="ce21">
            <text:p>1,3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993" table:style-name="ce30">
            <text:p>18,993.00<text:s/></text:p>
          </table:table-cell>
          <table:table-cell office:value-type="float" office:value="7254" table:style-name="ce21">
            <text:p>7,2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897" table:style-name="ce30">
            <text:p>39,897.00<text:s/></text:p>
          </table:table-cell>
          <table:table-cell office:value-type="float" office:value="176494" table:style-name="ce21">
            <text:p>176,4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54" table:style-name="ce21">
            <text:p>7,254<text:s/></text:p>
          </table:table-cell>
          <table:table-cell office:value-type="float" office:value="175358" table:style-name="ce21">
            <text:p>175,358<text:s/></text:p>
          </table:table-cell>
          <table:table-cell office:value-type="float" office:value="4" table:formula="of:=[.U24]+[.V24]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8028" table:style-name="ce21">
            <text:p>8,0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1202" table:style-name="ce25">
            <text:p><text:s/>1,2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906.2" table:style-name="ce25">
            <text:p><text:s/>29,906<text:s/></text:p>
          </table:table-cell>
          <table:table-cell office:value-type="float" office:value="31120" table:style-name="ce25">
            <text:p><text:s/>31,1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003" table:style-name="ce25">
            <text:p><text:s/>85,003<text:s/></text:p>
          </table:table-cell>
          <table:table-cell office:value-type="float" office:value="585566" table:style-name="ce25">
            <text:p><text:s/>585,5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095" table:style-name="ce25">
            <text:p><text:s/>31,095<text:s/></text:p>
          </table:table-cell>
          <table:table-cell office:value-type="float" office:value="581228" table:style-name="ce25">
            <text:p><text:s/>581,228<text:s/></text:p>
          </table:table-cell>
          <table:table-cell office:value-type="float" office:value="10" table:formula="of:=[.U25]+[.V25]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2222" table:style-name="ce25">
            <text:p><text:s/>12,2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.599999999999994" table:style-name="ce30">
            <text:p>78.60<text:s/></text:p>
          </table:table-cell>
          <table:table-cell office:value-type="float" office:value="1432" table:style-name="ce21">
            <text:p>1,4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98.2" table:style-name="ce30">
            <text:p>28,998.20<text:s/></text:p>
          </table:table-cell>
          <table:table-cell office:value-type="float" office:value="6161" table:style-name="ce21">
            <text:p>6,1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798.9" table:style-name="ce30">
            <text:p>29,798.90<text:s/></text:p>
          </table:table-cell>
          <table:table-cell office:value-type="float" office:value="136308" table:style-name="ce21">
            <text:p>136,3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74" table:style-name="ce21">
            <text:p>6,074<text:s/></text:p>
          </table:table-cell>
          <table:table-cell office:value-type="float" office:value="134568" table:style-name="ce21">
            <text:p>134,568<text:s/></text:p>
          </table:table-cell>
          <table:table-cell office:value-type="float" office:value="6" table:formula="of:=[.U26]+[.V26]" table:style-name="ce21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8910" table:style-name="ce21">
            <text:p>8,9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126.1" table:style-name="ce30">
            <text:p>126.10<text:s/></text:p>
          </table:table-cell>
          <table:table-cell office:value-type="float" office:value="2104" table:style-name="ce21">
            <text:p>2,1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4" table:style-name="ce21">
            <text:p>2,104<text:s/></text:p>
          </table:table-cell>
          <table:table-cell office:value-type="float" office:value="23607.8" table:style-name="ce30">
            <text:p>23,607.80<text:s/></text:p>
          </table:table-cell>
          <table:table-cell office:value-type="float" office:value="1096" table:style-name="ce21">
            <text:p>1,0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6" table:style-name="ce21">
            <text:p>1,0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formula="of:=[.U27]+[.V27]" table:style-name="ce21">
            <text:p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60.8" table:style-name="ce30">
            <text:p>60.80<text:s/></text:p>
          </table:table-cell>
          <table:table-cell office:value-type="float" office:value="1442" table:style-name="ce21">
            <text:p>1,4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2" table:style-name="ce21">
            <text:p>1,442<text:s/></text:p>
          </table:table-cell>
          <table:table-cell office:value-type="float" office:value="17665.2" table:style-name="ce30">
            <text:p>17,665.20<text:s/></text:p>
          </table:table-cell>
          <table:table-cell office:value-type="float" office:value="865" table:style-name="ce21">
            <text:p>8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65" table:style-name="ce21">
            <text:p>8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formula="of:=[.U28]+[.V28]" table:style-name="ce21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87.5" table:style-name="ce30">
            <text:p>87.50<text:s/></text:p>
          </table:table-cell>
          <table:table-cell office:value-type="float" office:value="2030" table:style-name="ce21">
            <text:p>2,0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30" table:style-name="ce21">
            <text:p>2,030<text:s/></text:p>
          </table:table-cell>
          <table:table-cell office:value-type="float" office:value="25407.8" table:style-name="ce30">
            <text:p>25,407.80<text:s/></text:p>
          </table:table-cell>
          <table:table-cell office:value-type="float" office:value="1583" table:style-name="ce21">
            <text:p>1,5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83" table:style-name="ce21">
            <text:p>1,5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formula="of:=[.U29]+[.V29]" table:style-name="ce21">
            <text:p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" table:style-name="ce31">
            <text:p>42.00<text:s/></text:p>
          </table:table-cell>
          <table:table-cell office:value-type="float" office:value="430" table:style-name="ce23">
            <text:p>430</text:p>
          </table:table-cell>
          <table:table-cell office:value-type="float" office:value="430" table:style-name="ce23">
            <text:p>43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23.7" table:style-name="ce31">
            <text:p>7,523.70<text:s/></text:p>
          </table:table-cell>
          <table:table-cell office:value-type="float" office:value="782" table:style-name="ce35">
            <text:p>782<text:s/></text:p>
          </table:table-cell>
          <table:table-cell office:value-type="float" office:value="782" table:style-name="ce23">
            <text:p>78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formula="of:=[.U30]+[.V30]" table:style-name="ce35">
            <text:p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2">
          <table:table-cell table:number-columns-repeated="31" table:style-name="ce9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2"/>
          <table:table-cell table:style-name="ce11"/>
          <table:table-cell table:number-columns-repeated="4" table:style-name="ce32"/>
          <table:table-cell office:value-type="string" table:style-name="ce32">
            <text:p>業務主管人員</text:p>
          </table:table-cell>
          <table:table-cell table:number-columns-repeated="5" table:style-name="ce11"/>
          <table:table-cell table:style-name="ce37"/>
          <table:table-cell table:style-name="ce32"/>
          <table:table-cell table:style-name="ce12"/>
          <table:table-cell office:value-type="string" table:style-name="ce32">
            <text:p><text:s text:c="5"/>機關首長</text:p>
          </table:table-cell>
          <table:table-cell table:number-columns-repeated="4" table:style-name="ce12"/>
          <table:table-cell office:value-type="string" table:number-columns-spanned="3" table:number-rows-spanned="1" table:style-name="ce60">
            <text:p><text:s text:c="10"/>中華民國112年8月7日編製</text:p>
          </table:table-cell>
          <table:covered-table-cell table:number-columns-repeated="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2"/>
          <table:table-cell table:style-name="ce11"/>
          <table:table-cell table:style-name="ce32"/>
          <table:table-cell table:number-columns-repeated="3" table:style-name="ce11"/>
          <table:table-cell office:value-type="string" table:style-name="ce32">
            <text:p>主辦統計人員</text:p>
          </table:table-cell>
          <table:table-cell table:number-columns-repeated="7" table:style-name="ce11"/>
          <table:table-cell table:number-columns-repeated="9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5">
          <table:table-cell office:value-type="string" table:number-columns-spanned="11" table:number-rows-spanned="1" table:style-name="ce58">
            <text:p>資料來源：本處運籌管理科依據業者報送之「臺中市各客運業者營運月報表」彙整後編報。</text:p>
          </table:table-cell>
          <table:covered-table-cell table:number-columns-repeated="10"/>
          <table:table-cell table:number-columns-repeated="20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52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  <text:p/>
          </table:table-cell>
          <table:covered-table-cell table:number-columns-repeated="22"/>
          <table:table-cell table:number-columns-repeated="8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58">
            <text:p>修正說明：國光客運前因票證系統異常，刻重新提報各項數據，爰提送本案修正表</text:p>
          </table:table-cell>
          <table:covered-table-cell table:number-columns-repeated="10"/>
          <table:table-cell table:number-columns-repeated="20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number-rows-repeated="3" table:style-name="ro1">
          <table:table-cell table:number-columns-repeated="31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">
          <table:table-cell table:style-name="ce13"/>
          <table:table-cell table:number-columns-repeated="30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">
          <table:table-cell table:number-columns-repeated="31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22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number-rows-repeated="12" table:style-name="ro1">
          <table:table-cell table:number-columns-repeated="31" table:style-name="ce12"/>
          <table:table-cell table:style-name="ce44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number-rows-repeated="146" table:style-name="ro1">
          <table:table-cell table:number-columns-repeated="43" table:style-name="ce12"/>
          <table:table-cell table:number-columns-repeated="7" table:style-name="ce45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4:16Z</meta:creation-date>
    <dc:date>2023-09-01T06:14:16Z</dc:date>
  </office:meta>
</office:document-meta>
</file>