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12"/>
          <table:table-cell table:number-columns-repeated="19" table:style-name="ce34"/>
          <table:table-cell table:style-name="ce39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3">
            <text:p>臺中市公共運輸及捷運工程處</text:p>
          </table:table-cell>
          <table:covered-table-cell/>
          <table:table-cell table:style-name="ce15"/>
          <table:table-cell table:number-columns-repeated="11" table:style-name="ce12"/>
          <table:table-cell table:number-columns-repeated="7" table:style-name="ce4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5">
            <text:p>次次月9日前彙報</text:p>
          </table:table-cell>
          <table:covered-table-cell table:number-columns-repeated="2"/>
          <table:table-cell table:style-name="ce27"/>
          <table:table-cell table:number-columns-repeated="3" table:style-name="ce3"/>
          <table:table-cell table:number-columns-repeated="19" table:style-name="ce35"/>
          <table:table-cell table:style-name="ce40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4">
            <text:p>20621-01-06-2</text:p>
          </table:table-cell>
          <table:covered-table-cell/>
          <table:table-cell table:style-name="ce15"/>
          <table:table-cell table:number-columns-repeated="3" table:style-name="ce12"/>
          <table:table-cell table:style-name="ce45"/>
          <table:table-cell table:number-columns-repeated="7" table:style-name="ce12"/>
          <table:table-cell table:number-columns-repeated="7" table:style-name="ce45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0">
            <text:p>臺中市市區公車業務概況及行車情形－按公司別分(修正表)</text:p>
          </table:table-cell>
          <table:covered-table-cell table:number-columns-repeated="30"/>
          <table:table-cell table:number-columns-repeated="12" table:style-name="ce12"/>
          <table:table-cell table:number-columns-repeated="7" table:style-name="ce45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6">
            <text:p>中華民國112年5月</text:p>
          </table:table-cell>
          <table:covered-table-cell table:number-columns-repeated="30"/>
          <table:table-cell table:number-columns-repeated="19" table:style-name="ce4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7">
            <text:p>項目</text:p>
          </table:table-cell>
          <table:table-cell office:value-type="string" table:number-columns-spanned="1" table:number-rows-spanned="4" table:style-name="ce48">
            <text:p>市區客運業者家數</text:p>
          </table:table-cell>
          <table:table-cell office:value-type="string" table:number-columns-spanned="17" table:number-rows-spanned="1" table:style-name="ce5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1">
            <text:p>包車出租</text:p>
          </table:table-cell>
          <table:covered-table-cell/>
          <table:table-cell table:style-name="ce46"/>
          <table:table-cell table:number-columns-repeated="18" table:style-name="ce4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2">
            <text:p>核定路線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8">
            <text:p>營業里程</text:p>
          </table:table-cell>
          <table:table-cell office:value-type="string" table:number-columns-spanned="1" table:number-rows-spanned="3" table:style-name="ce52">
            <text:p>營業行車次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8">
            <text:p>營業行駛里程</text:p>
          </table:table-cell>
          <table:table-cell office:value-type="string" table:number-columns-spanned="1" table:number-rows-spanned="3" table:style-name="ce52">
            <text:p>客運人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8">
            <text:p>延人公里</text:p>
          </table:table-cell>
          <table:table-cell office:value-type="string" table:number-columns-spanned="1" table:number-rows-spanned="3" table:style-name="ce48">
            <text:p>客運收入</text:p>
          </table:table-cell>
          <table:table-cell office:value-type="string" table:number-columns-spanned="2" table:number-rows-spanned="1" table:style-name="ce48">
            <text:p>行動支付</text:p>
          </table:table-cell>
          <table:covered-table-cell/>
          <table:table-cell office:value-type="string" table:number-columns-spanned="2" table:number-rows-spanned="1" table:style-name="ce48">
            <text:p>電子票證</text:p>
          </table:table-cell>
          <table:covered-table-cell/>
          <table:table-cell office:value-type="string" table:number-columns-spanned="3" table:number-rows-spanned="1" table:style-name="ce4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8">
            <text:p>電動車輛數</text:p>
          </table:table-cell>
          <table:table-cell office:value-type="string" table:number-columns-spanned="1" table:number-rows-spanned="3" table:style-name="ce52">
            <text:p>無障礙車輛數</text:p>
          </table:table-cell>
          <table:table-cell table:style-name="ce28"/>
          <table:table-cell office:value-type="string" table:number-columns-spanned="1" table:number-rows-spanned="3" table:style-name="ce48">
            <text:p>行駛延日車數</text:p>
          </table:table-cell>
          <table:table-cell office:value-type="string" table:number-columns-spanned="3" table:number-rows-spanned="1" table:style-name="ce48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8">
            <text:p>客運人數</text:p>
          </table:table-cell>
          <table:table-cell office:value-type="string" table:number-columns-spanned="1" table:number-rows-spanned="3" table:style-name="ce52">
            <text:p>行駛延日車數</text:p>
          </table:table-cell>
          <table:table-cell table:number-columns-repeated="19" table:style-name="ce4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幸福巴士</text:p>
          </table:table-cell>
          <table:table-cell office:value-type="string" table:number-columns-spanned="1" table:number-rows-spanned="3" table:style-name="ce48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8">
            <text:p>幸福巴士</text:p>
          </table:table-cell>
          <table:table-cell office:value-type="string" table:number-columns-spanned="1" table:number-rows-spanned="3" table:style-name="ce48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8">
            <text:p>幸福巴士</text:p>
          </table:table-cell>
          <table:table-cell office:value-type="string" table:number-columns-spanned="1" table:number-rows-spanned="3" table:style-name="ce48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48">
            <text:p>客運人數</text:p>
          </table:table-cell>
          <table:table-cell office:value-type="string" table:number-columns-spanned="1" table:number-rows-spanned="2" table:style-name="ce48">
            <text:p>客運收入</text:p>
          </table:table-cell>
          <table:table-cell office:value-type="string" table:number-columns-spanned="1" table:number-rows-spanned="2" table:style-name="ce48">
            <text:p>客運人數</text:p>
          </table:table-cell>
          <table:table-cell office:value-type="string" table:number-columns-spanned="1" table:number-rows-spanned="2" table:style-name="ce48">
            <text:p>客運收入</text:p>
          </table:table-cell>
          <table:table-cell office:value-type="string" table:number-columns-spanned="1" table:number-rows-spanned="3" table:style-name="ce48">
            <text:p>合計</text:p>
          </table:table-cell>
          <table:table-cell office:value-type="string" table:number-columns-spanned="1" table:number-rows-spanned="3" table:style-name="ce48">
            <text:p>大客車</text:p>
          </table:table-cell>
          <table:table-cell office:value-type="string" table:number-columns-spanned="1" table:number-rows-spanned="3" table:style-name="ce4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8">
            <text:p>低地板</text:p>
          </table:table-cell>
          <table:covered-table-cell/>
          <table:table-cell office:value-type="string" table:number-columns-spanned="1" table:number-rows-spanned="2" table:style-name="ce48">
            <text:p>柴油</text:p>
          </table:table-cell>
          <table:table-cell office:value-type="string" table:number-columns-spanned="1" table:number-rows-spanned="2" table:style-name="ce48">
            <text:p>汽油</text:p>
          </table:table-cell>
          <table:table-cell office:value-type="string" table:number-columns-spanned="1" table:number-rows-spanned="2" table:style-name="ce49">
            <text:p>液　化石油氣</text:p>
          </table:table-cell>
          <table:covered-table-cell/>
          <table:covered-table-cell/>
          <table:table-cell table:number-columns-repeated="19" table:style-name="ce4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5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covered-table-cell/>
          <table:covered-table-cell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covered-table-cell/>
          <table:covered-table-cell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covered-table-cell/>
          <table:covered-table-cell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新台幣元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44">
            <text:p>(日輛)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formula="of:=SUM([.B11:.B29])" table:style-name="ce17">
            <text:p>19<text:s/></text:p>
          </table:table-cell>
          <table:table-cell office:value-type="float" office:value="262" table:formula="of:=239+SUM([.C26:.C29])" table:style-name="ce21">
            <text:p>262<text:s/></text:p>
          </table:table-cell>
          <table:table-cell office:value-type="float" office:value="1" table:formula="of:=SUM([.D11:.D29])" table:style-name="ce21">
            <text:p>1<text:s/></text:p>
          </table:table-cell>
          <table:table-cell office:value-type="float" office:value="22" table:formula="of:=SUM([.E11:.E29])" table:style-name="ce21">
            <text:p>22<text:s/></text:p>
          </table:table-cell>
          <table:table-cell office:value-type="float" office:value="9387.7100000000009" table:formula="of:=SUM([.F11:.F29])" table:style-name="ce30">
            <text:p>9,387.71<text:s/></text:p>
          </table:table-cell>
          <table:table-cell office:value-type="float" office:value="254211.5" table:formula="of:=SUM([.G11:.G29])" table:style-name="ce21">
            <text:p>254,212<text:s/></text:p>
          </table:table-cell>
          <table:table-cell office:value-type="float" office:value="542" table:formula="of:=SUM([.H11:.H29])" table:style-name="ce21">
            <text:p>542<text:s/></text:p>
          </table:table-cell>
          <table:table-cell office:value-type="float" office:value="5779" table:formula="of:=SUM([.I11:.I29])" table:style-name="ce21">
            <text:p>5,779<text:s/></text:p>
          </table:table-cell>
          <table:table-cell office:value-type="float" office:value="5810114.4699999997" table:formula="of:=SUM([.J11:.J29])" table:style-name="ce30">
            <text:p>5,810,114.47<text:s/></text:p>
          </table:table-cell>
          <table:table-cell office:value-type="float" office:value="7648440" table:formula="of:=SUM([.K11:.K29])" table:style-name="ce21">
            <text:p>7,648,440<text:s/></text:p>
          </table:table-cell>
          <table:table-cell office:value-type="float" office:value="1093" table:formula="of:=SUM([.L11:.L29])" table:style-name="ce21">
            <text:p>1,093<text:s/></text:p>
          </table:table-cell>
          <table:table-cell office:value-type="float" office:value="3995" table:formula="of:=SUM([.M11:.M29])" table:style-name="ce21">
            <text:p>3,995<text:s/></text:p>
          </table:table-cell>
          <table:table-cell office:value-type="float" office:value="53501616.021229453" table:formula="of:=SUM([.N11:.N29])" table:style-name="ce21">
            <text:p>53,501,616<text:s/></text:p>
          </table:table-cell>
          <table:table-cell office:value-type="float" office:value="191708068" table:formula="of:=SUM([.O11:.O29])" table:style-name="ce21">
            <text:p>191,708,068<text:s/></text:p>
          </table:table-cell>
          <table:table-cell office:value-type="float" office:value="2045" table:formula="of:=SUM([.P11:.P29])" table:style-name="ce21">
            <text:p>2,045<text:s/></text:p>
          </table:table-cell>
          <table:table-cell office:value-type="float" office:value="45539" table:formula="of:=SUM([.Q11:.Q29])" table:style-name="ce21">
            <text:p>45,539<text:s/></text:p>
          </table:table-cell>
          <table:table-cell office:value-type="float" office:value="7504718" table:formula="of:=SUM([.R11:.R29])" table:style-name="ce21">
            <text:p>7,504,718<text:s/></text:p>
          </table:table-cell>
          <table:table-cell office:value-type="float" office:value="188589722" table:formula="of:=SUM([.S11:.S29])" table:style-name="ce21">
            <text:p>188,589,722<text:s/></text:p>
          </table:table-cell>
          <table:table-cell office:value-type="float" office:value="1583" table:formula="of:=SUM([.T11:.T29])" table:style-name="ce21">
            <text:p>1,583<text:s/></text:p>
          </table:table-cell>
          <table:table-cell office:value-type="float" office:value="1539" table:formula="of:=SUM([.U11:.U29])" table:style-name="ce21">
            <text:p>1,539<text:s/></text:p>
          </table:table-cell>
          <table:table-cell office:value-type="float" office:value="44" table:formula="of:=SUM([.V11:.V29])" table:style-name="ce21">
            <text:p>44<text:s/></text:p>
          </table:table-cell>
          <table:table-cell office:value-type="float" office:value="271" table:formula="of:=SUM([.W11:.W29])" table:style-name="ce21">
            <text:p>271<text:s/></text:p>
          </table:table-cell>
          <table:table-cell office:value-type="float" office:value="1331" table:formula="of:=SUM([.X11:.X29])" table:style-name="ce21">
            <text:p>1,331<text:s/></text:p>
          </table:table-cell>
          <table:table-cell office:value-type="float" office:value="1279" table:formula="of:=SUM([.Y11:.Y29])" table:style-name="ce21">
            <text:p>1,279<text:s/></text:p>
          </table:table-cell>
          <table:table-cell office:value-type="float" office:value="42292" table:formula="of:=SUM([.Z11:.Z29])" table:style-name="ce21">
            <text:p>42,292<text:s/></text:p>
          </table:table-cell>
          <table:table-cell office:value-type="float" office:value="2383742.13" table:formula="of:=SUM([.AA11:.AA29])" table:style-name="ce21">
            <text:p>2,383,742<text:s/></text:p>
          </table:table-cell>
          <table:table-cell office:value-type="float" office:value="0" table:formula="of:=SUM([.AB11:.AB29])" table:style-name="ce41">
            <text:p><text:s/>-<text:s/></text:p>
          </table:table-cell>
          <table:table-cell office:value-type="float" office:value="0" table:formula="of:=SUM([.AC11:.AC29])" table:style-name="ce41">
            <text:p><text:s/>-<text:s/></text:p>
          </table:table-cell>
          <table:table-cell office:value-type="float" office:value="39596" table:formula="of:=SUM([.AD11:.AD29])" table:style-name="ce21">
            <text:p>39,596<text:s/></text:p>
          </table:table-cell>
          <table:table-cell office:value-type="float" office:value="77" table:formula="of:=SUM([.AE11:.AE29])" table:style-name="ce21">
            <text:p>77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1.375" table:style-name="ce31">
            <text:p>2,221.38<text:s/></text:p>
          </table:table-cell>
          <table:table-cell office:value-type="float" office:value="62529.5" table:style-name="ce22">
            <text:p>62,5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0781.925" table:style-name="ce31">
            <text:p>1,600,781.93<text:s/></text:p>
          </table:table-cell>
          <table:table-cell office:value-type="float" office:value="2724541" table:style-name="ce22">
            <text:p>2,724,5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924126" table:style-name="ce31">
            <text:p>23,924,126.00<text:s/></text:p>
          </table:table-cell>
          <table:table-cell office:value-type="float" office:value="62489919" table:style-name="ce22">
            <text:p>62,489,919<text:s/></text:p>
          </table:table-cell>
          <table:table-cell office:value-type="float" office:value="948" table:style-name="ce22">
            <text:p>948<text:s/></text:p>
          </table:table-cell>
          <table:table-cell office:value-type="float" office:value="22780" table:style-name="ce22">
            <text:p>22,780<text:s/></text:p>
          </table:table-cell>
          <table:table-cell office:value-type="float" office:value="2666993" table:style-name="ce22">
            <text:p>2,666,993<text:s/></text:p>
          </table:table-cell>
          <table:table-cell office:value-type="float" office:value="61222768" table:style-name="ce22">
            <text:p>61,222,768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12498" table:style-name="ce22">
            <text:p>12,498<text:s/></text:p>
          </table:table-cell>
          <table:table-cell office:value-type="float" office:value="707584" table:style-name="ce22">
            <text:p>707,5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.375" table:style-name="ce31">
            <text:p>656.38<text:s/></text:p>
          </table:table-cell>
          <table:table-cell office:value-type="float" office:value="40532" table:style-name="ce22">
            <text:p>40,5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8358.85" table:style-name="ce31">
            <text:p>838,358.85<text:s/></text:p>
          </table:table-cell>
          <table:table-cell office:value-type="float" office:value="1642329" table:style-name="ce22">
            <text:p>1,642,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59972" table:style-name="ce31">
            <text:p>8,059,972.00<text:s/></text:p>
          </table:table-cell>
          <table:table-cell office:value-type="float" office:value="35554198" table:style-name="ce22">
            <text:p>35,554,198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11305" table:style-name="ce22">
            <text:p>11,305<text:s/></text:p>
          </table:table-cell>
          <table:table-cell office:value-type="float" office:value="1608334" table:style-name="ce22">
            <text:p>1,608,334<text:s/></text:p>
          </table:table-cell>
          <table:table-cell office:value-type="float" office:value="34878381" table:style-name="ce22">
            <text:p>34,878,381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5824" table:style-name="ce22">
            <text:p>5,824<text:s/></text:p>
          </table:table-cell>
          <table:table-cell office:value-type="float" office:value="490901" table:style-name="ce22">
            <text:p>490,9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1.99" table:style-name="ce31">
            <text:p>591.99<text:s/></text:p>
          </table:table-cell>
          <table:table-cell office:value-type="float" office:value="12434" table:style-name="ce22">
            <text:p>12,4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1431.59" table:style-name="ce31">
            <text:p>261,431.59<text:s/></text:p>
          </table:table-cell>
          <table:table-cell office:value-type="float" office:value="444881" table:style-name="ce22">
            <text:p>444,8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38237.19" table:style-name="ce31">
            <text:p>2,838,237.19<text:s/></text:p>
          </table:table-cell>
          <table:table-cell office:value-type="float" office:value="9894897" table:style-name="ce22">
            <text:p>9,894,8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3624" table:style-name="ce22">
            <text:p>443,624<text:s/></text:p>
          </table:table-cell>
          <table:table-cell office:value-type="float" office:value="9706707" table:style-name="ce22">
            <text:p>9,706,707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525" table:style-name="ce22">
            <text:p>2,525<text:s/></text:p>
          </table:table-cell>
          <table:table-cell office:value-type="float" office:value="133046" table:style-name="ce22">
            <text:p>133,0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3" table:style-name="ce31">
            <text:p>283.00<text:s/></text:p>
          </table:table-cell>
          <table:table-cell office:value-type="float" office:value="5692" table:style-name="ce22">
            <text:p>5,6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194.3" table:style-name="ce31">
            <text:p>114,194.30<text:s/></text:p>
          </table:table-cell>
          <table:table-cell office:value-type="float" office:value="212929" table:style-name="ce22">
            <text:p>212,9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6707.35" table:style-name="ce31">
            <text:p>866,707.35<text:s/></text:p>
          </table:table-cell>
          <table:table-cell office:value-type="float" office:value="3745134" table:style-name="ce22">
            <text:p>3,745,134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209702" table:style-name="ce22">
            <text:p>209,702<text:s/></text:p>
          </table:table-cell>
          <table:table-cell office:value-type="float" office:value="3679916" table:style-name="ce22">
            <text:p>3,679,916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002" table:style-name="ce22">
            <text:p>1,002<text:s/></text:p>
          </table:table-cell>
          <table:table-cell office:value-type="float" office:value="64212" table:style-name="ce22">
            <text:p>64,2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1.8000000000002" table:style-name="ce31">
            <text:p>2,561.80<text:s/></text:p>
          </table:table-cell>
          <table:table-cell office:value-type="float" office:value="35208" table:style-name="ce22">
            <text:p>35,2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5239.75" table:style-name="ce31">
            <text:p>885,239.75<text:s/></text:p>
          </table:table-cell>
          <table:table-cell office:value-type="float" office:value="900272" table:style-name="ce22">
            <text:p>900,2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00135.0999999996" table:style-name="ce31">
            <text:p>7,400,135.10<text:s/></text:p>
          </table:table-cell>
          <table:table-cell office:value-type="float" office:value="23108574" table:style-name="ce22">
            <text:p>23,108,574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5015" table:style-name="ce22">
            <text:p>5,015<text:s/></text:p>
          </table:table-cell>
          <table:table-cell office:value-type="float" office:value="890352" table:style-name="ce22">
            <text:p>890,352<text:s/></text:p>
          </table:table-cell>
          <table:table-cell office:value-type="float" office:value="22841451" table:style-name="ce22">
            <text:p>22,841,451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6913" table:style-name="ce22">
            <text:p>6,913<text:s/></text:p>
          </table:table-cell>
          <table:table-cell office:value-type="float" office:value="350291" table:style-name="ce22">
            <text:p>350,2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.75" table:style-name="ce31">
            <text:p>60.75<text:s/></text:p>
          </table:table-cell>
          <table:table-cell office:value-type="float" office:value="3472" table:style-name="ce22">
            <text:p>3,4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485.599999999999" table:style-name="ce31">
            <text:p>54,485.60<text:s/></text:p>
          </table:table-cell>
          <table:table-cell office:value-type="float" office:value="50628" table:style-name="ce22">
            <text:p>50,6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1970.8" table:style-name="ce31">
            <text:p>461,970.80<text:s/></text:p>
          </table:table-cell>
          <table:table-cell office:value-type="float" office:value="1281298" table:style-name="ce22">
            <text:p>1,281,298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49059" table:style-name="ce22">
            <text:p>49,059<text:s/></text:p>
          </table:table-cell>
          <table:table-cell office:value-type="float" office:value="1243741" table:style-name="ce22">
            <text:p>1,243,74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18980.849999999999" table:style-name="ce22">
            <text:p>18,9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.17" table:style-name="ce31">
            <text:p>111.17<text:s/></text:p>
          </table:table-cell>
          <table:table-cell office:value-type="float" office:value="3530" table:style-name="ce22">
            <text:p>3,5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092.63" table:style-name="ce31">
            <text:p>70,092.63<text:s/></text:p>
          </table:table-cell>
          <table:table-cell office:value-type="float" office:value="37093" table:style-name="ce22">
            <text:p>37,0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421.1" table:style-name="ce31">
            <text:p>162,421.10<text:s/></text:p>
          </table:table-cell>
          <table:table-cell office:value-type="float" office:value="826284" table:style-name="ce22">
            <text:p>826,2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903" table:style-name="ce22">
            <text:p>36,903<text:s/></text:p>
          </table:table-cell>
          <table:table-cell office:value-type="float" office:value="822484" table:style-name="ce22">
            <text:p>822,484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24600" table:style-name="ce22">
            <text:p>24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.6" table:style-name="ce31">
            <text:p>50.60<text:s/></text:p>
          </table:table-cell>
          <table:table-cell office:value-type="float" office:value="734" table:style-name="ce22">
            <text:p>7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13.8" table:style-name="ce31">
            <text:p>15,013.80<text:s/></text:p>
          </table:table-cell>
          <table:table-cell office:value-type="float" office:value="8430" table:style-name="ce22">
            <text:p>8,4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03.399999999994" table:style-name="ce31">
            <text:p>66,003.40<text:s/></text:p>
          </table:table-cell>
          <table:table-cell office:value-type="float" office:value="538032" table:style-name="ce22">
            <text:p>538,0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13" table:style-name="ce22">
            <text:p>8,113<text:s/></text:p>
          </table:table-cell>
          <table:table-cell office:value-type="float" office:value="531337" table:style-name="ce22">
            <text:p>531,33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4.7" table:style-name="ce31">
            <text:p>854.70<text:s/></text:p>
          </table:table-cell>
          <table:table-cell office:value-type="float" office:value="26971" table:style-name="ce22">
            <text:p>26,9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2613.375" table:style-name="ce31">
            <text:p>712,613.38<text:s/></text:p>
          </table:table-cell>
          <table:table-cell office:value-type="float" office:value="682298" table:style-name="ce22">
            <text:p>682,2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84583.0199999996" table:style-name="ce31">
            <text:p>5,184,583.02<text:s/></text:p>
          </table:table-cell>
          <table:table-cell office:value-type="float" office:value="19506377" table:style-name="ce22">
            <text:p>19,506,377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1618" table:style-name="ce22">
            <text:p>1,618<text:s/></text:p>
          </table:table-cell>
          <table:table-cell office:value-type="float" office:value="666334" table:style-name="ce22">
            <text:p>666,334<text:s/></text:p>
          </table:table-cell>
          <table:table-cell office:value-type="float" office:value="19194493" table:style-name="ce22">
            <text:p>19,194,493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554" table:style-name="ce22">
            <text:p>3,554<text:s/></text:p>
          </table:table-cell>
          <table:table-cell office:value-type="float" office:value="224627" table:style-name="ce22">
            <text:p>224,6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.85" table:style-name="ce31">
            <text:p>408.85<text:s/></text:p>
          </table:table-cell>
          <table:table-cell office:value-type="float" office:value="15844" table:style-name="ce22">
            <text:p>15,8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6895.25" table:style-name="ce31">
            <text:p>286,895.25<text:s/></text:p>
          </table:table-cell>
          <table:table-cell office:value-type="float" office:value="215956" table:style-name="ce22">
            <text:p>215,9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86250.5612294599" table:style-name="ce31">
            <text:p>1,186,250.56<text:s/></text:p>
          </table:table-cell>
          <table:table-cell office:value-type="float" office:value="8651101" table:style-name="ce22">
            <text:p>8,651,101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552" table:style-name="ce22">
            <text:p>1,552<text:s/></text:p>
          </table:table-cell>
          <table:table-cell office:value-type="float" office:value="213739" table:style-name="ce22">
            <text:p>213,739<text:s/></text:p>
          </table:table-cell>
          <table:table-cell office:value-type="float" office:value="8606748" table:style-name="ce22">
            <text:p>8,606,748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3317" table:style-name="ce22">
            <text:p>3,317<text:s/></text:p>
          </table:table-cell>
          <table:table-cell office:value-type="float" office:value="60587.28" table:style-name="ce22">
            <text:p>60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596" table:style-name="ce22">
            <text:p>39,596<text:s/></text:p>
          </table:table-cell>
          <table:table-cell office:value-type="float" office:value="77" table:style-name="ce22">
            <text:p>77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" table:style-name="ce31">
            <text:p>178.00<text:s/></text:p>
          </table:table-cell>
          <table:table-cell office:value-type="float" office:value="7043" table:style-name="ce22">
            <text:p>7,0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447.6" table:style-name="ce31">
            <text:p>153,447.60<text:s/></text:p>
          </table:table-cell>
          <table:table-cell office:value-type="float" office:value="124666" table:style-name="ce22">
            <text:p>124,6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6076.6" table:style-name="ce31">
            <text:p>676,076.60<text:s/></text:p>
          </table:table-cell>
          <table:table-cell office:value-type="float" office:value="5974809" table:style-name="ce22">
            <text:p>5,974,8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035" table:style-name="ce22">
            <text:p>124,035<text:s/></text:p>
          </table:table-cell>
          <table:table-cell office:value-type="float" office:value="5961782" table:style-name="ce22">
            <text:p>5,961,782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57" table:style-name="ce22">
            <text:p>9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7.6" table:style-name="ce31">
            <text:p>917.60<text:s/></text:p>
          </table:table-cell>
          <table:table-cell office:value-type="float" office:value="29729" table:style-name="ce22">
            <text:p>29,7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4304.30000000005" table:style-name="ce31">
            <text:p>654,304.30<text:s/></text:p>
          </table:table-cell>
          <table:table-cell office:value-type="float" office:value="547741" table:style-name="ce22">
            <text:p>547,7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7106" table:style-name="ce31">
            <text:p>2,507,106.00<text:s/></text:p>
          </table:table-cell>
          <table:table-cell office:value-type="float" office:value="19104757" table:style-name="ce22">
            <text:p>19,104,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6065" table:style-name="ce22">
            <text:p>536,065<text:s/></text:p>
          </table:table-cell>
          <table:table-cell office:value-type="float" office:value="18870670" table:style-name="ce22">
            <text:p>18,870,670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4068" table:style-name="ce22">
            <text:p>4,068<text:s/></text:p>
          </table:table-cell>
          <table:table-cell office:value-type="float" office:value="289515" table:style-name="ce22">
            <text:p>289,5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.4" table:style-name="ce31">
            <text:p>14.40<text:s/></text:p>
          </table:table-cell>
          <table:table-cell office:value-type="float" office:value="1358" table:style-name="ce22">
            <text:p>1,3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55" table:style-name="ce31">
            <text:p>19,555.00<text:s/></text:p>
          </table:table-cell>
          <table:table-cell office:value-type="float" office:value="8334" table:style-name="ce22">
            <text:p>8,3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802" table:style-name="ce31">
            <text:p>44,802.00<text:s/></text:p>
          </table:table-cell>
          <table:table-cell office:value-type="float" office:value="200911" table:style-name="ce22">
            <text:p>200,9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34" table:style-name="ce22">
            <text:p>8,334<text:s/></text:p>
          </table:table-cell>
          <table:table-cell office:value-type="float" office:value="199868" table:style-name="ce22">
            <text:p>199,8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9838" table:style-name="ce22">
            <text:p>9,8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.1" table:style-name="ce31">
            <text:p>82.10<text:s/></text:p>
          </table:table-cell>
          <table:table-cell office:value-type="float" office:value="1329" table:style-name="ce26">
            <text:p><text:s/>1,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994.5" table:style-name="ce26">
            <text:p><text:s/>35,995<text:s/></text:p>
          </table:table-cell>
          <table:table-cell office:value-type="float" office:value="36525" table:style-name="ce26">
            <text:p><text:s/>36,5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1060" table:style-name="ce26">
            <text:p><text:s/>91,060<text:s/></text:p>
          </table:table-cell>
          <table:table-cell office:value-type="float" office:value="683862" table:style-name="ce26">
            <text:p><text:s/>683,8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500" table:style-name="ce26">
            <text:p><text:s/>36,500<text:s/></text:p>
          </table:table-cell>
          <table:table-cell office:value-type="float" office:value="683421" table:style-name="ce26">
            <text:p><text:s/>683,42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.599999999999994" table:style-name="ce31">
            <text:p>78.60<text:s/></text:p>
          </table:table-cell>
          <table:table-cell office:value-type="float" office:value="1485" table:style-name="ce22">
            <text:p>1,4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60.400000000001" table:style-name="ce31">
            <text:p>30,060.40<text:s/></text:p>
          </table:table-cell>
          <table:table-cell office:value-type="float" office:value="6729" table:style-name="ce22">
            <text:p>6,7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64.9" table:style-name="ce31">
            <text:p>32,164.90<text:s/></text:p>
          </table:table-cell>
          <table:table-cell office:value-type="float" office:value="147915" table:style-name="ce22">
            <text:p>147,9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31" table:style-name="ce22">
            <text:p>6,631<text:s/></text:p>
          </table:table-cell>
          <table:table-cell office:value-type="float" office:value="145955" table:style-name="ce22">
            <text:p>145,95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9250" table:style-name="ce22">
            <text:p>9,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26.1" table:style-name="ce31">
            <text:p>126.10<text:s/></text:p>
          </table:table-cell>
          <table:table-cell office:value-type="float" office:value="2183" table:style-name="ce22">
            <text:p>2,1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3" table:style-name="ce22">
            <text:p>2,183<text:s/></text:p>
          </table:table-cell>
          <table:table-cell office:value-type="float" office:value="24529.4" table:style-name="ce31">
            <text:p>24,529.40<text:s/></text:p>
          </table:table-cell>
          <table:table-cell office:value-type="float" office:value="1155" table:style-name="ce22">
            <text:p>1,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5" table:style-name="ce22">
            <text:p>1,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60.8" table:style-name="ce31">
            <text:p>60.80<text:s/></text:p>
          </table:table-cell>
          <table:table-cell office:value-type="float" office:value="1490" table:style-name="ce22">
            <text:p>1,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0" table:style-name="ce22">
            <text:p>1,490<text:s/></text:p>
          </table:table-cell>
          <table:table-cell office:value-type="float" office:value="18253.2" table:style-name="ce31">
            <text:p>18,253.20<text:s/></text:p>
          </table:table-cell>
          <table:table-cell office:value-type="float" office:value="870" table:style-name="ce22">
            <text:p>8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0" table:style-name="ce22">
            <text:p>8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3">
            <text:p>7</text:p>
          </table:table-cell>
          <table:table-cell office:value-type="float" office:value="87.5" table:style-name="ce31">
            <text:p>87.50<text:s/></text:p>
          </table:table-cell>
          <table:table-cell office:value-type="float" office:value="2106" table:style-name="ce22">
            <text:p>2,1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6" table:style-name="ce22">
            <text:p>2,106<text:s/></text:p>
          </table:table-cell>
          <table:table-cell office:value-type="float" office:value="26387.200000000001" table:style-name="ce31">
            <text:p>26,387.20<text:s/></text:p>
          </table:table-cell>
          <table:table-cell office:value-type="float" office:value="1970" table:style-name="ce22">
            <text:p>1,9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70" table:style-name="ce22">
            <text:p>1,9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" table:style-name="ce32">
            <text:p>42.00<text:s/></text:p>
          </table:table-cell>
          <table:table-cell office:value-type="float" office:value="542" table:style-name="ce24">
            <text:p>542</text:p>
          </table:table-cell>
          <table:table-cell office:value-type="float" office:value="542" table:style-name="ce24">
            <text:p>54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75.7999999999993" table:style-name="ce32">
            <text:p>8,475.80<text:s/></text:p>
          </table:table-cell>
          <table:table-cell office:value-type="float" office:value="1093" table:style-name="ce36">
            <text:p>1,093<text:s/></text:p>
          </table:table-cell>
          <table:table-cell office:value-type="float" office:value="1093" table:style-name="ce36">
            <text:p>1,0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9" table:style-name="ce45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2"/>
          <table:table-cell table:number-columns-repeated="7" table:style-name="ce45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3"/>
          <table:table-cell table:style-name="ce11"/>
          <table:table-cell table:number-columns-repeated="4" table:style-name="ce33"/>
          <table:table-cell office:value-type="string" table:style-name="ce33">
            <text:p>業務主管人員</text:p>
          </table:table-cell>
          <table:table-cell table:number-columns-repeated="5" table:style-name="ce11"/>
          <table:table-cell table:style-name="ce38"/>
          <table:table-cell table:style-name="ce33"/>
          <table:table-cell table:style-name="ce12"/>
          <table:table-cell office:value-type="string" table:style-name="ce33">
            <text:p><text:s text:c="5"/>機關首長</text:p>
          </table:table-cell>
          <table:table-cell table:number-columns-repeated="4" table:style-name="ce12"/>
          <table:table-cell office:value-type="string" table:number-columns-spanned="3" table:number-rows-spanned="1" table:style-name="ce58">
            <text:p><text:s text:c="10"/>中華民國112年8月7日編製</text:p>
          </table:table-cell>
          <table:covered-table-cell table:number-columns-repeated="2"/>
          <table:table-cell table:number-columns-repeated="12" table:style-name="ce12"/>
          <table:table-cell table:number-columns-repeated="7" table:style-name="ce45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3" table:style-name="ce11"/>
          <table:table-cell office:value-type="string" table:style-name="ce33">
            <text:p>主辦統計人員</text:p>
          </table:table-cell>
          <table:table-cell table:number-columns-repeated="7" table:style-name="ce11"/>
          <table:table-cell table:number-columns-repeated="21" table:style-name="ce12"/>
          <table:table-cell table:number-columns-repeated="7" table:style-name="ce45"/>
          <table:table-cell table:number-columns-repeated="16334"/>
        </table:table-row>
        <table:table-row table:style-name="ro15">
          <table:table-cell office:value-type="string" table:number-columns-spanned="10" table:number-rows-spanned="1" table:style-name="ce60">
            <text:p>資料來源：本處運籌管理科依據業者報送之「臺中市各客運業者營運月報表」彙整後編報。</text:p>
          </table:table-cell>
          <table:covered-table-cell table:number-columns-repeated="9"/>
          <table:table-cell table:number-columns-repeated="33" table:style-name="ce12"/>
          <table:table-cell table:number-columns-repeated="7" table:style-name="ce45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47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  <text:p/>
          </table:table-cell>
          <table:covered-table-cell table:number-columns-repeated="22"/>
          <table:table-cell table:number-columns-repeated="20" table:style-name="ce12"/>
          <table:table-cell table:number-columns-repeated="7" table:style-name="ce45"/>
          <table:table-cell table:number-columns-repeated="16334"/>
        </table:table-row>
        <table:table-row table:style-name="ro17">
          <table:table-cell office:value-type="string" table:number-columns-spanned="23" table:number-rows-spanned="1" table:style-name="ce47">
            <text:p>修正說明：國光客運前因票證系統異常，刻重新提報各項數據，爰提送本案修正表</text:p>
          </table:table-cell>
          <table:covered-table-cell table:number-columns-repeated="22"/>
          <table:table-cell table:number-columns-repeated="20" table:style-name="ce12"/>
          <table:table-cell table:number-columns-repeated="7" table:style-name="ce45"/>
          <table:table-cell table:number-columns-repeated="16334"/>
        </table:table-row>
        <table:table-row table:number-rows-repeated="3" table:style-name="ro1">
          <table:table-cell table:number-columns-repeated="43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45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45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45"/>
          <table:table-cell table:number-columns-repeated="16334"/>
        </table:table-row>
        <table:table-row table:style-name="ro18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"/>
          <table:table-cell table:number-columns-repeated="2" table:style-name="ce14"/>
          <table:table-cell table:number-columns-repeated="16353" table:style-name="ce1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4:14Z</meta:creation-date>
    <dc:date>2023-09-01T06:14:14Z</dc:date>
  </office:meta>
</office:document-meta>
</file>