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number-columns-repeated="6" table:style-name="ce13"/>
          <table:table-cell table:number-columns-repeated="19" table:style-name="ce35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5">
            <text:p>臺中市公共運輸及捷運工程處</text:p>
          </table:table-cell>
          <table:covered-table-cell/>
          <table:table-cell table:style-name="ce16"/>
          <table:table-cell table:number-columns-repeated="11" table:style-name="ce13"/>
          <table:table-cell table:number-columns-repeated="7" table:style-name="ce46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7">
            <text:p>次次月9日前彙報</text:p>
          </table:table-cell>
          <table:covered-table-cell table:number-columns-repeated="2"/>
          <table:table-cell table:style-name="ce28"/>
          <table:table-cell table:number-columns-repeated="3" table:style-name="ce3"/>
          <table:table-cell table:number-columns-repeated="19" table:style-name="ce36"/>
          <table:table-cell table:style-name="ce41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6">
            <text:p>20621-01-06-2</text:p>
          </table:table-cell>
          <table:covered-table-cell/>
          <table:table-cell table:style-name="ce16"/>
          <table:table-cell table:number-columns-repeated="3" table:style-name="ce13"/>
          <table:table-cell table:style-name="ce46"/>
          <table:table-cell table:number-columns-repeated="7" table:style-name="ce13"/>
          <table:table-cell table:number-columns-repeated="7" table:style-name="ce46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2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46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8">
            <text:p>中華民國112年8月</text:p>
          </table:table-cell>
          <table:covered-table-cell table:number-columns-repeated="30"/>
          <table:table-cell table:number-columns-repeated="19" table:style-name="ce46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9">
            <text:p>項目</text:p>
          </table:table-cell>
          <table:table-cell office:value-type="string" table:number-columns-spanned="1" table:number-rows-spanned="4" table:style-name="ce50">
            <text:p>市區客運業者家數</text:p>
          </table:table-cell>
          <table:table-cell office:value-type="string" table:number-columns-spanned="17" table:number-rows-spanned="1" table:style-name="ce53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3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3">
            <text:p>包車出租</text:p>
          </table:table-cell>
          <table:covered-table-cell/>
          <table:table-cell table:style-name="ce47"/>
          <table:table-cell table:number-columns-repeated="18" table:style-name="ce4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4">
            <text:p>核定路線數</text:p>
          </table:table-cell>
          <table:table-cell table:style-name="ce26"/>
          <table:table-cell table:style-name="ce29"/>
          <table:table-cell office:value-type="string" table:number-columns-spanned="1" table:number-rows-spanned="3" table:style-name="ce50">
            <text:p>營業里程</text:p>
          </table:table-cell>
          <table:table-cell office:value-type="string" table:number-columns-spanned="1" table:number-rows-spanned="3" table:style-name="ce54">
            <text:p>營業行車次數</text:p>
          </table:table-cell>
          <table:table-cell table:style-name="ce26"/>
          <table:table-cell table:style-name="ce29"/>
          <table:table-cell office:value-type="string" table:number-columns-spanned="1" table:number-rows-spanned="3" table:style-name="ce50">
            <text:p>營業行駛里程</text:p>
          </table:table-cell>
          <table:table-cell office:value-type="string" table:number-columns-spanned="1" table:number-rows-spanned="3" table:style-name="ce54">
            <text:p>客運人數</text:p>
          </table:table-cell>
          <table:table-cell table:style-name="ce26"/>
          <table:table-cell table:style-name="ce29"/>
          <table:table-cell office:value-type="string" table:number-columns-spanned="1" table:number-rows-spanned="3" table:style-name="ce50">
            <text:p>延人公里</text:p>
          </table:table-cell>
          <table:table-cell office:value-type="string" table:number-columns-spanned="1" table:number-rows-spanned="3" table:style-name="ce50">
            <text:p>客運收入</text:p>
          </table:table-cell>
          <table:table-cell office:value-type="string" table:number-columns-spanned="2" table:number-rows-spanned="1" table:style-name="ce50">
            <text:p>行動支付</text:p>
          </table:table-cell>
          <table:covered-table-cell/>
          <table:table-cell office:value-type="string" table:number-columns-spanned="2" table:number-rows-spanned="1" table:style-name="ce50">
            <text:p>電子票證</text:p>
          </table:table-cell>
          <table:covered-table-cell/>
          <table:table-cell office:value-type="string" table:number-columns-spanned="3" table:number-rows-spanned="1" table:style-name="ce50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0">
            <text:p>電動車輛數</text:p>
          </table:table-cell>
          <table:table-cell office:value-type="string" table:number-columns-spanned="1" table:number-rows-spanned="3" table:style-name="ce54">
            <text:p>無障礙車輛數</text:p>
          </table:table-cell>
          <table:table-cell table:style-name="ce29"/>
          <table:table-cell office:value-type="string" table:number-columns-spanned="1" table:number-rows-spanned="3" table:style-name="ce50">
            <text:p>行駛延日車數</text:p>
          </table:table-cell>
          <table:table-cell office:value-type="string" table:number-columns-spanned="3" table:number-rows-spanned="1" table:style-name="ce50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0">
            <text:p>客運人數</text:p>
          </table:table-cell>
          <table:table-cell office:value-type="string" table:number-columns-spanned="1" table:number-rows-spanned="3" table:style-name="ce54">
            <text:p>行駛延日車數</text:p>
          </table:table-cell>
          <table:table-cell table:number-columns-repeated="19" table:style-name="ce4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50">
            <text:p>幸福巴士</text:p>
          </table:table-cell>
          <table:table-cell office:value-type="string" table:number-columns-spanned="1" table:number-rows-spanned="3" table:style-name="ce50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0">
            <text:p>幸福巴士</text:p>
          </table:table-cell>
          <table:table-cell office:value-type="string" table:number-columns-spanned="1" table:number-rows-spanned="3" table:style-name="ce50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0">
            <text:p>幸福巴士</text:p>
          </table:table-cell>
          <table:table-cell office:value-type="string" table:number-columns-spanned="1" table:number-rows-spanned="3" table:style-name="ce50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50">
            <text:p>客運人數</text:p>
          </table:table-cell>
          <table:table-cell office:value-type="string" table:number-columns-spanned="1" table:number-rows-spanned="2" table:style-name="ce50">
            <text:p>客運收入</text:p>
          </table:table-cell>
          <table:table-cell office:value-type="string" table:number-columns-spanned="1" table:number-rows-spanned="2" table:style-name="ce50">
            <text:p>客運人數</text:p>
          </table:table-cell>
          <table:table-cell office:value-type="string" table:number-columns-spanned="1" table:number-rows-spanned="2" table:style-name="ce50">
            <text:p>客運收入</text:p>
          </table:table-cell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1" table:number-rows-spanned="3" table:style-name="ce50">
            <text:p>大客車</text:p>
          </table:table-cell>
          <table:table-cell office:value-type="string" table:number-columns-spanned="1" table:number-rows-spanned="3" table:style-name="ce50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0">
            <text:p>低地板</text:p>
          </table:table-cell>
          <table:covered-table-cell/>
          <table:table-cell office:value-type="string" table:number-columns-spanned="1" table:number-rows-spanned="2" table:style-name="ce50">
            <text:p>柴油</text:p>
          </table:table-cell>
          <table:table-cell office:value-type="string" table:number-columns-spanned="1" table:number-rows-spanned="2" table:style-name="ce50">
            <text:p>汽油</text:p>
          </table:table-cell>
          <table:table-cell office:value-type="string" table:number-columns-spanned="1" table:number-rows-spanned="2" table:style-name="ce51">
            <text:p>液　化石油氣</text:p>
          </table:table-cell>
          <table:covered-table-cell/>
          <table:covered-table-cell/>
          <table:table-cell table:number-columns-repeated="19" table:style-name="ce4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6"/>
          <table:table-cell table:number-columns-repeated="16334"/>
        </table:table-row>
        <table:table-row table:style-name="ro9">
          <table:covered-table-cell/>
          <table:table-cell office:value-type="string" table:style-name="ce17">
            <text:p>(家)</text:p>
          </table:table-cell>
          <table:table-cell office:value-type="string" table:style-name="ce17">
            <text:p>(條)</text:p>
          </table:table-cell>
          <table:covered-table-cell/>
          <table:covered-table-cell/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covered-table-cell/>
          <table:covered-table-cell/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covered-table-cell/>
          <table:covered-table-cell/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38">
            <text:p>(人次)</text:p>
          </table:table-cell>
          <table:table-cell office:value-type="string" table:style-name="ce38">
            <text:p>(新台幣元)</text:p>
          </table:table-cell>
          <table:table-cell office:value-type="string" table:style-name="ce38">
            <text:p>(人次)</text:p>
          </table:table-cell>
          <table:table-cell office:value-type="string" table:style-name="ce38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covered-table-cell/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45">
            <text:p>(日輛)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9" table:formula="of:=SUM([.B11:.B29])" table:style-name="ce18">
            <text:p>19<text:s/></text:p>
          </table:table-cell>
          <table:table-cell office:value-type="float" office:value="261" table:formula="of:=238+SUM([.C26:.C29])" table:style-name="ce22">
            <text:p>261<text:s/></text:p>
          </table:table-cell>
          <table:table-cell office:value-type="float" office:value="1" table:formula="of:=SUM([.D11:.D29])" table:style-name="ce22">
            <text:p>1<text:s/></text:p>
          </table:table-cell>
          <table:table-cell office:value-type="float" office:value="22" table:formula="of:=SUM([.E11:.E29])" table:style-name="ce22">
            <text:p>22<text:s/></text:p>
          </table:table-cell>
          <table:table-cell office:value-type="float" office:value="9184.07" table:formula="of:=SUM([.F11:.F29])" table:style-name="ce31">
            <text:p>9,184.07<text:s/></text:p>
          </table:table-cell>
          <table:table-cell office:value-type="float" office:value="254367" table:formula="of:=SUM([.G11:.G29])" table:style-name="ce22">
            <text:p>254,367<text:s/></text:p>
          </table:table-cell>
          <table:table-cell office:value-type="float" office:value="527" table:formula="of:=SUM([.H11:.H29])" table:style-name="ce22">
            <text:p>527<text:s/></text:p>
          </table:table-cell>
          <table:table-cell office:value-type="float" office:value="5689" table:formula="of:=SUM([.I11:.I29])" table:style-name="ce22">
            <text:p>5,689<text:s/></text:p>
          </table:table-cell>
          <table:table-cell office:value-type="float" office:value="5645979.9400000004" table:formula="of:=SUM([.J11:.J29])" table:style-name="ce31">
            <text:p>5,645,979.94<text:s/></text:p>
          </table:table-cell>
          <table:table-cell office:value-type="float" office:value="6551630" table:formula="of:=SUM([.K11:.K29])" table:style-name="ce22">
            <text:p>6,551,630<text:s/></text:p>
          </table:table-cell>
          <table:table-cell office:value-type="float" office:value="1006" table:formula="of:=SUM([.L11:.L29])" table:style-name="ce22">
            <text:p>1,006<text:s/></text:p>
          </table:table-cell>
          <table:table-cell office:value-type="float" office:value="3455" table:formula="of:=SUM([.M11:.M29])" table:style-name="ce22">
            <text:p>3,455<text:s/></text:p>
          </table:table-cell>
          <table:table-cell office:value-type="float" office:value="48641064.964056954" table:formula="of:=SUM([.N11:.N29])" table:style-name="ce31">
            <text:p>48,641,064.96<text:s/></text:p>
          </table:table-cell>
          <table:table-cell office:value-type="float" office:value="169756038" table:formula="of:=SUM([.O11:.O29])" table:style-name="ce22">
            <text:p>169,756,038<text:s/></text:p>
          </table:table-cell>
          <table:table-cell office:value-type="float" office:value="2248" table:formula="of:=SUM([.P11:.P29])" table:style-name="ce22">
            <text:p>2,248<text:s/></text:p>
          </table:table-cell>
          <table:table-cell office:value-type="float" office:value="56273" table:formula="of:=SUM([.Q11:.Q29])" table:style-name="ce22">
            <text:p>56,273<text:s/></text:p>
          </table:table-cell>
          <table:table-cell office:value-type="float" office:value="6403452" table:formula="of:=SUM([.R11:.R29])" table:style-name="ce22">
            <text:p>6,403,452<text:s/></text:p>
          </table:table-cell>
          <table:table-cell office:value-type="float" office:value="166486210" table:formula="of:=SUM([.S11:.S29])" table:style-name="ce22">
            <text:p>166,486,210<text:s/></text:p>
          </table:table-cell>
          <table:table-cell office:value-type="float" office:value="1584" table:formula="of:=SUM([.T11:.T29])" table:style-name="ce22">
            <text:p>1,584<text:s/></text:p>
          </table:table-cell>
          <table:table-cell office:value-type="float" office:value="1540" table:formula="of:=SUM([.U11:.U29])" table:style-name="ce22">
            <text:p>1,540<text:s/></text:p>
          </table:table-cell>
          <table:table-cell office:value-type="float" office:value="44" table:formula="of:=SUM([.V11:.V29])" table:style-name="ce22">
            <text:p>44<text:s/></text:p>
          </table:table-cell>
          <table:table-cell office:value-type="float" office:value="308" table:formula="of:=SUM([.W11:.W29])" table:style-name="ce22">
            <text:p>308<text:s/></text:p>
          </table:table-cell>
          <table:table-cell office:value-type="float" office:value="1343" table:formula="of:=SUM([.X11:.X29])" table:style-name="ce22">
            <text:p>1,343<text:s/></text:p>
          </table:table-cell>
          <table:table-cell office:value-type="float" office:value="1289" table:formula="of:=SUM([.Y11:.Y29])" table:style-name="ce22">
            <text:p>1,289<text:s/></text:p>
          </table:table-cell>
          <table:table-cell office:value-type="float" office:value="42754" table:formula="of:=SUM([.Z11:.Z29])" table:style-name="ce22">
            <text:p>42,754<text:s/></text:p>
          </table:table-cell>
          <table:table-cell office:value-type="float" office:value="2463847.17" table:formula="of:=SUM([.AA11:.AA29])" table:style-name="ce22">
            <text:p>2,463,847<text:s/></text:p>
          </table:table-cell>
          <table:table-cell office:value-type="float" office:value="0" table:formula="of:=SUM([.AB11:.AB29])" table:style-name="ce42">
            <text:p><text:s/>-<text:s/></text:p>
          </table:table-cell>
          <table:table-cell office:value-type="float" office:value="0" table:formula="of:=SUM([.AC11:.AC29])" table:style-name="ce42">
            <text:p><text:s/>-<text:s/></text:p>
          </table:table-cell>
          <table:table-cell office:value-type="float" office:value="731" table:formula="of:=SUM([.AD11:.AD29])" table:style-name="ce22">
            <text:p>731<text:s/></text:p>
          </table:table-cell>
          <table:table-cell office:value-type="float" office:value="31" table:formula="of:=SUM([.AE11:.AE29])" table:style-name="ce22">
            <text:p>31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22.95" table:style-name="ce32">
            <text:p>2,022.95<text:s/></text:p>
          </table:table-cell>
          <table:table-cell office:value-type="float" office:value="70646" table:style-name="ce23">
            <text:p>70,6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0585.2749999999" table:style-name="ce32">
            <text:p>1,600,585.28<text:s/></text:p>
          </table:table-cell>
          <table:table-cell office:value-type="float" office:value="2412978" table:style-name="ce23">
            <text:p>2,412,9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515484" table:style-name="ce32">
            <text:p>21,515,484.00<text:s/></text:p>
          </table:table-cell>
          <table:table-cell office:value-type="float" office:value="56198547" table:style-name="ce23">
            <text:p>56,198,547<text:s/></text:p>
          </table:table-cell>
          <table:table-cell office:value-type="float" office:value="1023" table:style-name="ce23">
            <text:p>1,023<text:s/></text:p>
          </table:table-cell>
          <table:table-cell office:value-type="float" office:value="25960" table:style-name="ce23">
            <text:p>25,960<text:s/></text:p>
          </table:table-cell>
          <table:table-cell office:value-type="float" office:value="2352642" table:style-name="ce23">
            <text:p>2,352,642<text:s/></text:p>
          </table:table-cell>
          <table:table-cell office:value-type="float" office:value="54862035" table:style-name="ce23">
            <text:p>54,862,035<text:s/></text:p>
          </table:table-cell>
          <table:table-cell office:value-type="float" office:value="419" table:style-name="ce23">
            <text:p>419<text:s/></text:p>
          </table:table-cell>
          <table:table-cell office:value-type="float" office:value="419" table:style-name="ce23">
            <text:p>4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80" table:style-name="ce23">
            <text:p>380<text:s/></text:p>
          </table:table-cell>
          <table:table-cell office:value-type="float" office:value="375" table:style-name="ce23">
            <text:p>375<text:s/></text:p>
          </table:table-cell>
          <table:table-cell office:value-type="float" office:value="12504" table:style-name="ce23">
            <text:p>12,504<text:s/></text:p>
          </table:table-cell>
          <table:table-cell office:value-type="float" office:value="660953" table:style-name="ce23">
            <text:p>660,9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9.85" table:style-name="ce32">
            <text:p>689.85<text:s/></text:p>
          </table:table-cell>
          <table:table-cell office:value-type="float" office:value="39497" table:style-name="ce23">
            <text:p>39,4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2285.85" table:style-name="ce32">
            <text:p>822,285.85<text:s/></text:p>
          </table:table-cell>
          <table:table-cell office:value-type="float" office:value="1450773" table:style-name="ce23">
            <text:p>1,450,7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24373.7999999998" table:style-name="ce32">
            <text:p>6,924,373.80<text:s/></text:p>
          </table:table-cell>
          <table:table-cell office:value-type="float" office:value="30859157" table:style-name="ce23">
            <text:p>30,859,157<text:s/></text:p>
          </table:table-cell>
          <table:table-cell office:value-type="float" office:value="553" table:style-name="ce23">
            <text:p>553<text:s/></text:p>
          </table:table-cell>
          <table:table-cell office:value-type="float" office:value="13313" table:style-name="ce23">
            <text:p>13,313<text:s/></text:p>
          </table:table-cell>
          <table:table-cell office:value-type="float" office:value="1415567" table:style-name="ce23">
            <text:p>1,415,567<text:s/></text:p>
          </table:table-cell>
          <table:table-cell office:value-type="float" office:value="30168663" table:style-name="ce23">
            <text:p>30,168,663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5778" table:style-name="ce23">
            <text:p>5,778<text:s/></text:p>
          </table:table-cell>
          <table:table-cell office:value-type="float" office:value="477212" table:style-name="ce23">
            <text:p>477,2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9">
            <text:p>1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1.99" table:style-name="ce32">
            <text:p>591.99<text:s/></text:p>
          </table:table-cell>
          <table:table-cell office:value-type="float" office:value="12482" table:style-name="ce23">
            <text:p>12,4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372.14" table:style-name="ce32">
            <text:p>264,372.14<text:s/></text:p>
          </table:table-cell>
          <table:table-cell office:value-type="float" office:value="377386" table:style-name="ce23">
            <text:p>377,3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45618.1902589598" table:style-name="ce32">
            <text:p>2,245,618.19<text:s/></text:p>
          </table:table-cell>
          <table:table-cell office:value-type="float" office:value="8424424" table:style-name="ce23">
            <text:p>8,424,4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6154" table:style-name="ce23">
            <text:p>376,154<text:s/></text:p>
          </table:table-cell>
          <table:table-cell office:value-type="float" office:value="8228647" table:style-name="ce23">
            <text:p>8,228,647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2397" table:style-name="ce23">
            <text:p>2,397<text:s/></text:p>
          </table:table-cell>
          <table:table-cell office:value-type="float" office:value="141173" table:style-name="ce23">
            <text:p>141,1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" table:style-name="ce32">
            <text:p>283.00<text:s/></text:p>
          </table:table-cell>
          <table:table-cell office:value-type="float" office:value="5586" table:style-name="ce23">
            <text:p>5,5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441" table:style-name="ce32">
            <text:p>112,441.00<text:s/></text:p>
          </table:table-cell>
          <table:table-cell office:value-type="float" office:value="191842" table:style-name="ce23">
            <text:p>191,8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3215.05" table:style-name="ce32">
            <text:p>823,215.05<text:s/></text:p>
          </table:table-cell>
          <table:table-cell office:value-type="float" office:value="2847883" table:style-name="ce23">
            <text:p>2,847,88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2073" table:style-name="ce23">
            <text:p>2,073<text:s/></text:p>
          </table:table-cell>
          <table:table-cell office:value-type="float" office:value="188541" table:style-name="ce23">
            <text:p>188,541<text:s/></text:p>
          </table:table-cell>
          <table:table-cell office:value-type="float" office:value="2735194" table:style-name="ce23">
            <text:p>2,735,19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932" table:style-name="ce23">
            <text:p>932<text:s/></text:p>
          </table:table-cell>
          <table:table-cell office:value-type="float" office:value="65558.5" table:style-name="ce23">
            <text:p>65,5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3.5500000000002" table:style-name="ce32">
            <text:p>2,593.55<text:s/></text:p>
          </table:table-cell>
          <table:table-cell office:value-type="float" office:value="32910" table:style-name="ce23">
            <text:p>32,9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3245.65" table:style-name="ce32">
            <text:p>833,245.65<text:s/></text:p>
          </table:table-cell>
          <table:table-cell office:value-type="float" office:value="783605" table:style-name="ce23">
            <text:p>783,6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24842.2999999998" table:style-name="ce32">
            <text:p>6,324,842.30<text:s/></text:p>
          </table:table-cell>
          <table:table-cell office:value-type="float" office:value="19912947" table:style-name="ce23">
            <text:p>19,912,947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5038" table:style-name="ce23">
            <text:p>5,038<text:s/></text:p>
          </table:table-cell>
          <table:table-cell office:value-type="float" office:value="773856" table:style-name="ce23">
            <text:p>773,856<text:s/></text:p>
          </table:table-cell>
          <table:table-cell office:value-type="float" office:value="19658331" table:style-name="ce23">
            <text:p>19,658,331<text:s/></text:p>
          </table:table-cell>
          <table:table-cell office:value-type="float" office:value="234" table:style-name="ce23">
            <text:p>234<text:s/></text:p>
          </table:table-cell>
          <table:table-cell office:value-type="float" office:value="234" table:style-name="ce23">
            <text:p>2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93" table:style-name="ce23">
            <text:p>193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6913" table:style-name="ce23">
            <text:p>6,913<text:s/></text:p>
          </table:table-cell>
          <table:table-cell office:value-type="float" office:value="495962" table:style-name="ce23">
            <text:p>495,9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.75" table:style-name="ce32">
            <text:p>60.75<text:s/></text:p>
          </table:table-cell>
          <table:table-cell office:value-type="float" office:value="3472" table:style-name="ce23">
            <text:p>3,4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485.599999999999" table:style-name="ce32">
            <text:p>54,485.60<text:s/></text:p>
          </table:table-cell>
          <table:table-cell office:value-type="float" office:value="44363" table:style-name="ce23">
            <text:p>44,3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9267.6" table:style-name="ce32">
            <text:p>419,267.60<text:s/></text:p>
          </table:table-cell>
          <table:table-cell office:value-type="float" office:value="1112888" table:style-name="ce23">
            <text:p>1,112,888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1860" table:style-name="ce23">
            <text:p>1,860<text:s/></text:p>
          </table:table-cell>
          <table:table-cell office:value-type="float" office:value="42812" table:style-name="ce23">
            <text:p>42,812<text:s/></text:p>
          </table:table-cell>
          <table:table-cell office:value-type="float" office:value="1078548" table:style-name="ce23">
            <text:p>1,078,54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16" table:style-name="ce23">
            <text:p>216<text:s/></text:p>
          </table:table-cell>
          <table:table-cell office:value-type="float" office:value="19465.27" table:style-name="ce23">
            <text:p>19,4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.17" table:style-name="ce32">
            <text:p>111.17<text:s/></text:p>
          </table:table-cell>
          <table:table-cell office:value-type="float" office:value="3534" table:style-name="ce23">
            <text:p>3,5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167.210000000006" table:style-name="ce32">
            <text:p>70,167.21<text:s/></text:p>
          </table:table-cell>
          <table:table-cell office:value-type="float" office:value="32031" table:style-name="ce23">
            <text:p>32,0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654.9" table:style-name="ce32">
            <text:p>140,654.90<text:s/></text:p>
          </table:table-cell>
          <table:table-cell office:value-type="float" office:value="700077" table:style-name="ce23">
            <text:p>700,0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872" table:style-name="ce23">
            <text:p>31,872<text:s/></text:p>
          </table:table-cell>
          <table:table-cell office:value-type="float" office:value="696897" table:style-name="ce23">
            <text:p>696,897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806" table:style-name="ce23">
            <text:p>806<text:s/></text:p>
          </table:table-cell>
          <table:table-cell office:value-type="float" office:value="23700" table:style-name="ce23">
            <text:p>23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.6" table:style-name="ce32">
            <text:p>50.60<text:s/></text:p>
          </table:table-cell>
          <table:table-cell office:value-type="float" office:value="675" table:style-name="ce23">
            <text:p>6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75.2" table:style-name="ce32">
            <text:p>14,175.20<text:s/></text:p>
          </table:table-cell>
          <table:table-cell office:value-type="float" office:value="6300" table:style-name="ce23">
            <text:p>6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024.2" table:style-name="ce32">
            <text:p>51,024.20<text:s/></text:p>
          </table:table-cell>
          <table:table-cell office:value-type="float" office:value="494122" table:style-name="ce23">
            <text:p>494,1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70" table:style-name="ce23">
            <text:p>6,070<text:s/></text:p>
          </table:table-cell>
          <table:table-cell office:value-type="float" office:value="489237" table:style-name="ce23">
            <text:p>489,23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8.01" table:style-name="ce32">
            <text:p>858.01<text:s/></text:p>
          </table:table-cell>
          <table:table-cell office:value-type="float" office:value="26727" table:style-name="ce23">
            <text:p>26,7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4099.21499999997" table:style-name="ce32">
            <text:p>704,099.22<text:s/></text:p>
          </table:table-cell>
          <table:table-cell office:value-type="float" office:value="571687" table:style-name="ce23">
            <text:p>571,6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2896.3499999996" table:style-name="ce32">
            <text:p>4,492,896.35<text:s/></text:p>
          </table:table-cell>
          <table:table-cell office:value-type="float" office:value="16763202" table:style-name="ce23">
            <text:p>16,763,202<text:s/></text:p>
          </table:table-cell>
          <table:table-cell office:value-type="float" office:value="221" table:style-name="ce23">
            <text:p>221<text:s/></text:p>
          </table:table-cell>
          <table:table-cell office:value-type="float" office:value="6711" table:style-name="ce23">
            <text:p>6,711<text:s/></text:p>
          </table:table-cell>
          <table:table-cell office:value-type="float" office:value="554823" table:style-name="ce23">
            <text:p>554,823<text:s/></text:p>
          </table:table-cell>
          <table:table-cell office:value-type="float" office:value="16429475" table:style-name="ce23">
            <text:p>16,429,475<text:s/></text:p>
          </table:table-cell>
          <table:table-cell office:value-type="float" office:value="148" table:style-name="ce23">
            <text:p>148<text:s/></text:p>
          </table:table-cell>
          <table:table-cell office:value-type="float" office:value="148" table:style-name="ce23">
            <text:p>1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13" table:style-name="ce23">
            <text:p>3,413<text:s/></text:p>
          </table:table-cell>
          <table:table-cell office:value-type="float" office:value="230132" table:style-name="ce23">
            <text:p>230,1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6.9" table:style-name="ce32">
            <text:p>406.90<text:s/></text:p>
          </table:table-cell>
          <table:table-cell office:value-type="float" office:value="15867" table:style-name="ce23">
            <text:p>15,8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4693.34999999998" table:style-name="ce32">
            <text:p>274,693.35<text:s/></text:p>
          </table:table-cell>
          <table:table-cell office:value-type="float" office:value="159127" table:style-name="ce23">
            <text:p>159,1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3701.6737979902" table:style-name="ce32">
            <text:p>2,103,701.67<text:s/></text:p>
          </table:table-cell>
          <table:table-cell office:value-type="float" office:value="8250437" table:style-name="ce23">
            <text:p>8,250,437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1318" table:style-name="ce23">
            <text:p>1,318<text:s/></text:p>
          </table:table-cell>
          <table:table-cell office:value-type="float" office:value="156528" table:style-name="ce23">
            <text:p>156,528<text:s/></text:p>
          </table:table-cell>
          <table:table-cell office:value-type="float" office:value="8198500" table:style-name="ce23">
            <text:p>8,198,500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3224" table:style-name="ce23">
            <text:p>3,224<text:s/></text:p>
          </table:table-cell>
          <table:table-cell office:value-type="float" office:value="52478.73" table:style-name="ce23">
            <text:p>52,4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1" table:style-name="ce23">
            <text:p>731<text:s/></text:p>
          </table:table-cell>
          <table:table-cell office:value-type="float" office:value="31" table:style-name="ce23">
            <text:p>31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9">
            <text:p>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8" table:style-name="ce32">
            <text:p>178.00<text:s/></text:p>
          </table:table-cell>
          <table:table-cell office:value-type="float" office:value="6329" table:style-name="ce23">
            <text:p>6,3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160.70000000001" table:style-name="ce32">
            <text:p>140,160.70<text:s/></text:p>
          </table:table-cell>
          <table:table-cell office:value-type="float" office:value="87667" table:style-name="ce23">
            <text:p>87,6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6857" table:style-name="ce32">
            <text:p>506,857.00<text:s/></text:p>
          </table:table-cell>
          <table:table-cell office:value-type="float" office:value="5272041" table:style-name="ce23">
            <text:p>5,272,0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285" table:style-name="ce23">
            <text:p>87,285<text:s/></text:p>
          </table:table-cell>
          <table:table-cell office:value-type="float" office:value="5264204" table:style-name="ce23">
            <text:p>5,264,204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922" table:style-name="ce23">
            <text:p>9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0.8" table:style-name="ce32">
            <text:p>850.80<text:s/></text:p>
          </table:table-cell>
          <table:table-cell office:value-type="float" office:value="26381" table:style-name="ce23">
            <text:p>26,3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6972.85" table:style-name="ce32">
            <text:p>596,972.85<text:s/></text:p>
          </table:table-cell>
          <table:table-cell office:value-type="float" office:value="378989" table:style-name="ce23">
            <text:p>378,9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0843" table:style-name="ce32">
            <text:p>1,970,843.00<text:s/></text:p>
          </table:table-cell>
          <table:table-cell office:value-type="float" office:value="17966163" table:style-name="ce23">
            <text:p>17,966,1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6992" table:style-name="ce23">
            <text:p>366,992<text:s/></text:p>
          </table:table-cell>
          <table:table-cell office:value-type="float" office:value="17725833" table:style-name="ce23">
            <text:p>17,725,833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4037" table:style-name="ce23">
            <text:p>4,037<text:s/></text:p>
          </table:table-cell>
          <table:table-cell office:value-type="float" office:value="265323" table:style-name="ce23">
            <text:p>265,3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.4" table:style-name="ce32">
            <text:p>14.40<text:s/></text:p>
          </table:table-cell>
          <table:table-cell office:value-type="float" office:value="1361" table:style-name="ce23">
            <text:p>1,3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55" table:style-name="ce32">
            <text:p>19,555.00<text:s/></text:p>
          </table:table-cell>
          <table:table-cell office:value-type="float" office:value="8719" table:style-name="ce23">
            <text:p>8,7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802" table:style-name="ce32">
            <text:p>44,802.00<text:s/></text:p>
          </table:table-cell>
          <table:table-cell office:value-type="float" office:value="162517" table:style-name="ce23">
            <text:p>162,5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719" table:style-name="ce23">
            <text:p>8,719<text:s/></text:p>
          </table:table-cell>
          <table:table-cell office:value-type="float" office:value="161098" table:style-name="ce23">
            <text:p>161,09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9838" table:style-name="ce23">
            <text:p>9,8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.099999999999994" table:style-name="ce32">
            <text:p>77.10<text:s/></text:p>
          </table:table-cell>
          <table:table-cell office:value-type="float" office:value="1201" table:style-name="ce27">
            <text:p><text:s/>1,2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354.2" table:style-name="ce32">
            <text:p>31,354.20<text:s/></text:p>
          </table:table-cell>
          <table:table-cell office:value-type="float" office:value="35858" table:style-name="ce27">
            <text:p><text:s/>35,8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9445.8" table:style-name="ce32">
            <text:p>1,049,445.80<text:s/></text:p>
          </table:table-cell>
          <table:table-cell office:value-type="float" office:value="671434" table:style-name="ce27">
            <text:p><text:s/>671,4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817" table:style-name="ce27">
            <text:p><text:s/>35,817<text:s/></text:p>
          </table:table-cell>
          <table:table-cell office:value-type="float" office:value="670749" table:style-name="ce27">
            <text:p><text:s/>670,74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12801.67" table:style-name="ce27">
            <text:p><text:s/>12,8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.599999999999994" table:style-name="ce32">
            <text:p>78.60<text:s/></text:p>
          </table:table-cell>
          <table:table-cell office:value-type="float" office:value="1483" table:style-name="ce23">
            <text:p>1,4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19.200000000001" table:style-name="ce32">
            <text:p>30,019.20<text:s/></text:p>
          </table:table-cell>
          <table:table-cell office:value-type="float" office:value="5844" table:style-name="ce23">
            <text:p>5,8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039.1" table:style-name="ce32">
            <text:p>28,039.10<text:s/></text:p>
          </table:table-cell>
          <table:table-cell office:value-type="float" office:value="120199" table:style-name="ce23">
            <text:p>120,1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74" table:style-name="ce23">
            <text:p>5,774<text:s/></text:p>
          </table:table-cell>
          <table:table-cell office:value-type="float" office:value="118799" table:style-name="ce23">
            <text:p>118,79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" table:style-name="ce23">
            <text:p>186<text:s/></text:p>
          </table:table-cell>
          <table:table-cell office:value-type="float" office:value="9250" table:style-name="ce23">
            <text:p>9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126.1" table:style-name="ce32">
            <text:p>126.10<text:s/></text:p>
          </table:table-cell>
          <table:table-cell office:value-type="float" office:value="2145" table:style-name="ce23">
            <text:p>2,1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45" table:style-name="ce23">
            <text:p>2,145<text:s/></text:p>
          </table:table-cell>
          <table:table-cell office:value-type="float" office:value="24008.799999999999" table:style-name="ce32">
            <text:p>24,008.80<text:s/></text:p>
          </table:table-cell>
          <table:table-cell office:value-type="float" office:value="1047" table:style-name="ce23">
            <text:p>1,0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7" table:style-name="ce23">
            <text:p>1,0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60.8" table:style-name="ce32">
            <text:p>60.80<text:s/></text:p>
          </table:table-cell>
          <table:table-cell office:value-type="float" office:value="1494" table:style-name="ce23">
            <text:p>1,4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94" table:style-name="ce23">
            <text:p>1,494<text:s/></text:p>
          </table:table-cell>
          <table:table-cell office:value-type="float" office:value="18302" table:style-name="ce32">
            <text:p>18,302.00<text:s/></text:p>
          </table:table-cell>
          <table:table-cell office:value-type="float" office:value="775" table:style-name="ce23">
            <text:p>7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5" table:style-name="ce23">
            <text:p>7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4">
            <text:p>7</text:p>
          </table:table-cell>
          <table:table-cell office:value-type="float" office:value="87.5" table:style-name="ce32">
            <text:p>87.50<text:s/></text:p>
          </table:table-cell>
          <table:table-cell office:value-type="float" office:value="2050" table:style-name="ce23">
            <text:p>2,0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0" table:style-name="ce23">
            <text:p>2,050<text:s/></text:p>
          </table:table-cell>
          <table:table-cell office:value-type="float" office:value="25629.8" table:style-name="ce32">
            <text:p>25,629.80<text:s/></text:p>
          </table:table-cell>
          <table:table-cell office:value-type="float" office:value="1633" table:style-name="ce23">
            <text:p>1,6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33" table:style-name="ce23">
            <text:p>1,6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3">
            <text:p>42.00<text:s/></text:p>
          </table:table-cell>
          <table:table-cell office:value-type="float" office:value="527" table:style-name="ce25">
            <text:p>527</text:p>
          </table:table-cell>
          <table:table-cell office:value-type="float" office:value="527" table:style-name="ce25">
            <text:p>52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26.9" table:style-name="ce33">
            <text:p>9,426.90<text:s/></text:p>
          </table:table-cell>
          <table:table-cell office:value-type="float" office:value="1006" table:style-name="ce37">
            <text:p>1,006<text:s/></text:p>
          </table:table-cell>
          <table:table-cell office:value-type="float" office:value="1006" table:style-name="ce37">
            <text:p>1,0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9" table:style-name="ce46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46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4"/>
          <table:table-cell table:style-name="ce11"/>
          <table:table-cell table:number-columns-repeated="4" table:style-name="ce34"/>
          <table:table-cell office:value-type="string" table:style-name="ce34">
            <text:p>業務主管人員</text:p>
          </table:table-cell>
          <table:table-cell table:number-columns-repeated="5" table:style-name="ce11"/>
          <table:table-cell table:style-name="ce39"/>
          <table:table-cell table:style-name="ce34"/>
          <table:table-cell table:style-name="ce13"/>
          <table:table-cell office:value-type="string" table:style-name="ce34">
            <text:p><text:s text:c="5"/>機關首長</text:p>
          </table:table-cell>
          <table:table-cell table:number-columns-repeated="5" table:style-name="ce13"/>
          <table:table-cell office:value-type="string" table:number-columns-spanned="2" table:number-rows-spanned="1" table:style-name="ce48">
            <text:p>中華民國112年9月26日編製</text:p>
            <text:p/>
          </table:table-cell>
          <table:covered-table-cell/>
          <table:table-cell table:number-columns-repeated="12" table:style-name="ce13"/>
          <table:table-cell table:number-columns-repeated="7" table:style-name="ce46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4"/>
          <table:table-cell table:style-name="ce11"/>
          <table:table-cell table:style-name="ce34"/>
          <table:table-cell table:number-columns-repeated="3" table:style-name="ce11"/>
          <table:table-cell office:value-type="string" table:style-name="ce34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46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46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49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  <text:p/>
          </table:table-cell>
          <table:covered-table-cell table:number-columns-repeated="22"/>
          <table:table-cell table:number-columns-repeated="20" table:style-name="ce13"/>
          <table:table-cell table:number-columns-repeated="7" table:style-name="ce46"/>
          <table:table-cell table:number-columns-repeated="16334"/>
        </table:table-row>
        <table:table-row table:style-name="ro17">
          <table:table-cell table:number-columns-spanned="23" table:number-rows-spanned="1" table:style-name="ce49"/>
          <table:covered-table-cell table:number-columns-repeated="22"/>
          <table:table-cell table:number-columns-repeated="20" table:style-name="ce13"/>
          <table:table-cell table:number-columns-repeated="7" table:style-name="ce46"/>
          <table:table-cell table:number-columns-repeated="16334"/>
        </table:table-row>
        <table:table-row table:number-rows-repeated="3" table:style-name="ro1">
          <table:table-cell table:number-columns-repeated="43" table:style-name="ce13"/>
          <table:table-cell table:number-columns-repeated="7" table:style-name="ce46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46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46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46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46"/>
          <table:table-cell table:number-columns-repeated="16334"/>
        </table:table-row>
        <table:table-row table:style-name="ro18">
          <table:table-cell table:number-columns-repeated="2" table:style-name="ce15"/>
          <table:table-cell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style-name="ce1"/>
          <table:table-cell table:number-columns-repeated="8" table:style-name="ce15"/>
          <table:table-cell table:number-columns-repeated="6" table:style-name="ce1"/>
          <table:table-cell table:number-columns-repeated="2" table:style-name="ce15"/>
          <table:table-cell table:number-columns-repeated="16353" table:style-name="ce1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3T07:49:32Z</meta:creation-date>
    <dc:date>2023-10-13T07:49:32Z</dc:date>
  </office:meta>
</office:document-meta>
</file>