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1年11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6">
            <text:p>項 <text:s text:c="2"/>目</text:p>
          </table:table-cell>
          <table:covered-table-cell/>
          <table:table-cell office:value-type="string" table:number-columns-spanned="3" table:number-rows-spanned="1" table:style-name="ce28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9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悠遊卡</text:p>
          </table:table-cell>
          <table:table-cell office:value-type="string" table:number-columns-spanned="1" table:number-rows-spanned="2" table:style-name="ce27">
            <text:p>一卡通</text:p>
          </table:table-cell>
          <table:table-cell office:value-type="string" table:number-columns-spanned="1" table:number-rows-spanned="2" table:style-name="ce27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6">
            <text:p>交易筆數(筆)</text:p>
          </table:table-cell>
          <table:covered-table-cell/>
          <table:table-cell office:value-type="float" office:value="5875895" table:style-name="ce10">
            <text:p>5,875,895<text:s/></text:p>
          </table:table-cell>
          <table:table-cell office:value-type="float" office:value="1235703" table:style-name="ce14">
            <text:p>1,235,703<text:s/></text:p>
          </table:table-cell>
          <table:table-cell office:value-type="float" office:value="166356" table:style-name="ce10">
            <text:p>166,356<text:s/></text:p>
          </table:table-cell>
          <table:table-cell office:value-type="float" office:value="7277954" table:style-name="ce21">
            <text:p><text:s/>7,277,954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交易金額(千元)</text:p>
          </table:table-cell>
          <table:covered-table-cell/>
          <table:table-cell office:value-type="float" office:value="150214" table:style-name="ce10">
            <text:p>150,214<text:s/></text:p>
          </table:table-cell>
          <table:table-cell office:value-type="float" office:value="31590" table:style-name="ce15">
            <text:p>31,590</text:p>
          </table:table-cell>
          <table:table-cell office:value-type="float" office:value="4253" table:style-name="ce10">
            <text:p>4,253<text:s/></text:p>
          </table:table-cell>
          <table:table-cell office:value-type="float" office:value="186057" table:style-name="ce21">
            <text:p><text:s/>186,057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1年12月30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7:58:29Z</meta:creation-date>
    <dc:date>2023-01-09T07:58:29Z</dc:date>
  </office:meta>
</office:document-meta>
</file>