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最終_主計=交通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40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9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臺中市公共運輸及捷運工程處</text:p>
          </table:table-cell>
          <table:table-cell table:style-name="ce19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10"/>
          <table:table-cell table:style-name="ce13"/>
          <table:table-cell office:value-type="string" table:style-name="ce2">
            <text:p>表號</text:p>
          </table:table-cell>
          <table:table-cell office:value-type="string" table:style-name="ce16">
            <text:p>20623-90-01-2</text:p>
          </table:table-cell>
          <table:table-cell table:style-name="ce19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3">
            <text:p>臺中市市區公車智慧卡交易量(修正表)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" table:style-name="ce25">
            <text:p>中華民國112年 2月</text:p>
          </table:table-cell>
          <table:covered-table-cell/>
          <table:table-cell table:style-name="ce3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6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7">
            <text:p>合計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number-columns-repeated="44" table:style-name="ce6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5203942" table:style-name="ce11">
            <text:p>5,203,942<text:s/></text:p>
          </table:table-cell>
          <table:table-cell office:value-type="float" office:value="1087304" table:style-name="ce11">
            <text:p>1,087,304<text:s/></text:p>
          </table:table-cell>
          <table:table-cell office:value-type="float" office:value="121451" table:style-name="ce11">
            <text:p>121,451<text:s/></text:p>
          </table:table-cell>
          <table:table-cell office:value-type="float" office:value="6412697" table:formula="of:=SUM([.C8:.E8])" table:style-name="ce17">
            <text:p><text:s/>6,412,697<text:s/></text:p>
          </table:table-cell>
          <table:table-cell table:style-name="ce6"/>
          <table:table-cell table:style-name="ce20"/>
          <table:table-cell table:number-columns-repeated="42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133766" table:style-name="ce11">
            <text:p>133,766<text:s/></text:p>
          </table:table-cell>
          <table:table-cell office:value-type="float" office:value="27949" table:style-name="ce11">
            <text:p>27,949<text:s/></text:p>
          </table:table-cell>
          <table:table-cell office:value-type="float" office:value="3122" table:style-name="ce11">
            <text:p>3,122<text:s/></text:p>
          </table:table-cell>
          <table:table-cell office:value-type="float" office:value="164837" table:formula="of:=SUM([.C9:.E9])" table:style-name="ce17">
            <text:p><text:s/>164,837<text:s/>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4"/>
          <table:table-cell table:style-name="ce14"/>
          <table:table-cell table:style-name="ce4"/>
          <table:table-cell office:value-type="string" table:style-name="ce18">
            <text:p>中華民國112年8月7日編製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2" table:style-name="ce5"/>
          <table:table-cell office:value-type="string" table:style-name="ce15">
            <text:p>主辦統計人員</text:p>
          </table:table-cell>
          <table:table-cell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4"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資料來源：市區客運業者營運月報表。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說明：本表填造1式4份，分送本處會計單位1份，本局會計室1份，市府主計處1份，本處業務單位自存1份。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修正說明：國光客運前因票證系統異常，刻重新提報各項數據，爰提送本案修正表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2" table:style-name="ro2">
          <table:table-cell table:number-columns-repeated="5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number-rows-repeated="4" table:style-name="ro4">
          <table:table-cell table:number-columns-repeated="50" table:style-name="ce6"/>
          <table:table-cell table:number-columns-repeated="16334"/>
        </table:table-row>
        <table:table-row table:number-rows-repeated="177" table:style-name="ro2">
          <table:table-cell table:number-columns-repeated="50" table:style-name="ce6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1T06:13:26Z</meta:creation-date>
    <dc:date>2023-09-01T06:13:26Z</dc:date>
  </office:meta>
</office:document-meta>
</file>