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最終_主計=交通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9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6">
            <text:p>20623-90-01-2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(修正表)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25">
            <text:p>中華民國112年 3月</text:p>
          </table:table-cell>
          <table:covered-table-cell/>
          <table:table-cell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6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6384941" table:style-name="ce11">
            <text:p>6,384,941<text:s/></text:p>
          </table:table-cell>
          <table:table-cell office:value-type="float" office:value="1246855" table:style-name="ce11">
            <text:p>1,246,855<text:s/></text:p>
          </table:table-cell>
          <table:table-cell office:value-type="float" office:value="137609" table:style-name="ce11">
            <text:p>137,609<text:s/></text:p>
          </table:table-cell>
          <table:table-cell office:value-type="float" office:value="7769405" table:formula="of:=SUM([.C8:.E8])" table:style-name="ce17">
            <text:p><text:s/>7,769,405<text:s/></text:p>
          </table:table-cell>
          <table:table-cell table:style-name="ce6"/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61258" table:style-name="ce11">
            <text:p>161,258<text:s/></text:p>
          </table:table-cell>
          <table:table-cell office:value-type="float" office:value="31490" table:style-name="ce11">
            <text:p>31,490<text:s/></text:p>
          </table:table-cell>
          <table:table-cell office:value-type="float" office:value="3476" table:style-name="ce11">
            <text:p>3,476<text:s/></text:p>
          </table:table-cell>
          <table:table-cell office:value-type="float" office:value="196224" table:formula="of:=SUM([.C9:.E9])" table:style-name="ce17">
            <text:p><text:s/>196,224<text:s/>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table:style-name="ce14"/>
          <table:table-cell table:style-name="ce4"/>
          <table:table-cell office:value-type="string" table:style-name="ce18">
            <text:p>中華民國112年8月18日編製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資料來源：市區客運業者營運月報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說明：本表填造1式4份，分送本處會計單位1份，本局會計室1份，市府主計處1份，本處業務單位自存1份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修正說明：國光客運前因票證系統異常，刻重新提報各項數據，爰提送本案修正表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2" table:style-name="ro2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" table:style-name="ro4">
          <table:table-cell table:number-columns-repeated="50" table:style-name="ce6"/>
          <table:table-cell table:number-columns-repeated="16334"/>
        </table:table-row>
        <table:table-row table:number-rows-repeated="177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27Z</meta:creation-date>
    <dc:date>2023-09-01T06:13:27Z</dc:date>
  </office:meta>
</office:document-meta>
</file>