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4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(修正表)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2年 5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6179689" table:style-name="ce11">
            <text:p>6,179,689<text:s/></text:p>
          </table:table-cell>
          <table:table-cell office:value-type="float" office:value="1194988" table:style-name="ce11">
            <text:p>1,194,988<text:s/></text:p>
          </table:table-cell>
          <table:table-cell office:value-type="float" office:value="130041" table:style-name="ce11">
            <text:p>130,041<text:s/></text:p>
          </table:table-cell>
          <table:table-cell office:value-type="float" office:value="7504718" table:formula="of:=SUM([.C8:.E8])" table:style-name="ce17">
            <text:p><text:s/>7,504,718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55293" table:style-name="ce11">
            <text:p>155,293<text:s/></text:p>
          </table:table-cell>
          <table:table-cell office:value-type="float" office:value="30029" table:style-name="ce11">
            <text:p>30,029<text:s/></text:p>
          </table:table-cell>
          <table:table-cell office:value-type="float" office:value="3268" table:style-name="ce11">
            <text:p>3,268<text:s/></text:p>
          </table:table-cell>
          <table:table-cell office:value-type="float" office:value="188590" table:formula="of:=SUM([.C9:.E9])" table:style-name="ce17">
            <text:p><text:s/>188,590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2年8月18日編製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資料來源：市區客運業者營運月報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說明：本表填造1式4份，分送本處會計單位1份，本局會計室1份，市府主計處1份，本處業務單位自存1份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修正說明：國光客運前因票證系統異常，刻重新提報各項數據，爰提送本案修正表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31Z</meta:creation-date>
    <dc:date>2023-09-01T06:13:31Z</dc:date>
  </office:meta>
</office:document-meta>
</file>