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6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19">
            <text:p>臺中市公共運輸及捷運工程處</text:p>
          </table:table-cell>
          <table:table-cell table:style-name="ce23"/>
          <table:table-cell table:number-columns-repeated="1637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9"/>
          <table:table-cell table:style-name="ce12"/>
          <table:table-cell office:value-type="string" table:style-name="ce2">
            <text:p>表號</text:p>
          </table:table-cell>
          <table:table-cell office:value-type="string" table:style-name="ce20">
            <text:p>20623-90-01-2</text:p>
          </table:table-cell>
          <table:table-cell table:style-name="ce23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5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13">
            <text:p>中華民國112年6月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7">
            <text:p>項 <text:s text:c="2"/>目</text:p>
          </table:table-cell>
          <table:covered-table-cell/>
          <table:table-cell office:value-type="string" table:number-columns-spanned="3" table:number-rows-spanned="1" table:style-name="ce29">
            <text:p>卡種</text:p>
          </table:table-cell>
          <table:covered-table-cell table:number-columns-repeated="2"/>
          <table:table-cell office:value-type="string" table:number-columns-spanned="1" table:number-rows-spanned="3" table:style-name="ce30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9">
            <text:p>悠遊卡</text:p>
          </table:table-cell>
          <table:table-cell office:value-type="string" table:number-columns-spanned="1" table:number-rows-spanned="2" table:style-name="ce28">
            <text:p>一卡通</text:p>
          </table:table-cell>
          <table:table-cell office:value-type="string" table:number-columns-spanned="1" table:number-rows-spanned="2" table:style-name="ce28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7">
            <text:p>交易筆數(筆)</text:p>
          </table:table-cell>
          <table:covered-table-cell/>
          <table:table-cell office:value-type="float" office:value="5438084" table:style-name="ce10">
            <text:p>5,438,084<text:s/></text:p>
          </table:table-cell>
          <table:table-cell office:value-type="float" office:value="1074946" table:style-name="ce14">
            <text:p>1,074,946<text:s/></text:p>
          </table:table-cell>
          <table:table-cell office:value-type="float" office:value="116454" table:style-name="ce10">
            <text:p>116,454<text:s/></text:p>
          </table:table-cell>
          <table:table-cell office:value-type="float" office:value="6629484" table:style-name="ce21">
            <text:p><text:s/>6,629,484<text:s/></text:p>
          </table:table-cell>
          <table:table-cell table:style-name="ce1"/>
          <table:table-cell table:style-name="ce2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交易金額(千元)</text:p>
          </table:table-cell>
          <table:covered-table-cell/>
          <table:table-cell office:value-type="float" office:value="137713" table:style-name="ce10">
            <text:p>137,713<text:s/></text:p>
          </table:table-cell>
          <table:table-cell office:value-type="float" office:value="27222" table:style-name="ce15">
            <text:p>27,222</text:p>
          </table:table-cell>
          <table:table-cell office:value-type="float" office:value="2949" table:style-name="ce10">
            <text:p>2,949<text:s/></text:p>
          </table:table-cell>
          <table:table-cell office:value-type="float" office:value="167884" table:style-name="ce21">
            <text:p><text:s/>167,884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table:style-name="ce16"/>
          <table:table-cell table:style-name="ce18"/>
          <table:table-cell office:value-type="string" table:style-name="ce22">
            <text:p>中華民國112年8月2日編製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7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08T09:56:44Z</meta:creation-date>
    <dc:date>2023-08-08T09:56:44Z</dc:date>
  </office:meta>
</office:document-meta>
</file>