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70814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70814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70814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3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(修正表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4">
            <text:p>中華民國112年7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7">
            <text:p>項 <text:s text:c="2"/>目</text:p>
          </table:table-cell>
          <table:covered-table-cell/>
          <table:table-cell office:value-type="string" table:number-columns-spanned="3" table:number-rows-spanned="1" table:style-name="ce29">
            <text:p>卡種</text:p>
          </table:table-cell>
          <table:covered-table-cell table:number-columns-repeated="2"/>
          <table:table-cell office:value-type="string" table:number-columns-spanned="1" table:number-rows-spanned="3" table:style-name="ce30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悠遊卡</text:p>
          </table:table-cell>
          <table:table-cell office:value-type="string" table:number-columns-spanned="1" table:number-rows-spanned="2" table:style-name="ce28">
            <text:p>一卡通</text:p>
          </table:table-cell>
          <table:table-cell office:value-type="string" table:number-columns-spanned="1" table:number-rows-spanned="2" table:style-name="ce28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交易筆數(筆)</text:p>
          </table:table-cell>
          <table:covered-table-cell/>
          <table:table-cell office:value-type="float" office:value="4889811" table:style-name="ce10">
            <text:p>4,889,811<text:s/></text:p>
          </table:table-cell>
          <table:table-cell office:value-type="float" office:value="1010851" table:style-name="ce15">
            <text:p>1,010,851<text:s/></text:p>
          </table:table-cell>
          <table:table-cell office:value-type="float" office:value="118881" table:style-name="ce10">
            <text:p>118,881<text:s/></text:p>
          </table:table-cell>
          <table:table-cell office:value-type="float" office:value="6019543" table:style-name="ce21">
            <text:p><text:s/>6,019,543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交易金額(千元)</text:p>
          </table:table-cell>
          <table:covered-table-cell/>
          <table:table-cell office:value-type="float" office:value="129283" table:style-name="ce11">
            <text:p>129,283<text:s/></text:p>
          </table:table-cell>
          <table:table-cell office:value-type="float" office:value="26736" table:style-name="ce16">
            <text:p>26,736</text:p>
          </table:table-cell>
          <table:table-cell office:value-type="float" office:value="3145" table:style-name="ce11">
            <text:p>3,145<text:s/></text:p>
          </table:table-cell>
          <table:table-cell office:value-type="float" office:value="159164" table:style-name="ce22">
            <text:p><text:s/>159,164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7"/>
          <table:table-cell office:value-type="string" table:number-columns-spanned="2" table:number-rows-spanned="1" table:style-name="ce31">
            <text:p>中華民國113年9月18日編製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8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8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32">
            <text:p>資料來源：本處運籌管理科依據業者報送之「臺中市各客運業者營運月報表」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3">
            <text:p>修正說明：全航客運因交易金額統計錯誤，刻重新提報各項數據，爰提送本案修正表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26T06:10:33Z</meta:creation-date>
    <dc:date>2024-09-26T06:10:33Z</dc:date>
  </office:meta>
</office:document-meta>
</file>