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8">
            <text:p>臺中市公共運輸及捷運工程處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19">
            <text:p>20623-90-01-2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3">
            <text:p>臺中市市區公車智慧卡交易量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2年9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5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6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5">
            <text:p>交易筆數(筆)</text:p>
          </table:table-cell>
          <table:covered-table-cell/>
          <table:table-cell office:value-type="float" office:value="5662878" table:style-name="ce10">
            <text:p>5,662,878<text:s/></text:p>
          </table:table-cell>
          <table:table-cell office:value-type="float" office:value="1081162" table:style-name="ce14">
            <text:p>1,081,162<text:s/></text:p>
          </table:table-cell>
          <table:table-cell office:value-type="float" office:value="106697" table:style-name="ce10">
            <text:p>106,697<text:s/></text:p>
          </table:table-cell>
          <table:table-cell office:value-type="float" office:value="6850737" table:formula="of:=SUM([.B8:.E8])" table:style-name="ce20">
            <text:p><text:s/>6,850,737<text:s/>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交易金額(千元)</text:p>
          </table:table-cell>
          <table:covered-table-cell/>
          <table:table-cell office:value-type="float" office:value="142779" table:style-name="ce10">
            <text:p>142,779<text:s/></text:p>
          </table:table-cell>
          <table:table-cell office:value-type="float" office:value="27260" table:style-name="ce15">
            <text:p>27,260</text:p>
          </table:table-cell>
          <table:table-cell office:value-type="float" office:value="2690" table:style-name="ce10">
            <text:p>2,690<text:s/></text:p>
          </table:table-cell>
          <table:table-cell office:value-type="float" office:value="172729" table:formula="of:=SUM([.B9:.E9])" table:style-name="ce20">
            <text:p><text:s/>172,729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office:value-type="string" table:number-columns-spanned="2" table:number-rows-spanned="1" table:style-name="ce29">
            <text:p>中華民國 112年12月5日編製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30">
            <text:p>資料來源：本處運籌管理科依據業者報送之「臺中市各客運業者營運月報表」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1">
            <text:p>填表說明：本表編製1份，並依統計法規定永久保存，資料透過網際網路上傳至「臺中市公務統計行政管理系統」。</text:p>
            <text:p>修正說明：總達客運與睿奕交通票證系統異常爰修正數據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12T04:00:59Z</meta:creation-date>
    <dc:date>2023-12-12T04:00:59Z</dc:date>
  </office:meta>
</office:document-meta>
</file>