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9">
            <text:p>臺中市公共運輸及捷運工程處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20">
            <text:p>20623-90-01-2</text:p>
          </table:table-cell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5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2年10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7">
            <text:p>項 <text:s text:c="2"/>目</text:p>
          </table:table-cell>
          <table:covered-table-cell/>
          <table:table-cell office:value-type="string" table:number-columns-spanned="3" table:number-rows-spanned="1" table:style-name="ce29">
            <text:p>卡種</text:p>
          </table:table-cell>
          <table:covered-table-cell table:number-columns-repeated="2"/>
          <table:table-cell office:value-type="string" table:number-columns-spanned="1" table:number-rows-spanned="3" table:style-name="ce30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悠遊卡</text:p>
          </table:table-cell>
          <table:table-cell office:value-type="string" table:number-columns-spanned="1" table:number-rows-spanned="2" table:style-name="ce28">
            <text:p>一卡通</text:p>
          </table:table-cell>
          <table:table-cell office:value-type="string" table:number-columns-spanned="1" table:number-rows-spanned="2" table:style-name="ce28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7">
            <text:p>交易筆數(筆)</text:p>
          </table:table-cell>
          <table:covered-table-cell/>
          <table:table-cell office:value-type="float" office:value="5944371" table:style-name="ce10">
            <text:p>5,944,371<text:s/></text:p>
          </table:table-cell>
          <table:table-cell office:value-type="float" office:value="1108982" table:style-name="ce14">
            <text:p>1,108,982<text:s/></text:p>
          </table:table-cell>
          <table:table-cell office:value-type="float" office:value="111020" table:style-name="ce10">
            <text:p>111,020<text:s/></text:p>
          </table:table-cell>
          <table:table-cell office:value-type="float" office:value="7164373" table:formula="of:=SUM([.B8:.E8])" table:style-name="ce21">
            <text:p><text:s/>7,164,373<text:s/></text:p>
          </table:table-cell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交易金額(千元)</text:p>
          </table:table-cell>
          <table:covered-table-cell/>
          <table:table-cell office:value-type="float" office:value="148519" table:style-name="ce10">
            <text:p>148,519<text:s/></text:p>
          </table:table-cell>
          <table:table-cell office:value-type="float" office:value="27707" table:style-name="ce15">
            <text:p>27,707</text:p>
          </table:table-cell>
          <table:table-cell office:value-type="float" office:value="2774" table:style-name="ce10">
            <text:p>2,774<text:s/></text:p>
          </table:table-cell>
          <table:table-cell office:value-type="float" office:value="179000" table:formula="of:=SUM([.B9:.E9])" table:style-name="ce21">
            <text:p><text:s/>179,000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table:style-name="ce18"/>
          <table:table-cell office:value-type="string" table:style-name="ce22">
            <text:p>中華民國112年11月30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12T04:00:37Z</meta:creation-date>
    <dc:date>2023-12-12T04:00:37Z</dc:date>
  </office:meta>
</office:document-meta>
</file>