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16" table:default-cell-style-name="ce1"/>
        <table:table-column table:style-name="co7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6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19" table:number-columns-repeated="4" table:default-cell-style-name="ce1"/>
        <table:table-column table:style-name="co20" table:number-columns-repeated="3" table:default-cell-style-name="ce1"/>
        <table:table-column table:style-name="co5" table:default-cell-style-name="ce1"/>
        <table:table-column table:style-name="co10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3"/>
          <table:table-cell table:number-columns-repeated="10" table:style-name="ce21"/>
          <table:table-cell table:number-columns-repeated="2" table:style-name="ce59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31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31"/>
          <table:table-cell table:number-columns-spanned="2" table:number-rows-spanned="1" table:style-name="ce75"/>
          <table:covered-table-cell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style-name="ce22"/>
          <table:table-cell table:style-name="ce5"/>
          <table:table-cell table:number-columns-repeated="4" table:style-name="ce31"/>
          <table:table-cell table:number-columns-spanned="4" table:number-rows-spanned="1" table:style-name="ce7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2-05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3">
            <text:p>次年3月15日前編送</text:p>
          </table:table-cell>
          <table:table-cell table:number-columns-repeated="2" table:style-name="ce22"/>
          <table:table-cell table:style-name="ce5"/>
          <table:table-cell table:style-name="ce31"/>
          <table:table-cell table:number-columns-spanned="2" table:number-rows-spanned="1" table:style-name="ce75"/>
          <table:covered-table-cell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2-05-2</text:p>
          </table:table-cell>
          <table:table-cell table:style-name="ce43"/>
          <table:table-cell table:number-columns-repeated="2" table:style-name="ce48"/>
          <table:table-cell table:style-name="ce4"/>
          <table:table-cell table:number-columns-repeated="3" table:style-name="ce50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59"/>
          <table:table-cell table:style-name="ce7"/>
          <table:table-cell table:style-name="ce54"/>
          <table:table-cell table:number-columns-repeated="16319"/>
        </table:table-row>
        <table:table-row table:style-name="ro2">
          <table:table-cell office:value-type="string" table:number-columns-spanned="14" table:number-rows-spanned="1" table:style-name="ce76">
            <text:p>臺中市歲出用途別-資本門年報表（當年度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年報表（當年度）（續1）</text:p>
          </table:table-cell>
          <table:covered-table-cell table:number-columns-repeated="10"/>
          <table:table-cell office:value-type="string" table:number-columns-spanned="14" table:number-rows-spanned="1" table:style-name="ce76">
            <text:p>臺中市歲出用途別-資本門年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76">
            <text:p>臺中市歲出用途別-資本門年報表（以前年度）（續3完）</text:p>
          </table:table-cell>
          <table:covered-table-cell table:number-columns-repeated="10"/>
          <table:table-cell table:number-columns-spanned="15" table:number-rows-spanned="1" table:style-name="ce66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style-name="ce71">
            <text:p>中華民國111年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71">
            <text:p>中華民國111年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2" table:number-rows-spanned="1" table:style-name="ce71">
            <text:p>中華民國111年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9" table:number-rows-spanned="1" table:style-name="ce71">
            <text:p>中華民國111年</text:p>
          </table:table-cell>
          <table:covered-table-cell table:number-columns-repeated="8"/>
          <table:table-cell office:value-type="string" table:style-name="ce39">
            <text:p>單位：新臺幣元</text:p>
          </table:table-cell>
          <table:table-cell table:number-columns-repeated="2" table:style-name="ce8"/>
          <table:table-cell table:number-columns-repeated="12" table:style-name="ce44"/>
          <table:table-cell table:style-name="ce5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4">
            <text:p>機關別</text:p>
          </table:table-cell>
          <table:covered-table-cell/>
          <table:table-cell office:value-type="string" table:number-columns-spanned="1" table:number-rows-spanned="4" table:style-name="ce62">
            <text:p>總計</text:p>
          </table:table-cell>
          <table:table-cell office:value-type="string" table:number-columns-spanned="1" table:number-rows-spanned="4" table:style-name="ce62">
            <text:p>人事費</text:p>
          </table:table-cell>
          <table:table-cell office:value-type="string" table:number-columns-spanned="1" table:number-rows-spanned="4" table:style-name="ce61">
            <text:p>業務費</text:p>
          </table:table-cell>
          <table:table-cell office:value-type="string" table:number-columns-spanned="9" table:number-rows-spanned="1" table:style-name="ce62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2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number-columns-spanned="1" table:number-rows-spanned="4" table:style-name="ce62">
            <text:p>總計</text:p>
          </table:table-cell>
          <table:table-cell office:value-type="string" table:number-columns-spanned="1" table:number-rows-spanned="4" table:style-name="ce62">
            <text:p>人事費</text:p>
          </table:table-cell>
          <table:table-cell office:value-type="string" table:number-columns-spanned="1" table:number-rows-spanned="4" table:style-name="ce61">
            <text:p>業務費</text:p>
          </table:table-cell>
          <table:table-cell office:value-type="string" table:number-columns-spanned="9" table:number-rows-spanned="1" table:style-name="ce62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62">
            <text:p>獎補助費</text:p>
          </table:table-cell>
          <table:covered-table-cell table:number-columns-repeated="7"/>
          <table:table-cell table:style-name="ce43"/>
          <table:table-cell table:style-name="ce44"/>
          <table:table-cell table:number-columns-repeated="2" table:style-name="ce7"/>
          <table:table-cell table:number-columns-repeated="7" table:style-name="ce44"/>
          <table:table-cell table:style-name="ce7"/>
          <table:table-cell table:number-columns-repeated="3" table:style-name="ce44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土地</text:p>
          </table:table-cell>
          <table:table-cell office:value-type="string" table:number-columns-spanned="1" table:number-rows-spanned="3" table:style-name="ce61">
            <text:p>房屋建築 <text:s text:c="9"/>及設備費</text:p>
          </table:table-cell>
          <table:table-cell office:value-type="string" table:number-columns-spanned="1" table:number-rows-spanned="3" table:style-name="ce61">
            <text:p>公共建設 <text:s text:c="11"/>及設施費</text:p>
          </table:table-cell>
          <table:table-cell office:value-type="string" table:number-columns-spanned="1" table:number-rows-spanned="3" table:style-name="ce62">
            <text:p>機械設備費</text:p>
          </table:table-cell>
          <table:table-cell office:value-type="string" table:number-columns-spanned="1" table:number-rows-spanned="3" table:style-name="ce61">
            <text:p>運輸 <text:s text:c="15"/>設備費</text:p>
          </table:table-cell>
          <table:table-cell office:value-type="string" table:number-columns-spanned="1" table:number-rows-spanned="3" table:style-name="ce61">
            <text:p>資訊軟硬體設備費</text:p>
          </table:table-cell>
          <table:table-cell office:value-type="string" table:number-columns-spanned="1" table:number-rows-spanned="3" table:style-name="ce61">
            <text:p>雜項設備費</text:p>
          </table:table-cell>
          <table:table-cell office:value-type="string" table:number-columns-spanned="1" table:number-rows-spanned="3" table:style-name="ce61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2">
            <text:p>投資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1">
            <text:p>政府機關間之補助</text:p>
          </table:table-cell>
          <table:table-cell office:value-type="string" table:number-columns-spanned="1" table:number-rows-spanned="3" table:style-name="ce61">
            <text:p>地方政府對下級政府之補助</text:p>
          </table:table-cell>
          <table:table-cell office:value-type="string" table:number-columns-spanned="1" table:number-rows-spanned="3" table:style-name="ce61">
            <text:p>對國內團體之捐助</text:p>
          </table:table-cell>
          <table:table-cell office:value-type="string" table:number-columns-spanned="1" table:number-rows-spanned="3" table:style-name="ce61">
            <text:p>對特種基金之補助</text:p>
          </table:table-cell>
          <table:table-cell office:value-type="string" table:number-columns-spanned="1" table:number-rows-spanned="3" table:style-name="ce61">
            <text:p>對私校之獎助</text:p>
          </table:table-cell>
          <table:table-cell office:value-type="string" table:number-columns-spanned="1" table:number-rows-spanned="3" table:style-name="ce72">
            <text:p>對公保軍保退撫基金之補助及挹注</text:p>
          </table:table-cell>
          <table:table-cell office:value-type="string" table:number-columns-spanned="1" table:number-rows-spanned="3" table:style-name="ce61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61">
            <text:p>土地</text:p>
          </table:table-cell>
          <table:table-cell office:value-type="string" table:number-columns-spanned="1" table:number-rows-spanned="3" table:style-name="ce61">
            <text:p>房屋建築 <text:s text:c="9"/>及設備費</text:p>
          </table:table-cell>
          <table:table-cell office:value-type="string" table:number-columns-spanned="1" table:number-rows-spanned="3" table:style-name="ce61">
            <text:p>公共建設 <text:s text:c="11"/>及設施費</text:p>
          </table:table-cell>
          <table:table-cell office:value-type="string" table:number-columns-spanned="1" table:number-rows-spanned="3" table:style-name="ce62">
            <text:p>機械設備費</text:p>
          </table:table-cell>
          <table:table-cell office:value-type="string" table:number-columns-spanned="1" table:number-rows-spanned="3" table:style-name="ce61">
            <text:p>運輸 <text:s text:c="15"/>設備費</text:p>
          </table:table-cell>
          <table:table-cell office:value-type="string" table:number-columns-spanned="1" table:number-rows-spanned="3" table:style-name="ce61">
            <text:p>資訊軟硬體設備費</text:p>
          </table:table-cell>
          <table:table-cell office:value-type="string" table:number-columns-spanned="1" table:number-rows-spanned="3" table:style-name="ce61">
            <text:p>雜項設備費</text:p>
          </table:table-cell>
          <table:table-cell office:value-type="string" table:number-columns-spanned="1" table:number-rows-spanned="3" table:style-name="ce61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62">
            <text:p>投資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1">
            <text:p>政府機關間之補助</text:p>
          </table:table-cell>
          <table:table-cell office:value-type="string" table:number-columns-spanned="1" table:number-rows-spanned="3" table:style-name="ce61">
            <text:p>地方政府對下級政府之補助</text:p>
          </table:table-cell>
          <table:table-cell office:value-type="string" table:number-columns-spanned="1" table:number-rows-spanned="3" table:style-name="ce61">
            <text:p>對國內團體之捐助</text:p>
          </table:table-cell>
          <table:table-cell office:value-type="string" table:number-columns-spanned="1" table:number-rows-spanned="3" table:style-name="ce61">
            <text:p>對特種基金之補助</text:p>
          </table:table-cell>
          <table:table-cell office:value-type="string" table:number-columns-spanned="1" table:number-rows-spanned="3" table:style-name="ce69">
            <text:p>對私校之獎助</text:p>
          </table:table-cell>
          <table:table-cell office:value-type="string" table:number-columns-spanned="1" table:number-rows-spanned="3" table:style-name="ce72">
            <text:p>對公保軍保退撫基金之補助及挹注</text:p>
          </table:table-cell>
          <table:table-cell office:value-type="string" table:number-columns-spanned="1" table:number-rows-spanned="3" table:style-name="ce77">
            <text:p>其他</text:p>
          </table:table-cell>
          <table:table-cell table:number-columns-repeated="3" table:style-name="ce44"/>
          <table:table-cell table:style-name="ce7"/>
          <table:table-cell table:number-columns-repeated="5" table:style-name="ce51"/>
          <table:table-cell table:style-name="ce7"/>
          <table:table-cell table:style-name="ce32"/>
          <table:table-cell table:number-columns-repeated="4" table:style-name="ce5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44"/>
          <table:table-cell table:number-columns-repeated="5" table:style-name="ce52"/>
          <table:table-cell table:style-name="ce44"/>
          <table:table-cell table:number-columns-repeated="5" table:style-name="ce52"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17061572977" table:formula="of:=[.D9]+[.E9]+[.F9]+[.R9]" table:style-name="ce23">
            <text:p><text:s/>17,061,572,977<text:s/></text:p>
          </table:table-cell>
          <table:table-cell office:value-type="float" office:value="0" table:formula="of:=SUM([.D10:.D33])" table:style-name="ce27">
            <text:p><text:s/>-<text:s/></text:p>
          </table:table-cell>
          <table:table-cell office:value-type="float" office:value="7311455" table:formula="of:=SUM([.E10:.E33])" table:style-name="ce27">
            <text:p><text:s/>7,311,455<text:s/></text:p>
          </table:table-cell>
          <table:table-cell office:value-type="float" office:value="12414778446" table:formula="of:=SUM([.G9:.N9])+[.Q9]" table:style-name="ce27">
            <text:p><text:s/>12,414,778,446<text:s/></text:p>
          </table:table-cell>
          <table:table-cell office:value-type="float" office:value="2233515100" table:formula="of:=SUM([.G10:.G33])" table:style-name="ce27">
            <text:p><text:s/>2,233,515,100<text:s/></text:p>
          </table:table-cell>
          <table:table-cell office:value-type="float" office:value="859888772" table:formula="of:=SUM([.H10:.H33])" table:style-name="ce27">
            <text:p><text:s/>859,888,772<text:s/></text:p>
          </table:table-cell>
          <table:table-cell office:value-type="float" office:value="7136351179" table:formula="of:=SUM([.I10:.I33])" table:style-name="ce27">
            <text:p><text:s/>7,136,351,179<text:s/></text:p>
          </table:table-cell>
          <table:table-cell office:value-type="float" office:value="169181692" table:formula="of:=SUM([.J10:.J33])" table:style-name="ce27">
            <text:p><text:s/>169,181,692<text:s/></text:p>
          </table:table-cell>
          <table:table-cell office:value-type="float" office:value="183440306" table:formula="of:=SUM([.K10:.K33])" table:style-name="ce27">
            <text:p><text:s/>183,440,306<text:s/></text:p>
          </table:table-cell>
          <table:table-cell office:value-type="float" office:value="218027836" table:formula="of:=SUM([.L10:.L33])" table:style-name="ce27">
            <text:p><text:s/>218,027,836<text:s/></text:p>
          </table:table-cell>
          <table:table-cell office:value-type="float" office:value="484907061" table:formula="of:=SUM([.M10:.M33])" table:style-name="ce27">
            <text:p><text:s/>484,907,061<text:s/></text:p>
          </table:table-cell>
          <table:table-cell office:value-type="float" office:value="437500" table:formula="of:=SUM([.N10:.N33])" table:style-name="ce27">
            <text:p><text:s/>437,500<text:s/></text:p>
          </table:table-cell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1129029000" table:formula="of:=SUM([.Q10:.Q33])" table:style-name="ce23">
            <text:p><text:s/>1,129,029,000<text:s/></text:p>
          </table:table-cell>
          <table:table-cell office:value-type="float" office:value="4639483076" table:formula="of:=SUM([.S9:.Y9])" table:style-name="ce27">
            <text:p><text:s/>4,639,483,076<text:s/></text:p>
          </table:table-cell>
          <table:table-cell office:value-type="float" office:value="14842495" table:formula="of:=SUM([.S10:.S33])" table:style-name="ce27">
            <text:p><text:s/>14,842,495<text:s/></text:p>
          </table:table-cell>
          <table:table-cell office:value-type="float" office:value="21988828" table:formula="of:=SUM([.T10:.T33])" table:style-name="ce27">
            <text:p><text:s/>21,988,828<text:s/></text:p>
          </table:table-cell>
          <table:table-cell office:value-type="float" office:value="197955851" table:formula="of:=SUM([.U10:.U33])" table:style-name="ce27">
            <text:p><text:s/>197,955,851<text:s/></text:p>
          </table:table-cell>
          <table:table-cell office:value-type="float" office:value="4370569184" table:formula="of:=SUM([.V10:.V33])" table:style-name="ce27">
            <text:p><text:s/>4,370,569,184<text:s/></text:p>
          </table:table-cell>
          <table:table-cell office:value-type="float" office:value="0" table:formula="of:=SUM([.W10:.W33])" table:style-name="ce27">
            <text:p><text:s/>-<text:s/></text:p>
          </table:table-cell>
          <table:table-cell office:value-type="float" office:value="0" table:formula="of:=SUM([.X10:.X33])" table:style-name="ce27">
            <text:p><text:s/>-<text:s/></text:p>
          </table:table-cell>
          <table:table-cell office:value-type="float" office:value="34126718" table:formula="of:=SUM([.Y10:.Y33])" table:style-name="ce27">
            <text:p><text:s/>34,126,718<text:s/></text:p>
          </table:table-cell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7117088660" table:formula="of:=[.AC9]+[.AD9]+[.AE9]+[.AQ9]" table:style-name="ce23">
            <text:p><text:s/>7,117,088,660<text:s/></text:p>
          </table:table-cell>
          <table:table-cell office:value-type="float" office:value="0" table:formula="of:=SUM([.AC10:.AC33])" table:style-name="ce27">
            <text:p><text:s/>-<text:s/></text:p>
          </table:table-cell>
          <table:table-cell office:value-type="float" office:value="0" table:formula="of:=SUM([.AD10:.AD33])" table:style-name="ce27">
            <text:p><text:s/>-<text:s/></text:p>
          </table:table-cell>
          <table:table-cell office:value-type="float" office:value="6684487987" table:formula="of:=SUM([.AF9:.AM9])+[.AP9]" table:style-name="ce27">
            <text:p><text:s/>6,684,487,987<text:s/></text:p>
          </table:table-cell>
          <table:table-cell office:value-type="float" office:value="464704256" table:formula="of:=SUM([.AF10:.AF33])" table:style-name="ce27">
            <text:p><text:s/>464,704,256<text:s/></text:p>
          </table:table-cell>
          <table:table-cell office:value-type="float" office:value="1009200017" table:formula="of:=SUM([.AG10:.AG33])" table:style-name="ce27">
            <text:p><text:s/>1,009,200,017<text:s/></text:p>
          </table:table-cell>
          <table:table-cell office:value-type="float" office:value="5049496256" table:formula="of:=SUM([.AH10:.AH33])" table:style-name="ce27">
            <text:p><text:s/>5,049,496,256<text:s/></text:p>
          </table:table-cell>
          <table:table-cell office:value-type="float" office:value="31232398" table:formula="of:=SUM([.AI10:.AI33])" table:style-name="ce27">
            <text:p><text:s/>31,232,398<text:s/></text:p>
          </table:table-cell>
          <table:table-cell office:value-type="float" office:value="38733000" table:formula="of:=SUM([.AJ10:.AJ33])" table:style-name="ce27">
            <text:p><text:s/>38,733,000<text:s/></text:p>
          </table:table-cell>
          <table:table-cell office:value-type="float" office:value="45265057" table:formula="of:=SUM([.AK10:.AK33])" table:style-name="ce27">
            <text:p><text:s/>45,265,057<text:s/></text:p>
          </table:table-cell>
          <table:table-cell office:value-type="float" office:value="45857003" table:formula="of:=SUM([.AL10:.AL33])" table:style-name="ce27">
            <text:p><text:s/>45,857,003<text:s/></text:p>
          </table:table-cell>
          <table:table-cell office:value-type="float" office:value="0" table:formula="of:=SUM([.AM10:.AM33])" table:style-name="ce27">
            <text:p><text:s/>-<text:s/></text:p>
          </table:table-cell>
          <table:table-cell office:value-type="string" table:number-columns-spanned="2" table:number-rows-spanned="1" table:style-name="ce79">
            <text:p>總 <text:s text:c="6"/>計</text:p>
          </table:table-cell>
          <table:covered-table-cell/>
          <table:table-cell office:value-type="float" office:value="0" table:formula="of:=SUM([.AP10:.AP33])" table:style-name="ce23">
            <text:p><text:s/>-<text:s/></text:p>
          </table:table-cell>
          <table:table-cell office:value-type="float" office:value="432600673" table:formula="of:=SUM([.AR9:.AX9])" table:style-name="ce27">
            <text:p><text:s/>432,600,673<text:s/></text:p>
          </table:table-cell>
          <table:table-cell office:value-type="float" office:value="9346530" table:formula="of:=SUM([.AR10:.AR33])" table:style-name="ce27">
            <text:p><text:s/>9,346,530<text:s/></text:p>
          </table:table-cell>
          <table:table-cell office:value-type="float" office:value="44246467" table:formula="of:=SUM([.AS10:.AS33])" table:style-name="ce27">
            <text:p><text:s/>44,246,467<text:s/></text:p>
          </table:table-cell>
          <table:table-cell office:value-type="float" office:value="94305062" table:formula="of:=SUM([.AT10:.AT33])" table:style-name="ce27">
            <text:p><text:s/>94,305,062<text:s/></text:p>
          </table:table-cell>
          <table:table-cell office:value-type="float" office:value="262664917" table:formula="of:=SUM([.AU10:.AU33])" table:style-name="ce27">
            <text:p><text:s/>262,664,917<text:s/></text:p>
          </table:table-cell>
          <table:table-cell office:value-type="float" office:value="0" table:formula="of:=SUM([.AV10:.AV33])" table:style-name="ce27">
            <text:p><text:s/>-<text:s/></text:p>
          </table:table-cell>
          <table:table-cell office:value-type="float" office:value="0" table:formula="of:=SUM([.AW10:.AW33])" table:style-name="ce27">
            <text:p><text:s/>-<text:s/></text:p>
          </table:table-cell>
          <table:table-cell office:value-type="float" office:value="22037697" table:formula="of:=SUM([.AX10:.AX33])" table:style-name="ce27">
            <text:p><text:s/>22,037,697<text:s/></text:p>
          </table:table-cell>
          <table:table-cell table:style-name="ce45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12479710" table:formula="of:=[.D10]+[.E10]+[.F10]+[.R10]" table:style-name="ce24">
            <text:p><text:s/>12,479,7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79710" table:formula="of:=SUM([.G10:.N10])+[.Q10]" table:style-name="ce28">
            <text:p><text:s/>12,479,7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025" table:style-name="ce28">
            <text:p><text:s/>203,025<text:s/></text:p>
          </table:table-cell>
          <table:table-cell office:value-type="float" office:value="1652834" table:style-name="ce28">
            <text:p><text:s/>1,652,834<text:s/></text:p>
          </table:table-cell>
          <table:table-cell office:value-type="float" office:value="9746306" table:style-name="ce28">
            <text:p><text:s/>9,746,306<text:s/></text:p>
          </table:table-cell>
          <table:table-cell office:value-type="float" office:value="877545" table:style-name="ce28">
            <text:p><text:s/>877,545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0" table:formula="of:=SUM([.S10:.Y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4862000" table:formula="of:=[.AC10]+[.AD10]+[.AE10]+[.AQ10]" table:style-name="ce24">
            <text:p><text:s/>4,862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62000" table:formula="of:=SUM([.AF10:.AM10])+[.AP10]" table:style-name="ce28">
            <text:p><text:s/>4,862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62000" table:style-name="ce28">
            <text:p><text:s/>4,862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0" table:formula="of:=SUM([.AR10:.AX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644437487" table:formula="of:=[.D11]+[.E11]+[.F11]+[.R11]" table:style-name="ce24">
            <text:p><text:s/>644,437,48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7316284" table:formula="of:=SUM([.G11:.N11])+[.Q11]" table:style-name="ce28">
            <text:p><text:s/>617,316,284<text:s/></text:p>
          </table:table-cell>
          <table:table-cell office:value-type="float" office:value="18433925" table:style-name="ce28">
            <text:p><text:s/>18,433,925<text:s/></text:p>
          </table:table-cell>
          <table:table-cell office:value-type="float" office:value="21258871" table:style-name="ce28">
            <text:p><text:s/>21,258,871<text:s/></text:p>
          </table:table-cell>
          <table:table-cell office:value-type="float" office:value="459206233" table:style-name="ce28">
            <text:p><text:s/>459,206,233<text:s/></text:p>
          </table:table-cell>
          <table:table-cell office:value-type="float" office:value="9492938" table:style-name="ce28">
            <text:p><text:s/>9,492,938<text:s/></text:p>
          </table:table-cell>
          <table:table-cell office:value-type="float" office:value="13769905" table:style-name="ce28">
            <text:p><text:s/>13,769,905<text:s/></text:p>
          </table:table-cell>
          <table:table-cell office:value-type="float" office:value="55278600" table:style-name="ce28">
            <text:p><text:s/>55,278,600<text:s/></text:p>
          </table:table-cell>
          <table:table-cell office:value-type="float" office:value="39868312" table:style-name="ce28">
            <text:p><text:s/>39,868,312<text:s/></text:p>
          </table:table-cell>
          <table:table-cell office:value-type="float" office:value="7500" table:style-name="ce28">
            <text:p><text:s/>7,5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27121203" table:formula="of:=SUM([.S11:.Y11])" table:style-name="ce29">
            <text:p><text:s/>27,121,2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00000" table:style-name="ce29">
            <text:p><text:s/>13,900,000<text:s/></text:p>
          </table:table-cell>
          <table:table-cell office:value-type="float" office:value="721883" table:style-name="ce29">
            <text:p><text:s/>721,883<text:s/></text:p>
          </table:table-cell>
          <table:table-cell office:value-type="float" office:value="1238982" table:style-name="ce29">
            <text:p><text:s/>1,238,9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260338" table:style-name="ce29">
            <text:p><text:s/>11,260,338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64851256" table:formula="of:=[.AC11]+[.AD11]+[.AE11]+[.AQ11]" table:style-name="ce24">
            <text:p><text:s/>364,851,2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4208547" table:formula="of:=SUM([.AF11:.AM11])+[.AP11]" table:style-name="ce28">
            <text:p><text:s/>354,208,5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5609320" table:style-name="ce28">
            <text:p><text:s/>135,609,320<text:s/></text:p>
          </table:table-cell>
          <table:table-cell office:value-type="float" office:value="180145776" table:style-name="ce28">
            <text:p><text:s/>180,145,776<text:s/></text:p>
          </table:table-cell>
          <table:table-cell office:value-type="float" office:value="8212000" table:style-name="ce28">
            <text:p><text:s/>8,212,000<text:s/></text:p>
          </table:table-cell>
          <table:table-cell office:value-type="float" office:value="802000" table:style-name="ce28">
            <text:p><text:s/>802,000<text:s/></text:p>
          </table:table-cell>
          <table:table-cell office:value-type="float" office:value="15564591" table:style-name="ce28">
            <text:p><text:s/>15,564,591<text:s/></text:p>
          </table:table-cell>
          <table:table-cell office:value-type="float" office:value="13874860" table:style-name="ce28">
            <text:p><text:s/>13,874,860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style-name="ce24">
            <text:p><text:s/>-<text:s/></text:p>
          </table:table-cell>
          <table:table-cell office:value-type="float" office:value="10642709" table:formula="of:=SUM([.AR11:.AX11])" table:style-name="ce28">
            <text:p><text:s/>10,642,7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642709" table:style-name="ce28">
            <text:p><text:s/>10,642,7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6"/>
          <table:table-cell table:style-name="ce48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243011034" table:formula="of:=[.D12]+[.E12]+[.F12]+[.R12]" table:style-name="ce24">
            <text:p><text:s/>243,011,03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649538" table:formula="of:=SUM([.G12:.N12])+[.Q12]" table:style-name="ce28">
            <text:p><text:s/>227,649,5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1915605" table:style-name="ce28">
            <text:p><text:s/>151,915,605<text:s/></text:p>
          </table:table-cell>
          <table:table-cell office:value-type="float" office:value="8919482" table:style-name="ce28">
            <text:p><text:s/>8,919,482<text:s/></text:p>
          </table:table-cell>
          <table:table-cell office:value-type="float" office:value="48508882" table:style-name="ce28">
            <text:p><text:s/>48,508,882<text:s/></text:p>
          </table:table-cell>
          <table:table-cell office:value-type="float" office:value="1417960" table:style-name="ce28">
            <text:p><text:s/>1,417,960<text:s/></text:p>
          </table:table-cell>
          <table:table-cell office:value-type="float" office:value="2768674" table:style-name="ce28">
            <text:p><text:s/>2,768,674<text:s/></text:p>
          </table:table-cell>
          <table:table-cell office:value-type="float" office:value="14118935" table:style-name="ce28">
            <text:p><text:s/>14,118,935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5">
            <text:p><text:s/>-<text:s/></text:p>
          </table:table-cell>
          <table:table-cell office:value-type="float" office:value="15361496" table:formula="of:=SUM([.S12:.Y12])" table:style-name="ce29">
            <text:p><text:s/>15,361,496<text:s/></text:p>
          </table:table-cell>
          <table:table-cell office:value-type="float" office:value="14842495" table:style-name="ce29">
            <text:p><text:s/>14,842,495<text:s/></text:p>
          </table:table-cell>
          <table:table-cell office:value-type="float" office:value="519001" table:style-name="ce29">
            <text:p><text:s/>519,0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95570164" table:formula="of:=[.AC12]+[.AD12]+[.AE12]+[.AQ12]" table:style-name="ce24">
            <text:p><text:s/>95,570,16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469642" table:formula="of:=SUM([.AF12:.AM12])+[.AP12]" table:style-name="ce28">
            <text:p><text:s/>85,469,6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231153" table:style-name="ce28">
            <text:p><text:s/>61,231,153<text:s/></text:p>
          </table:table-cell>
          <table:table-cell office:value-type="float" office:value="24238489" table:style-name="ce28">
            <text:p><text:s/>24,238,4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10100522" table:formula="of:=SUM([.AR12:.AX12])" table:style-name="ce28">
            <text:p><text:s/>10,100,522<text:s/></text:p>
          </table:table-cell>
          <table:table-cell office:value-type="float" office:value="9057522" table:style-name="ce28">
            <text:p><text:s/>9,057,522<text:s/></text:p>
          </table:table-cell>
          <table:table-cell office:value-type="float" office:value="1043000" table:style-name="ce28">
            <text:p><text:s/>1,043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5245357" table:formula="of:=[.D13]+[.E13]+[.F13]+[.R13]" table:style-name="ce25">
            <text:p><text:s/>5,245,35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45357" table:formula="of:=SUM([.G13:.N13])+[.Q13]" table:style-name="ce28">
            <text:p><text:s/>5,245,357<text:s/></text:p>
          </table:table-cell>
          <table:table-cell office:value-type="float" office:value="3914800" table:style-name="ce29">
            <text:p><text:s/>3,914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4365" table:style-name="ce29">
            <text:p><text:s/>954,365<text:s/></text:p>
          </table:table-cell>
          <table:table-cell office:value-type="float" office:value="376192" table:style-name="ce29">
            <text:p><text:s/>376,19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13:.Y1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AF13:.AM13])+[.AP13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13:.AX1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4369193202" table:formula="of:=[.D14]+[.E14]+[.F14]+[.R14]" table:style-name="ce25">
            <text:p><text:s/>4,369,193,2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8000" table:formula="of:=SUM([.G14:.N14])+[.Q14]" table:style-name="ce28">
            <text:p><text:s/>18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000" table:style-name="ce29">
            <text:p><text:s/>8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550" table:style-name="ce29">
            <text:p><text:s/>29,550<text:s/></text:p>
          </table:table-cell>
          <table:table-cell office:value-type="float" office:value="14006" table:style-name="ce29">
            <text:p><text:s/>14,006<text:s/></text:p>
          </table:table-cell>
          <table:table-cell office:value-type="float" office:value="56444" table:style-name="ce29">
            <text:p><text:s/>56,4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4369005202" table:formula="of:=SUM([.S14:.Y14])" table:style-name="ce29">
            <text:p><text:s/>4,369,005,2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69005202" table:style-name="ce29">
            <text:p><text:s/>4,369,005,20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262664917" table:formula="of:=[.AC14]+[.AD14]+[.AE14]+[.AQ14]" table:style-name="ce25">
            <text:p><text:s/>262,664,9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AF14:.AM14])+[.AP14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262664917" table:formula="of:=SUM([.AR14:.AX14])" table:style-name="ce29">
            <text:p><text:s/>262,664,9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2664917" table:style-name="ce29">
            <text:p><text:s/>262,664,9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07377277" table:formula="of:=[.D15]+[.E15]+[.F15]+[.R15]" table:style-name="ce25">
            <text:p><text:s/>107,377,27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089992" table:formula="of:=SUM([.G15:.N15])+[.Q15]" table:style-name="ce28">
            <text:p><text:s/>87,089,992<text:s/></text:p>
          </table:table-cell>
          <table:table-cell office:value-type="float" office:value="3000000" table:style-name="ce29">
            <text:p><text:s/>3,000,000<text:s/></text:p>
          </table:table-cell>
          <table:table-cell office:value-type="float" office:value="11716884" table:style-name="ce29">
            <text:p><text:s/>11,716,884<text:s/></text:p>
          </table:table-cell>
          <table:table-cell office:value-type="float" office:value="63775869" table:style-name="ce29">
            <text:p><text:s/>63,775,869<text:s/></text:p>
          </table:table-cell>
          <table:table-cell office:value-type="float" office:value="6000563" table:style-name="ce29">
            <text:p><text:s/>6,000,563<text:s/></text:p>
          </table:table-cell>
          <table:table-cell office:value-type="float" office:value="848010" table:style-name="ce29">
            <text:p><text:s/>848,010<text:s/></text:p>
          </table:table-cell>
          <table:table-cell office:value-type="float" office:value="72433" table:style-name="ce29">
            <text:p><text:s/>72,433<text:s/></text:p>
          </table:table-cell>
          <table:table-cell office:value-type="float" office:value="1676233" table:style-name="ce29">
            <text:p><text:s/>1,676,23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20287285" table:formula="of:=SUM([.S15:.Y15])" table:style-name="ce29">
            <text:p><text:s/>20,287,2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287285" table:style-name="ce29">
            <text:p><text:s/>20,287,285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75562603" table:formula="of:=[.AC15]+[.AD15]+[.AE15]+[.AQ15]" table:style-name="ce25">
            <text:p><text:s/>75,562,6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697524" table:formula="of:=SUM([.AF15:.AM15])+[.AP15]" table:style-name="ce29">
            <text:p><text:s/>35,697,5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544360" table:style-name="ce29">
            <text:p><text:s/>26,544,360<text:s/></text:p>
          </table:table-cell>
          <table:table-cell office:value-type="float" office:value="2457164" table:style-name="ce29">
            <text:p><text:s/>2,457,164<text:s/></text:p>
          </table:table-cell>
          <table:table-cell office:value-type="float" office:value="6696000" table:style-name="ce29">
            <text:p><text:s/>6,69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39865079" table:formula="of:=SUM([.AR15:.AX15])" table:style-name="ce29">
            <text:p><text:s/>39,865,079<text:s/></text:p>
          </table:table-cell>
          <table:table-cell office:value-type="float" office:value="289008" table:style-name="ce29">
            <text:p><text:s/>289,008<text:s/></text:p>
          </table:table-cell>
          <table:table-cell office:value-type="float" office:value="23536836" table:style-name="ce29">
            <text:p><text:s/>23,536,8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39235" table:style-name="ce29">
            <text:p><text:s/>16,039,235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4337069916" table:formula="of:=[.D16]+[.E16]+[.F16]+[.R16]" table:style-name="ce25">
            <text:p><text:s/>4,337,069,9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37069916" table:formula="of:=SUM([.G16:.N16])+[.Q16]" table:style-name="ce28">
            <text:p><text:s/>4,337,069,916<text:s/></text:p>
          </table:table-cell>
          <table:table-cell office:value-type="float" office:value="2071068293" table:style-name="ce29">
            <text:p><text:s/>2,071,068,29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56518410" table:style-name="ce29">
            <text:p><text:s/>2,256,518,410<text:s/></text:p>
          </table:table-cell>
          <table:table-cell office:value-type="float" office:value="150267" table:style-name="ce29">
            <text:p><text:s/>150,267<text:s/></text:p>
          </table:table-cell>
          <table:table-cell office:value-type="float" office:value="4157864" table:style-name="ce29">
            <text:p><text:s/>4,157,864<text:s/></text:p>
          </table:table-cell>
          <table:table-cell office:value-type="float" office:value="3154802" table:style-name="ce29">
            <text:p><text:s/>3,154,802<text:s/></text:p>
          </table:table-cell>
          <table:table-cell office:value-type="float" office:value="2020280" table:style-name="ce29">
            <text:p><text:s/>2,020,28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16:.Y1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3117346451" table:formula="of:=[.AC16]+[.AD16]+[.AE16]+[.AQ16]" table:style-name="ce25">
            <text:p><text:s/>3,117,346,4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17346451" table:formula="of:=SUM([.AF16:.AM16])+[.AP16]" table:style-name="ce29">
            <text:p><text:s/>3,117,346,451<text:s/></text:p>
          </table:table-cell>
          <table:table-cell office:value-type="float" office:value="464460624" table:style-name="ce29">
            <text:p><text:s/>464,460,624<text:s/></text:p>
          </table:table-cell>
          <table:table-cell office:value-type="float" office:value="26544837" table:style-name="ce29">
            <text:p><text:s/>26,544,837<text:s/></text:p>
          </table:table-cell>
          <table:table-cell office:value-type="float" office:value="2621999879" table:style-name="ce29">
            <text:p><text:s/>2,621,999,87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72311" table:style-name="ce29">
            <text:p><text:s/>3,972,311<text:s/></text:p>
          </table:table-cell>
          <table:table-cell office:value-type="float" office:value="368800" table:style-name="ce29">
            <text:p><text:s/>368,8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16:.AX1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2839611475" table:formula="of:=[.D17]+[.E17]+[.F17]+[.R17]" table:style-name="ce25">
            <text:p><text:s/>2,839,611,47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61150914" table:formula="of:=SUM([.G17:.N17])+[.Q17]" table:style-name="ce28">
            <text:p><text:s/>2,761,150,914<text:s/></text:p>
          </table:table-cell>
          <table:table-cell office:value-type="float" office:value="201000" table:style-name="ce29">
            <text:p><text:s/>201,000<text:s/></text:p>
          </table:table-cell>
          <table:table-cell office:value-type="float" office:value="6330035" table:style-name="ce29">
            <text:p><text:s/>6,330,035<text:s/></text:p>
          </table:table-cell>
          <table:table-cell office:value-type="float" office:value="1612290085" table:style-name="ce29">
            <text:p><text:s/>1,612,290,085<text:s/></text:p>
          </table:table-cell>
          <table:table-cell office:value-type="float" office:value="4430245" table:style-name="ce29">
            <text:p><text:s/>4,430,245<text:s/></text:p>
          </table:table-cell>
          <table:table-cell office:value-type="float" office:value="79725" table:style-name="ce29">
            <text:p><text:s/>79,725<text:s/></text:p>
          </table:table-cell>
          <table:table-cell office:value-type="float" office:value="4677012" table:style-name="ce29">
            <text:p><text:s/>4,677,012<text:s/></text:p>
          </table:table-cell>
          <table:table-cell office:value-type="float" office:value="5113812" table:style-name="ce29">
            <text:p><text:s/>5,113,81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1128029000" table:style-name="ce25">
            <text:p><text:s/>1,128,029,000<text:s/></text:p>
          </table:table-cell>
          <table:table-cell office:value-type="float" office:value="78460561" table:formula="of:=SUM([.S17:.Y17])" table:style-name="ce29">
            <text:p><text:s/>78,460,5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460561" table:style-name="ce29">
            <text:p><text:s/>78,460,5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743723019" table:formula="of:=[.AC17]+[.AD17]+[.AE17]+[.AQ17]" table:style-name="ce25">
            <text:p><text:s/>743,723,0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82781219" table:formula="of:=SUM([.AF17:.AM17])+[.AP17]" table:style-name="ce29">
            <text:p><text:s/>682,781,2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6063617" table:style-name="ce29">
            <text:p><text:s/>106,063,617<text:s/></text:p>
          </table:table-cell>
          <table:table-cell office:value-type="float" office:value="559735297" table:style-name="ce29">
            <text:p><text:s/>559,735,297<text:s/></text:p>
          </table:table-cell>
          <table:table-cell office:value-type="float" office:value="13350000" table:style-name="ce29">
            <text:p><text:s/>13,3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32305" table:style-name="ce29">
            <text:p><text:s/>3,632,3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60941800" table:formula="of:=SUM([.AR17:.AX17])" table:style-name="ce29">
            <text:p><text:s/>60,941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00" table:style-name="ce29">
            <text:p><text:s/>2,000,000<text:s/></text:p>
          </table:table-cell>
          <table:table-cell office:value-type="float" office:value="53741800" table:style-name="ce29">
            <text:p><text:s/>53,741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00000" table:style-name="ce29">
            <text:p><text:s/>5,200,000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25198764" table:formula="of:=[.D18]+[.E18]+[.F18]+[.R18]" table:style-name="ce25">
            <text:p><text:s/>25,198,7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198764" table:formula="of:=SUM([.G18:.N18])+[.Q18]" table:style-name="ce28">
            <text:p><text:s/>25,198,764<text:s/></text:p>
          </table:table-cell>
          <table:table-cell office:value-type="float" office:value="2000000" table:style-name="ce29">
            <text:p><text:s/>2,000,000<text:s/></text:p>
          </table:table-cell>
          <table:table-cell office:value-type="float" office:value="109669" table:style-name="ce29">
            <text:p><text:s/>109,669<text:s/></text:p>
          </table:table-cell>
          <table:table-cell office:value-type="float" office:value="16455327" table:style-name="ce29">
            <text:p><text:s/>16,455,3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47740" table:style-name="ce29">
            <text:p><text:s/>4,647,740<text:s/></text:p>
          </table:table-cell>
          <table:table-cell office:value-type="float" office:value="986028" table:style-name="ce29">
            <text:p><text:s/>986,02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000000" table:style-name="ce25">
            <text:p><text:s/>1,000,000<text:s/></text:p>
          </table:table-cell>
          <table:table-cell office:value-type="float" office:value="0" table:formula="of:=SUM([.S18:.Y1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55610025" table:formula="of:=[.AC18]+[.AD18]+[.AE18]+[.AQ18]" table:style-name="ce25">
            <text:p><text:s/>55,610,0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610025" table:formula="of:=SUM([.AF18:.AM18])+[.AP18]" table:style-name="ce29">
            <text:p><text:s/>55,610,0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46253" table:style-name="ce29">
            <text:p><text:s/>2,046,253<text:s/></text:p>
          </table:table-cell>
          <table:table-cell office:value-type="float" office:value="43673772" table:style-name="ce29">
            <text:p><text:s/>43,673,7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90000" table:style-name="ce29">
            <text:p><text:s/>8,390,000<text:s/></text:p>
          </table:table-cell>
          <table:table-cell office:value-type="float" office:value="1500000" table:style-name="ce29">
            <text:p><text:s/>1,5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18:.AX1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68559453" table:formula="of:=[.D19]+[.E19]+[.F19]+[.R19]" table:style-name="ce25">
            <text:p><text:s/>68,559,4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268082" table:formula="of:=SUM([.G19:.N19])+[.Q19]" table:style-name="ce28">
            <text:p><text:s/>19,268,0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6000" table:style-name="ce29">
            <text:p><text:s/>96,000<text:s/></text:p>
          </table:table-cell>
          <table:table-cell office:value-type="float" office:value="16237731" table:style-name="ce29">
            <text:p><text:s/>16,237,7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96208" table:style-name="ce29">
            <text:p><text:s/>996,208<text:s/></text:p>
          </table:table-cell>
          <table:table-cell office:value-type="float" office:value="1046283" table:style-name="ce29">
            <text:p><text:s/>1,046,283<text:s/></text:p>
          </table:table-cell>
          <table:table-cell office:value-type="float" office:value="465860" table:style-name="ce29">
            <text:p><text:s/>465,860<text:s/></text:p>
          </table:table-cell>
          <table:table-cell office:value-type="float" office:value="426000" table:style-name="ce29">
            <text:p><text:s/>426,000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49291371" table:formula="of:=SUM([.S19:.Y19])" table:style-name="ce29">
            <text:p><text:s/>49,291,3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835976" table:style-name="ce29">
            <text:p><text:s/>48,835,976<text:s/></text:p>
          </table:table-cell>
          <table:table-cell office:value-type="float" office:value="325000" table:style-name="ce29">
            <text:p><text:s/>32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395" table:style-name="ce29">
            <text:p><text:s/>130,395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42683997" table:formula="of:=[.AC19]+[.AD19]+[.AE19]+[.AQ19]" table:style-name="ce25">
            <text:p><text:s/>42,683,99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46735" table:formula="of:=SUM([.AF19:.AM19])+[.AP19]" table:style-name="ce29">
            <text:p><text:s/>3,146,73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11915" table:style-name="ce29">
            <text:p><text:s/>1,511,9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34820" table:style-name="ce29">
            <text:p><text:s/>1,634,8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39537262" table:formula="of:=SUM([.AR19:.AX19])" table:style-name="ce29">
            <text:p><text:s/>39,537,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537262" table:style-name="ce29">
            <text:p><text:s/>39,537,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209656623" table:formula="of:=[.D20]+[.E20]+[.F20]+[.R20]" table:style-name="ce25">
            <text:p><text:s/>209,656,6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9656623" table:formula="of:=SUM([.G20:.N20])+[.Q20]" table:style-name="ce28">
            <text:p><text:s/>209,656,6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8598228" table:style-name="ce29">
            <text:p><text:s/>208,598,2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1476" table:style-name="ce29">
            <text:p><text:s/>441,476<text:s/></text:p>
          </table:table-cell>
          <table:table-cell office:value-type="float" office:value="489647" table:style-name="ce29">
            <text:p><text:s/>489,647<text:s/></text:p>
          </table:table-cell>
          <table:table-cell office:value-type="float" office:value="127272" table:style-name="ce29">
            <text:p><text:s/>127,27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0:.Y2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305559796" table:formula="of:=[.AC20]+[.AD20]+[.AE20]+[.AQ20]" table:style-name="ce25">
            <text:p><text:s/>305,559,7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5559796" table:formula="of:=SUM([.AF20:.AM20])+[.AP20]" table:style-name="ce29">
            <text:p><text:s/>305,559,7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50936" table:style-name="ce29">
            <text:p><text:s/>12,850,936<text:s/></text:p>
          </table:table-cell>
          <table:table-cell office:value-type="float" office:value="292549660" table:style-name="ce29">
            <text:p><text:s/>292,549,6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9200" table:style-name="ce29">
            <text:p><text:s/>159,2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0:.AX2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88028364" table:formula="of:=[.D21]+[.E21]+[.F21]+[.R21]" table:style-name="ce25">
            <text:p><text:s/>288,028,3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11455" table:style-name="ce29">
            <text:p><text:s/>7,311,455<text:s/></text:p>
          </table:table-cell>
          <table:table-cell office:value-type="float" office:value="253189219" table:formula="of:=SUM([.G21:.N21])+[.Q21]" table:style-name="ce28">
            <text:p><text:s/>253,189,219<text:s/></text:p>
          </table:table-cell>
          <table:table-cell office:value-type="float" office:value="3520000" table:style-name="ce29">
            <text:p><text:s/>3,520,000<text:s/></text:p>
          </table:table-cell>
          <table:table-cell office:value-type="float" office:value="234324876" table:style-name="ce29">
            <text:p><text:s/>234,324,87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6429" table:style-name="ce29">
            <text:p><text:s/>216,429<text:s/></text:p>
          </table:table-cell>
          <table:table-cell office:value-type="float" office:value="4941748" table:style-name="ce29">
            <text:p><text:s/>4,941,748<text:s/></text:p>
          </table:table-cell>
          <table:table-cell office:value-type="float" office:value="3059883" table:style-name="ce29">
            <text:p><text:s/>3,059,883<text:s/></text:p>
          </table:table-cell>
          <table:table-cell office:value-type="float" office:value="7126283" table:style-name="ce29">
            <text:p><text:s/>7,126,28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27527690" table:formula="of:=SUM([.S21:.Y21])" table:style-name="ce29">
            <text:p><text:s/>27,527,6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527690" table:style-name="ce29">
            <text:p><text:s/>27,527,6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15682142" table:formula="of:=[.AC21]+[.AD21]+[.AE21]+[.AQ21]" table:style-name="ce25">
            <text:p><text:s/>215,682,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5682142" table:formula="of:=SUM([.AF21:.AM21])+[.AP21]" table:style-name="ce29">
            <text:p><text:s/>215,682,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8160788" table:style-name="ce29">
            <text:p><text:s/>208,160,7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19398" table:style-name="ce29">
            <text:p><text:s/>2,019,398<text:s/></text:p>
          </table:table-cell>
          <table:table-cell office:value-type="float" office:value="980000" table:style-name="ce29">
            <text:p><text:s/>980,000<text:s/></text:p>
          </table:table-cell>
          <table:table-cell office:value-type="float" office:value="948809" table:style-name="ce29">
            <text:p><text:s/>948,809<text:s/></text:p>
          </table:table-cell>
          <table:table-cell office:value-type="float" office:value="3573147" table:style-name="ce29">
            <text:p><text:s/>3,573,14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1:.AX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2856885" table:formula="of:=[.D22]+[.E22]+[.F22]+[.R22]" table:style-name="ce25">
            <text:p><text:s/>2,856,8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56885" table:formula="of:=SUM([.G22:.N22])+[.Q22]" table:style-name="ce28">
            <text:p><text:s/>2,856,8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1" table:style-name="ce29">
            <text:p><text:s/>5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5590" table:style-name="ce29">
            <text:p><text:s/>225,5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6884" table:style-name="ce29">
            <text:p><text:s/>1,916,884<text:s/></text:p>
          </table:table-cell>
          <table:table-cell office:value-type="float" office:value="713840" table:style-name="ce29">
            <text:p><text:s/>713,84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2:.Y2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894155" table:formula="of:=[.AC22]+[.AD22]+[.AE22]+[.AQ22]" table:style-name="ce25">
            <text:p><text:s/>894,1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4155" table:formula="of:=SUM([.AF22:.AM22])+[.AP22]" table:style-name="ce29">
            <text:p><text:s/>894,1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4155" table:style-name="ce29">
            <text:p><text:s/>894,1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2:.AX2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330125069" table:formula="of:=[.D23]+[.E23]+[.F23]+[.R23]" table:style-name="ce25">
            <text:p><text:s/>330,125,0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0125069" table:formula="of:=SUM([.G23:.N23])+[.Q23]" table:style-name="ce28">
            <text:p><text:s/>330,125,0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949688" table:style-name="ce29">
            <text:p><text:s/>35,949,688<text:s/></text:p>
          </table:table-cell>
          <table:table-cell office:value-type="float" office:value="448000" table:style-name="ce29">
            <text:p><text:s/>448,000<text:s/></text:p>
          </table:table-cell>
          <table:table-cell office:value-type="float" office:value="10242290" table:style-name="ce29">
            <text:p><text:s/>10,242,290<text:s/></text:p>
          </table:table-cell>
          <table:table-cell office:value-type="float" office:value="58349574" table:style-name="ce29">
            <text:p><text:s/>58,349,574<text:s/></text:p>
          </table:table-cell>
          <table:table-cell office:value-type="float" office:value="44253211" table:style-name="ce29">
            <text:p><text:s/>44,253,211<text:s/></text:p>
          </table:table-cell>
          <table:table-cell office:value-type="float" office:value="180882306" table:style-name="ce29">
            <text:p><text:s/>180,882,30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3:.Y2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47033372" table:formula="of:=[.AC23]+[.AD23]+[.AE23]+[.AQ23]" table:style-name="ce25">
            <text:p><text:s/>47,033,3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7033372" table:formula="of:=SUM([.AF23:.AM23])+[.AP23]" table:style-name="ce29">
            <text:p><text:s/>47,033,3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915264" table:style-name="ce29">
            <text:p><text:s/>26,915,2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0108" table:style-name="ce29">
            <text:p><text:s/>3,430,108<text:s/></text:p>
          </table:table-cell>
          <table:table-cell office:value-type="float" office:value="16688000" table:style-name="ce29">
            <text:p><text:s/>16,688,0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3:.AX23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43849360" table:formula="of:=[.D24]+[.E24]+[.F24]+[.R24]" table:style-name="ce25">
            <text:p><text:s/>143,849,3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3849360" table:formula="of:=SUM([.G24:.N24])+[.Q24]" table:style-name="ce28">
            <text:p><text:s/>143,849,3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2335390" table:style-name="ce29">
            <text:p><text:s/>22,335,39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82098" table:style-name="ce29">
            <text:p><text:s/>13,082,098<text:s/></text:p>
          </table:table-cell>
          <table:table-cell office:value-type="float" office:value="1399838" table:style-name="ce29">
            <text:p><text:s/>1,399,838<text:s/></text:p>
          </table:table-cell>
          <table:table-cell office:value-type="float" office:value="27106068" table:style-name="ce29">
            <text:p><text:s/>27,106,068<text:s/></text:p>
          </table:table-cell>
          <table:table-cell office:value-type="float" office:value="79925966" table:style-name="ce29">
            <text:p><text:s/>79,925,96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4:.Y2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39281423" table:formula="of:=[.AC24]+[.AD24]+[.AE24]+[.AQ24]" table:style-name="ce25">
            <text:p><text:s/>39,281,4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482961" table:formula="of:=SUM([.AF24:.AM24])+[.AP24]" table:style-name="ce29">
            <text:p><text:s/>38,482,9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351245" table:style-name="ce29">
            <text:p><text:s/>12,351,2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000000" table:style-name="ce29">
            <text:p><text:s/>24,00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31716" table:style-name="ce29">
            <text:p><text:s/>2,131,71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798462" table:formula="of:=SUM([.AR24:.AX24])" table:style-name="ce29">
            <text:p><text:s/>798,4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8462" table:style-name="ce29">
            <text:p><text:s/>798,462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72970176" table:formula="of:=[.D25]+[.E25]+[.F25]+[.R25]" table:style-name="ce24">
            <text:p><text:s/>72,970,1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21735" table:formula="of:=SUM([.G25:.N25])+[.Q25]" table:style-name="ce28">
            <text:p><text:s/>28,821,73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7756" table:style-name="ce28">
            <text:p><text:s/>1,087,75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89404" table:style-name="ce28">
            <text:p><text:s/>9,789,404<text:s/></text:p>
          </table:table-cell>
          <table:table-cell office:value-type="float" office:value="3768187" table:style-name="ce28">
            <text:p><text:s/>3,768,187<text:s/></text:p>
          </table:table-cell>
          <table:table-cell office:value-type="float" office:value="8846207" table:style-name="ce28">
            <text:p><text:s/>8,846,207<text:s/></text:p>
          </table:table-cell>
          <table:table-cell office:value-type="float" office:value="5330181" table:style-name="ce28">
            <text:p><text:s/>5,330,181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5">
            <text:p><text:s/>-<text:s/></text:p>
          </table:table-cell>
          <table:table-cell office:value-type="float" office:value="44148441" table:formula="of:=SUM([.S25:.Y25])" table:style-name="ce29">
            <text:p><text:s/>44,148,4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699741" table:style-name="ce29">
            <text:p><text:s/>41,699,7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48700" table:style-name="ce29">
            <text:p><text:s/>2,448,700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9598113" table:formula="of:=[.AC25]+[.AD25]+[.AE25]+[.AQ25]" table:style-name="ce24">
            <text:p><text:s/>9,598,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98113" table:formula="of:=SUM([.AF25:.AM25])+[.AP25]" table:style-name="ce28">
            <text:p><text:s/>9,598,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848188" table:style-name="ce28">
            <text:p><text:s/>8,848,1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9925" table:style-name="ce28">
            <text:p><text:s/>749,9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style-name="ce24">
            <text:p><text:s/>-<text:s/></text:p>
          </table:table-cell>
          <table:table-cell office:value-type="float" office:value="0" table:formula="of:=SUM([.AR25:.AX2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5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88599843" table:formula="of:=[.D26]+[.E26]+[.F26]+[.R26]" table:style-name="ce25">
            <text:p><text:s/>388,599,8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8599843" table:formula="of:=SUM([.G26:.N26])+[.Q26]" table:style-name="ce28">
            <text:p><text:s/>388,599,8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9988641" table:style-name="ce29">
            <text:p><text:s/>249,988,641<text:s/></text:p>
          </table:table-cell>
          <table:table-cell office:value-type="float" office:value="44943075" table:style-name="ce29">
            <text:p><text:s/>44,943,075<text:s/></text:p>
          </table:table-cell>
          <table:table-cell office:value-type="float" office:value="4052103" table:style-name="ce29">
            <text:p><text:s/>4,052,103<text:s/></text:p>
          </table:table-cell>
          <table:table-cell office:value-type="float" office:value="80992250" table:style-name="ce29">
            <text:p><text:s/>80,992,250<text:s/></text:p>
          </table:table-cell>
          <table:table-cell office:value-type="float" office:value="4020935" table:style-name="ce29">
            <text:p><text:s/>4,020,935<text:s/></text:p>
          </table:table-cell>
          <table:table-cell office:value-type="float" office:value="4598839" table:style-name="ce29">
            <text:p><text:s/>4,598,839<text:s/></text:p>
          </table:table-cell>
          <table:table-cell office:value-type="float" office:value="4000" table:style-name="ce29">
            <text:p><text:s/>4,000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0" table:formula="of:=SUM([.S26:.Y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5788169" table:formula="of:=[.AC26]+[.AD26]+[.AE26]+[.AQ26]" table:style-name="ce25">
            <text:p><text:s/>35,788,1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788169" table:formula="of:=SUM([.AF26:.AM26])+[.AP26]" table:style-name="ce29">
            <text:p><text:s/>35,788,1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90258" table:style-name="ce29">
            <text:p><text:s/>1,890,258<text:s/></text:p>
          </table:table-cell>
          <table:table-cell office:value-type="float" office:value="22055916" table:style-name="ce29">
            <text:p><text:s/>22,055,916<text:s/></text:p>
          </table:table-cell>
          <table:table-cell office:value-type="float" office:value="120000" table:style-name="ce29">
            <text:p><text:s/>120,000<text:s/></text:p>
          </table:table-cell>
          <table:table-cell office:value-type="float" office:value="4561000" table:style-name="ce29">
            <text:p><text:s/>4,561,000<text:s/></text:p>
          </table:table-cell>
          <table:table-cell office:value-type="float" office:value="552934" table:style-name="ce29">
            <text:p><text:s/>552,934<text:s/></text:p>
          </table:table-cell>
          <table:table-cell office:value-type="float" office:value="6608061" table:style-name="ce29">
            <text:p><text:s/>6,608,06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0" table:formula="of:=SUM([.AR26:.AX2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241123131" table:formula="of:=[.D27]+[.E27]+[.F27]+[.R27]" table:style-name="ce25">
            <text:p><text:s/>241,123,1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1123131" table:formula="of:=SUM([.G27:.N27])+[.Q27]" table:style-name="ce28">
            <text:p><text:s/>241,123,131<text:s/></text:p>
          </table:table-cell>
          <table:table-cell office:value-type="float" office:value="1000000" table:style-name="ce29">
            <text:p><text:s/>1,000,000<text:s/></text:p>
          </table:table-cell>
          <table:table-cell office:value-type="float" office:value="116651609" table:style-name="ce29">
            <text:p><text:s/>116,651,609<text:s/></text:p>
          </table:table-cell>
          <table:table-cell office:value-type="float" office:value="1810167" table:style-name="ce29">
            <text:p><text:s/>1,810,1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50694" table:style-name="ce29">
            <text:p><text:s/>4,350,694<text:s/></text:p>
          </table:table-cell>
          <table:table-cell office:value-type="float" office:value="117310661" table:style-name="ce29">
            <text:p><text:s/>117,310,66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0" table:formula="of:=SUM([.S27:.Y2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381496956" table:formula="of:=[.AC27]+[.AD27]+[.AE27]+[.AQ27]" table:style-name="ce25">
            <text:p><text:s/>381,496,9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0470956" table:formula="of:=SUM([.AF27:.AM27])+[.AP27]" table:style-name="ce29">
            <text:p><text:s/>380,470,9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9249643" table:style-name="ce29">
            <text:p><text:s/>379,249,6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21313" table:style-name="ce29">
            <text:p><text:s/>1,221,31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style-name="ce25">
            <text:p><text:s/>-<text:s/></text:p>
          </table:table-cell>
          <table:table-cell office:value-type="float" office:value="1026000" table:formula="of:=SUM([.AR27:.AX27])" table:style-name="ce29">
            <text:p><text:s/>1,02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26000" table:style-name="ce29">
            <text:p><text:s/>1,026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style-name="ce48"/>
          <table:table-cell table:number-columns-repeated="13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04512272" table:formula="of:=[.D28]+[.E28]+[.F28]+[.R28]" table:style-name="ce25">
            <text:p><text:s/>104,512,2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4512272" table:formula="of:=SUM([.G28:.N28])+[.Q28]" table:style-name="ce29">
            <text:p><text:s/>104,512,272<text:s/></text:p>
          </table:table-cell>
          <table:table-cell office:value-type="float" office:value="29976810" table:style-name="ce29">
            <text:p><text:s/>29,976,810<text:s/></text:p>
          </table:table-cell>
          <table:table-cell office:value-type="float" office:value="8035177" table:style-name="ce29">
            <text:p><text:s/>8,035,177<text:s/></text:p>
          </table:table-cell>
          <table:table-cell office:value-type="float" office:value="17987261" table:style-name="ce29">
            <text:p><text:s/>17,987,261<text:s/></text:p>
          </table:table-cell>
          <table:table-cell office:value-type="float" office:value="16162529" table:style-name="ce29">
            <text:p><text:s/>16,162,529<text:s/></text:p>
          </table:table-cell>
          <table:table-cell office:value-type="float" office:value="9769361" table:style-name="ce29">
            <text:p><text:s/>9,769,361<text:s/></text:p>
          </table:table-cell>
          <table:table-cell office:value-type="float" office:value="18174335" table:style-name="ce29">
            <text:p><text:s/>18,174,335<text:s/></text:p>
          </table:table-cell>
          <table:table-cell office:value-type="float" office:value="4406799" table:style-name="ce29">
            <text:p><text:s/>4,406,799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8:.Y2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1525996" table:formula="of:=[.AC28]+[.AD28]+[.AE28]+[.AQ28]" table:style-name="ce25">
            <text:p><text:s/>11,525,9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525996" table:formula="of:=SUM([.AF28:.AM28])+[.AP28]" table:style-name="ce29">
            <text:p><text:s/>11,525,9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545996" table:style-name="ce29">
            <text:p><text:s/>9,545,9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80000" table:style-name="ce29">
            <text:p><text:s/>1,98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8:.AX2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1912507" table:formula="of:=[.D29]+[.E29]+[.F29]+[.R29]" table:style-name="ce25">
            <text:p><text:s/>1,912,5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2507" table:formula="of:=SUM([.G29:.N29])+[.Q29]" table:style-name="ce29">
            <text:p><text:s/>1,912,5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000" table:style-name="ce29">
            <text:p><text:s/>21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90786" table:style-name="ce29">
            <text:p><text:s/>1,690,786<text:s/></text:p>
          </table:table-cell>
          <table:table-cell office:value-type="float" office:value="200721" table:style-name="ce29">
            <text:p><text:s/>200,72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29:.Y2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AF29:.AM29])+[.AP29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29:.AX2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1658984" table:formula="of:=[.D30]+[.E30]+[.F30]+[.R30]" table:style-name="ce25">
            <text:p><text:s/>1,658,9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8984" table:formula="of:=SUM([.G30:.N30])+[.Q30]" table:style-name="ce29">
            <text:p><text:s/>948,9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53947" table:style-name="ce29">
            <text:p><text:s/>553,947<text:s/></text:p>
          </table:table-cell>
          <table:table-cell office:value-type="float" office:value="395037" table:style-name="ce29">
            <text:p><text:s/>395,03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710000" table:formula="of:=SUM([.S30:.Y30])" table:style-name="ce29">
            <text:p><text:s/>7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10000" table:style-name="ce29">
            <text:p><text:s/>71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98574" table:formula="of:=[.AC30]+[.AD30]+[.AE30]+[.AQ30]" table:style-name="ce25">
            <text:p><text:s/>98,5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574" table:formula="of:=SUM([.AF30:.AM30])+[.AP30]" table:style-name="ce29">
            <text:p><text:s/>98,5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8574" table:style-name="ce29">
            <text:p><text:s/>98,57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30:.AX3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18378263" table:formula="of:=[.D31]+[.E31]+[.F31]+[.R31]" table:style-name="ce25">
            <text:p><text:s/>18,378,2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378263" table:formula="of:=SUM([.G31:.N31])+[.Q31]" table:style-name="ce29">
            <text:p><text:s/>18,378,2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26171" table:style-name="ce29">
            <text:p><text:s/>526,1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983802" table:style-name="ce29">
            <text:p><text:s/>14,983,802<text:s/></text:p>
          </table:table-cell>
          <table:table-cell office:value-type="float" office:value="2868290" table:style-name="ce29">
            <text:p><text:s/>2,868,29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S31:.Y3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835000" table:formula="of:=[.AC31]+[.AD31]+[.AE31]+[.AQ31]" table:style-name="ce25">
            <text:p><text:s/>83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5000" table:formula="of:=SUM([.AF31:.AM31])+[.AP31]" table:style-name="ce29">
            <text:p><text:s/>83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5000" table:style-name="ce29">
            <text:p><text:s/>83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0" table:formula="of:=SUM([.AR31:.AX3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2398349713" table:formula="of:=[.D32]+[.E32]+[.F32]+[.R32]" table:style-name="ce25">
            <text:p><text:s/>2,398,349,7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90779886" table:formula="of:=SUM([.G32:.N32])+[.Q32]" table:style-name="ce29">
            <text:p><text:s/>2,390,779,886<text:s/></text:p>
          </table:table-cell>
          <table:table-cell office:value-type="float" office:value="400272" table:style-name="ce29">
            <text:p><text:s/>400,2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37529564" table:style-name="ce29">
            <text:p><text:s/>2,337,529,564<text:s/></text:p>
          </table:table-cell>
          <table:table-cell office:value-type="float" office:value="46048608" table:style-name="ce29">
            <text:p><text:s/>46,048,608<text:s/></text:p>
          </table:table-cell>
          <table:table-cell office:value-type="float" office:value="841360" table:style-name="ce29">
            <text:p><text:s/>841,360<text:s/></text:p>
          </table:table-cell>
          <table:table-cell office:value-type="float" office:value="5341410" table:style-name="ce29">
            <text:p><text:s/>5,341,410<text:s/></text:p>
          </table:table-cell>
          <table:table-cell office:value-type="float" office:value="618672" table:style-name="ce29">
            <text:p><text:s/>618,67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7569827" table:formula="of:=SUM([.S32:.Y32])" table:style-name="ce29">
            <text:p><text:s/>7,569,8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569827" table:style-name="ce29">
            <text:p><text:s/>7,569,8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884560411" table:formula="of:=[.AC32]+[.AD32]+[.AE32]+[.AQ32]" table:style-name="ce25">
            <text:p><text:s/>884,560,4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7536489" table:formula="of:=SUM([.AF32:.AM32])+[.AP32]" table:style-name="ce29">
            <text:p><text:s/>877,536,489<text:s/></text:p>
          </table:table-cell>
          <table:table-cell office:value-type="float" office:value="243632" table:style-name="ce29">
            <text:p><text:s/>243,6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70855603" table:style-name="ce29">
            <text:p><text:s/>870,855,60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37254" table:style-name="ce29">
            <text:p><text:s/>6,437,2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style-name="ce25">
            <text:p><text:s/>-<text:s/></text:p>
          </table:table-cell>
          <table:table-cell office:value-type="float" office:value="7023922" table:formula="of:=SUM([.AR32:.AX32])" table:style-name="ce29">
            <text:p><text:s/>7,023,9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23922" table:style-name="ce29">
            <text:p><text:s/>7,023,9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207368112" table:formula="of:=[.D33]+[.E33]+[.F33]+[.R33]" table:style-name="ce26">
            <text:p><text:s/>207,368,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7368112" table:formula="of:=SUM([.G33:.N33])+[.Q33]" table:style-name="ce30">
            <text:p><text:s/>207,368,112<text:s/></text:p>
          </table:table-cell>
          <table:table-cell office:value-type="float" office:value="100000000" table:style-name="ce30">
            <text:p><text:s/>1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631747" table:style-name="ce30">
            <text:p><text:s/>91,631,7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7368" table:style-name="ce30">
            <text:p><text:s/>837,368<text:s/></text:p>
          </table:table-cell>
          <table:table-cell office:value-type="float" office:value="14898997" table:style-name="ce30">
            <text:p><text:s/>14,898,997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formula="of:=SUM([.S33:.Y3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421860121" table:formula="of:=[.AC33]+[.AD33]+[.AE33]+[.AQ33]" table:style-name="ce26">
            <text:p><text:s/>421,860,1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1860121" table:formula="of:=SUM([.AF33:.AM33])+[.AP33]" table:style-name="ce30">
            <text:p><text:s/>421,860,1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0726789" table:style-name="ce30">
            <text:p><text:s/>420,726,7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3332" table:style-name="ce30">
            <text:p><text:s/>1,133,332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5">
            <text:p><text:s/>運動局主管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formula="of:=SUM([.AR33:.AX3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6"/>
          <table:table-cell table:number-columns-repeated="14" table:style-name="ce49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5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5">
            <text:p>中華民國112年3月13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6"/>
          <table:table-cell table:number-columns-spanned="4" table:number-rows-spanned="1" table:style-name="ce73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6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0">
            <text:p>填表</text:p>
          </table:table-cell>
          <table:table-cell table:number-columns-repeated="3" table:style-name="ce40"/>
          <table:table-cell office:value-type="string" table:number-columns-spanned="1" table:number-rows-spanned="2" table:style-name="ce60">
            <text:p>審核</text:p>
          </table:table-cell>
          <table:table-cell table:style-name="ce8"/>
          <table:table-cell office:value-type="string" table:style-name="ce32">
            <text:p>業務主管人員</text:p>
          </table:table-cell>
          <table:table-cell table:number-columns-repeated="2" table:style-name="ce40"/>
          <table:table-cell office:value-type="string" table:number-columns-spanned="1" table:number-rows-spanned="2" table:style-name="ce60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6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40"/>
          <table:covered-table-cell/>
          <table:table-cell table:style-name="ce8"/>
          <table:table-cell office:value-type="string" table:style-name="ce32">
            <text:p>主辦統計人員</text:p>
          </table:table-cell>
          <table:table-cell table:number-columns-repeated="2" table:style-name="ce40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6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40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6"/>
          <table:table-cell table:number-columns-repeated="4" table:style-name="ce19"/>
          <table:table-cell table:number-columns-repeated="16319"/>
        </table:table-row>
        <table:table-row table:style-name="ro3">
          <table:table-cell table:number-columns-spanned="1" table:number-rows-spanned="2" table:style-name="ce60"/>
          <table:table-cell table:number-columns-repeated="3" table:style-name="ce20"/>
          <table:table-cell table:number-columns-spanned="1" table:number-rows-spanned="2" table:style-name="ce60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0"/>
          <table:table-cell table:style-name="ce8"/>
          <table:table-cell table:style-name="ce20"/>
          <table:table-cell table:number-columns-spanned="1" table:number-rows-spanned="2" table:style-name="ce60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0"/>
          <table:table-cell table:number-columns-repeated="3" table:style-name="ce20"/>
          <table:table-cell table:number-columns-spanned="1" table:number-rows-spanned="2" table:style-name="ce60"/>
          <table:table-cell table:number-columns-repeated="3" table:style-name="ce8"/>
          <table:table-cell table:style-name="ce32"/>
          <table:table-cell table:style-name="ce33"/>
          <table:table-cell table:style-name="ce20"/>
          <table:table-cell table:number-columns-spanned="1" table:number-rows-spanned="2" table:style-name="ce60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0"/>
          <table:table-cell table:number-columns-repeated="3" table:style-name="ce40"/>
          <table:table-cell table:number-columns-spanned="1" table:number-rows-spanned="2" table:style-name="ce60"/>
          <table:table-cell table:number-columns-repeated="2" table:style-name="ce8"/>
          <table:table-cell table:number-columns-spanned="2" table:number-rows-spanned="1" table:style-name="ce63"/>
          <table:covered-table-cell/>
          <table:table-cell table:style-name="ce33"/>
          <table:table-cell table:number-columns-spanned="1" table:number-rows-spanned="2" table:style-name="ce70"/>
          <table:table-cell table:number-columns-spanned="1" table:number-rows-spanned="2" table:style-name="ce60"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0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40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2"/>
          <table:table-cell table:style-name="ce34"/>
          <table:table-cell table:style-name="ce20"/>
          <table:covered-table-cell/>
          <table:table-cell table:style-name="ce8"/>
          <table:table-cell table:style-name="ce40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40"/>
          <table:covered-table-cell/>
          <table:table-cell table:number-columns-repeated="3" table:style-name="ce40"/>
          <table:covered-table-cell/>
          <table:table-cell table:number-columns-repeated="2" table:style-name="ce8"/>
          <table:table-cell table:number-columns-spanned="2" table:number-rows-spanned="1" table:style-name="ce64"/>
          <table:covered-table-cell/>
          <table:table-cell table:style-name="ce34"/>
          <table:covered-table-cell/>
          <table:covered-table-cell/>
          <table:table-cell table:number-columns-repeated="2" table:style-name="ce8"/>
          <table:table-cell table:style-name="ce40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0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4"/>
          <table:table-cell table:number-columns-repeated="3" table:style-name="ce8"/>
          <table:table-cell table:style-name="ce40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40"/>
          <table:table-cell table:style-name="ce8"/>
          <table:table-cell table:number-columns-repeated="3" table:style-name="ce40"/>
          <table:table-cell table:number-columns-repeated="4" table:style-name="ce8"/>
          <table:table-cell table:number-columns-repeated="2" table:style-name="ce34"/>
          <table:table-cell table:style-name="ce56"/>
          <table:table-cell table:number-columns-repeated="3" table:style-name="ce8"/>
          <table:table-cell table:style-name="ce40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1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4"/>
          <table:table-cell table:number-columns-repeated="3" table:style-name="ce9"/>
          <table:table-cell table:style-name="ce41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1"/>
          <table:table-cell table:style-name="ce9"/>
          <table:table-cell table:number-columns-repeated="3" table:style-name="ce41"/>
          <table:table-cell table:number-columns-repeated="4" table:style-name="ce9"/>
          <table:table-cell table:number-columns-repeated="2" table:style-name="ce34"/>
          <table:table-cell table:style-name="ce36"/>
          <table:table-cell table:number-columns-repeated="3" table:style-name="ce9"/>
          <table:table-cell table:style-name="ce41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0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20"/>
          <table:table-cell table:number-columns-repeated="4" table:style-name="ce35"/>
          <table:table-cell table:style-name="ce11"/>
          <table:table-cell table:number-columns-repeated="6" table:style-name="ce20"/>
          <table:table-cell table:number-columns-repeated="4" table:style-name="ce35"/>
          <table:table-cell table:style-name="ce10"/>
          <table:table-cell table:number-columns-repeated="9" table:style-name="ce35"/>
          <table:table-cell table:style-name="ce57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8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8"/>
          <table:covered-table-cell table:number-columns-repeated="3"/>
          <table:table-cell table:style-name="ce4"/>
          <table:table-cell table:number-columns-repeated="9" table:style-name="ce35"/>
          <table:table-cell table:number-columns-spanned="5" table:number-rows-spanned="1" table:style-name="ce68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7"/>
          <table:table-cell table:number-columns-repeated="9" table:style-name="ce35"/>
          <table:table-cell table:style-name="ce57"/>
          <table:table-cell table:number-columns-repeated="4" table:style-name="ce35"/>
          <table:table-cell table:number-columns-repeated="16319"/>
        </table:table-row>
        <table:table-row table:number-rows-repeated="155" table:style-name="ro4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8"/>
          <table:table-cell table:number-columns-repeated="4" table:style-name="ce20"/>
          <table:table-cell table:number-columns-repeated="1631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7T03:33:03Z</meta:creation-date>
    <dc:date>2023-03-17T03:33:03Z</dc:date>
  </office:meta>
</office:document-meta>
</file>