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17" table:default-cell-style-name="ce1"/>
        <table:table-column table:style-name="co7" table:default-cell-style-name="ce1"/>
        <table:table-column table:style-name="co19" table:default-cell-style-name="ce1"/>
        <table:table-column table:style-name="co20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3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number-columns-spanned="2" table:number-rows-spanned="1" table:style-name="ce73"/>
          <table:covered-table-cell/>
          <table:table-cell table:style-name="ce39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6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91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2-04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67"/>
          <table:covered-table-cell table:number-columns-repeated="4"/>
          <table:table-cell table:style-name="ce54"/>
          <table:table-cell office:value-type="string" table:style-name="ce45">
            <text:p>表 <text:s text:c="3"/>號</text:p>
          </table:table-cell>
          <table:table-cell office:value-type="string" table:style-name="ce42">
            <text:p>20901-02-04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90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72">
            <text:p>20901-02-04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9">
            <text:p>臺中市歲出用途別-經常門年報表（當年度）</text:p>
          </table:table-cell>
          <table:covered-table-cell table:number-columns-repeated="13"/>
          <table:table-cell office:value-type="string" table:number-columns-spanned="13" table:number-rows-spanned="1" table:style-name="ce69">
            <text:p>臺中市歲出用途別-經常門年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69">
            <text:p>臺中市歲出用途別-經常門年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68">
            <text:p>中華民國111年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68">
            <text:p>中華民國111年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7"/>
          <table:table-cell office:value-type="string" table:number-columns-spanned="14" table:number-rows-spanned="1" table:style-name="ce68">
            <text:p>中華民國111年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2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2" table:number-rows-spanned="1" table:style-name="ce70">
            <text:p>人 事 費</text:p>
          </table:table-cell>
          <table:covered-table-cell/>
          <table:table-cell office:value-type="string" table:number-columns-spanned="7" table:number-rows-spanned="1" table:style-name="ce71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6">
            <text:p>獎補助費</text:p>
          </table:table-cell>
          <table:covered-table-cell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5">
            <text:p>債務費</text:p>
          </table:table-cell>
          <table:table-cell office:value-type="string" table:number-columns-spanned="2" table:number-rows-spanned="4" table:style-name="ce88">
            <text:p>機關別</text:p>
          </table:table-cell>
          <table:covered-table-cell/>
          <table:table-cell office:value-type="string" table:number-columns-spanned="1" table:number-rows-spanned="4" table:style-name="ce66">
            <text:p>合計</text:p>
          </table:table-cell>
          <table:table-cell office:value-type="string" table:number-columns-spanned="1" table:number-rows-spanned="4" table:style-name="ce66">
            <text:p>人事費</text:p>
          </table:table-cell>
          <table:table-cell office:value-type="string" table:number-columns-spanned="1" table:number-rows-spanned="4" table:style-name="ce66">
            <text:p>業務費</text:p>
          </table:table-cell>
          <table:table-cell office:value-type="string" table:number-columns-spanned="12" table:number-rows-spanned="1" table:style-name="ce65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75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9"/>
          <table:table-cell office:value-type="string" table:number-columns-spanned="1" table:number-rows-spanned="3" table:style-name="ce65">
            <text:p>退休退職給付</text:p>
          </table:table-cell>
          <table:table-cell table:number-columns-spanned="1" table:number-rows-spanned="3" table:style-name="ce89"/>
          <table:table-cell office:value-type="string" table:number-columns-spanned="1" table:number-rows-spanned="3" table:style-name="ce66">
            <text:p>兼職費</text:p>
          </table:table-cell>
          <table:table-cell office:value-type="string" table:number-columns-spanned="1" table:number-rows-spanned="3" table:style-name="ce65">
            <text:p>臨時人員酬金</text:p>
          </table:table-cell>
          <table:table-cell office:value-type="string" table:number-columns-spanned="1" table:number-rows-spanned="3" table:style-name="ce65">
            <text:p>按日按件計資酬金</text:p>
          </table:table-cell>
          <table:table-cell office:value-type="string" table:number-columns-spanned="1" table:number-rows-spanned="3" table:style-name="ce79">
            <text:p>土地租金</text:p>
          </table:table-cell>
          <table:table-cell office:value-type="string" table:number-columns-spanned="1" table:number-rows-spanned="3" table:style-name="ce65">
            <text:p>稅捐及規費</text:p>
          </table:table-cell>
          <table:table-cell office:value-type="string" table:number-columns-spanned="1" table:number-rows-spanned="3" table:style-name="ce65">
            <text:p>保險費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5">
            <text:p>地方政府對下級政府之補助</text:p>
          </table:table-cell>
          <table:table-cell office:value-type="string" table:number-columns-spanned="1" table:number-rows-spanned="3" table:style-name="ce65">
            <text:p>對國內團體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補貼</text:p>
          </table:table-cell>
          <table:table-cell office:value-type="string" table:number-columns-spanned="1" table:number-rows-spanned="3" table:style-name="ce65">
            <text:p>對特種基金之補助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5">
            <text:p>社會保險負擔</text:p>
          </table:table-cell>
          <table:table-cell office:value-type="string" table:number-columns-spanned="1" table:number-rows-spanned="3" table:style-name="ce65">
            <text:p>社會福利津貼及濟助</text:p>
          </table:table-cell>
          <table:table-cell office:value-type="string" table:number-columns-spanned="1" table:number-rows-spanned="3" table:style-name="ce65">
            <text:p>對公保軍保退撫基金之補助及挹注</text:p>
          </table:table-cell>
          <table:table-cell office:value-type="string" table:number-columns-spanned="1" table:number-rows-spanned="3" table:style-name="ce6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5">
            <text:p>政府機關間之補助</text:p>
          </table:table-cell>
          <table:table-cell office:value-type="string" table:number-columns-spanned="1" table:number-rows-spanned="3" table:style-name="ce65">
            <text:p>地方政府對下級政府之補助</text:p>
          </table:table-cell>
          <table:table-cell office:value-type="string" table:number-columns-spanned="1" table:number-rows-spanned="3" table:style-name="ce65">
            <text:p>對國內團體之捐助</text:p>
          </table:table-cell>
          <table:table-cell office:value-type="string" table:number-columns-spanned="1" table:number-rows-spanned="3" table:style-name="ce65">
            <text:p>對外之捐助</text:p>
          </table:table-cell>
          <table:table-cell office:value-type="string" table:number-columns-spanned="1" table:number-rows-spanned="3" table:style-name="ce65">
            <text:p>差額補貼</text:p>
          </table:table-cell>
          <table:table-cell office:value-type="string" table:number-columns-spanned="1" table:number-rows-spanned="3" table:style-name="ce65">
            <text:p>對特種基金之補助</text:p>
          </table:table-cell>
          <table:table-cell office:value-type="string" table:number-columns-spanned="1" table:number-rows-spanned="3" table:style-name="ce65">
            <text:p>對私校之獎助</text:p>
          </table:table-cell>
          <table:table-cell office:value-type="string" table:number-columns-spanned="1" table:number-rows-spanned="3" table:style-name="ce65">
            <text:p>社會保險負擔</text:p>
          </table:table-cell>
          <table:table-cell office:value-type="string" table:number-columns-spanned="1" table:number-rows-spanned="3" table:style-name="ce65">
            <text:p>社會福利津貼及濟助</text:p>
          </table:table-cell>
          <table:table-cell office:value-type="string" table:number-columns-spanned="1" table:number-rows-spanned="3" table:style-name="ce65">
            <text:p>對公保軍保退撫基金之補助及挹注</text:p>
          </table:table-cell>
          <table:table-cell office:value-type="string" table:number-columns-spanned="1" table:number-rows-spanned="3" table:style-name="ce65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7">
            <text:p>總 <text:s text:c="7"/>計</text:p>
          </table:table-cell>
          <table:covered-table-cell/>
          <table:table-cell office:value-type="float" office:value="120291382733" table:formula="of:=[.D9]+[.F9]+[.M9]+[.AA9]" table:style-name="ce22">
            <text:p><text:s/>120,291,382,733<text:s/></text:p>
          </table:table-cell>
          <table:table-cell office:value-type="float" office:value="25418838226" table:formula="of:=SUM([.D10:.D33])" table:style-name="ce25">
            <text:p><text:s/>25,418,838,226<text:s/></text:p>
          </table:table-cell>
          <table:table-cell office:value-type="float" office:value="1741885182" table:formula="of:=SUM([.E10:.E33])" table:style-name="ce25">
            <text:p><text:s/>1,741,885,182<text:s/></text:p>
          </table:table-cell>
          <table:table-cell office:value-type="float" office:value="11554691876" table:formula="of:=SUM([.F10:.F33])" table:style-name="ce25">
            <text:p><text:s/>11,554,691,876<text:s/></text:p>
          </table:table-cell>
          <table:table-cell office:value-type="float" office:value="1138337" table:formula="of:=SUM([.G10:.G33])" table:style-name="ce25">
            <text:p><text:s/>1,138,337<text:s/></text:p>
          </table:table-cell>
          <table:table-cell office:value-type="float" office:value="2026583465" table:formula="of:=SUM([.H10:.H33])" table:style-name="ce25">
            <text:p><text:s/>2,026,583,465<text:s/></text:p>
          </table:table-cell>
          <table:table-cell office:value-type="float" office:value="172898487" table:formula="of:=SUM([.I10:.I33])" table:style-name="ce25">
            <text:p><text:s/>172,898,487<text:s/></text:p>
          </table:table-cell>
          <table:table-cell office:value-type="float" office:value="33918720" table:formula="of:=SUM([.J10:.J33])" table:style-name="ce25">
            <text:p><text:s/>33,918,720<text:s/></text:p>
          </table:table-cell>
          <table:table-cell office:value-type="float" office:value="99877092" table:formula="of:=SUM([.K10:.K33])" table:style-name="ce25">
            <text:p><text:s/>99,877,092<text:s/></text:p>
          </table:table-cell>
          <table:table-cell office:value-type="float" office:value="221606164" table:formula="of:=SUM([.L10:.L33])" table:style-name="ce25">
            <text:p><text:s/>221,606,164<text:s/></text:p>
          </table:table-cell>
          <table:table-cell office:value-type="float" office:value="82682137535" table:formula="of:=[.N9]+SUM([.Q9:.Z9])" table:style-name="ce25">
            <text:p><text:s/>82,682,137,535<text:s/></text:p>
          </table:table-cell>
          <table:table-cell office:value-type="float" office:value="322661035" table:formula="of:=SUM([.N10:.N33])" table:style-name="ce25">
            <text:p><text:s/>322,661,035<text:s/></text:p>
          </table:table-cell>
          <table:table-cell office:value-type="string" table:number-columns-spanned="2" table:number-rows-spanned="1" table:style-name="ce87">
            <text:p>總 <text:s text:c="7"/>計</text:p>
          </table:table-cell>
          <table:covered-table-cell/>
          <table:table-cell office:value-type="float" office:value="250199804" table:formula="of:=SUM([.Q10:.Q33])" table:style-name="ce47">
            <text:p><text:s/>250,199,804<text:s/></text:p>
          </table:table-cell>
          <table:table-cell office:value-type="float" office:value="2386736551" table:formula="of:=SUM([.R10:.R33])" table:style-name="ce50">
            <text:p><text:s/>2,386,736,551<text:s/></text:p>
          </table:table-cell>
          <table:table-cell office:value-type="float" office:value="0" table:formula="of:=SUM([.S10:.S33])" table:style-name="ce50">
            <text:p><text:s/>-<text:s/></text:p>
          </table:table-cell>
          <table:table-cell office:value-type="float" office:value="237400672" table:formula="of:=SUM([.T10:.T33])" table:style-name="ce50">
            <text:p><text:s/>237,400,672<text:s/></text:p>
          </table:table-cell>
          <table:table-cell office:value-type="float" office:value="52254121377" table:formula="of:=SUM([.U10:.U33])" table:style-name="ce50">
            <text:p><text:s/>52,254,121,377<text:s/></text:p>
          </table:table-cell>
          <table:table-cell office:value-type="float" office:value="2594500" table:formula="of:=SUM([.V10:.V33])" table:style-name="ce50">
            <text:p><text:s/>2,594,500<text:s/></text:p>
          </table:table-cell>
          <table:table-cell office:value-type="float" office:value="3083566981" table:formula="of:=SUM([.W10:.W33])" table:style-name="ce50">
            <text:p><text:s/>3,083,566,981<text:s/></text:p>
          </table:table-cell>
          <table:table-cell office:value-type="float" office:value="19100219829" table:formula="of:=SUM([.X10:.X33])" table:style-name="ce50">
            <text:p><text:s/>19,100,219,829<text:s/></text:p>
          </table:table-cell>
          <table:table-cell office:value-type="float" office:value="570415661" table:formula="of:=SUM([.Y10:.Y33])" table:style-name="ce50">
            <text:p><text:s/>570,415,661<text:s/></text:p>
          </table:table-cell>
          <table:table-cell office:value-type="float" office:value="4474221125" table:formula="of:=SUM([.Z10:.Z33])" table:style-name="ce50">
            <text:p><text:s/>4,474,221,125<text:s/></text:p>
          </table:table-cell>
          <table:table-cell office:value-type="float" office:value="635715096" table:formula="of:=SUM([.AA10:.AA33])" table:style-name="ce50">
            <text:p><text:s/>635,715,096<text:s/></text:p>
          </table:table-cell>
          <table:table-cell office:value-type="string" table:number-columns-spanned="2" table:number-rows-spanned="1" table:style-name="ce87">
            <text:p>總 <text:s text:c="7"/>計</text:p>
          </table:table-cell>
          <table:covered-table-cell/>
          <table:table-cell office:value-type="float" office:value="1711669900" table:formula="of:=[.AE9]+[.AF9]+[.AG9]+[.AS9]" table:style-name="ce60">
            <text:p><text:s/>1,711,669,900<text:s/></text:p>
          </table:table-cell>
          <table:table-cell office:value-type="float" office:value="249217" table:formula="of:=SUM([.AE10:.AE33])" table:style-name="ce62">
            <text:p><text:s/>249,217<text:s/></text:p>
          </table:table-cell>
          <table:table-cell office:value-type="float" office:value="813216983" table:formula="of:=SUM([.AF10:.AF33])" table:style-name="ce62">
            <text:p><text:s/>813,216,983<text:s/></text:p>
          </table:table-cell>
          <table:table-cell office:value-type="float" office:value="898203700" table:formula="of:=SUM([.AH9:.AR9])" table:style-name="ce62">
            <text:p><text:s/>898,203,700<text:s/></text:p>
          </table:table-cell>
          <table:table-cell office:value-type="float" office:value="12459528" table:formula="of:=SUM([.AH10:.AH33])" table:style-name="ce62">
            <text:p><text:s/>12,459,528<text:s/></text:p>
          </table:table-cell>
          <table:table-cell office:value-type="float" office:value="689000" table:formula="of:=SUM([.AI10:.AI33])" table:style-name="ce62">
            <text:p><text:s/>689,000<text:s/></text:p>
          </table:table-cell>
          <table:table-cell office:value-type="float" office:value="61644238" table:formula="of:=SUM([.AJ10:.AJ33])" table:style-name="ce62">
            <text:p><text:s/>61,644,238<text:s/></text:p>
          </table:table-cell>
          <table:table-cell office:value-type="float" office:value="0" table:formula="of:=SUM([.AK10:.AK33])" table:style-name="ce62">
            <text:p><text:s/>-<text:s/></text:p>
          </table:table-cell>
          <table:table-cell office:value-type="float" office:value="0" table:formula="of:=SUM([.AL10:.AL33])" table:style-name="ce62">
            <text:p><text:s/>-<text:s/></text:p>
          </table:table-cell>
          <table:table-cell office:value-type="float" office:value="6925180" table:formula="of:=SUM([.AM10:.AM33])" table:style-name="ce62">
            <text:p><text:s/>6,925,180<text:s/></text:p>
          </table:table-cell>
          <table:table-cell office:value-type="float" office:value="149105" table:formula="of:=SUM([.AN10:.AN33])" table:style-name="ce62">
            <text:p><text:s/>149,105<text:s/></text:p>
          </table:table-cell>
          <table:table-cell office:value-type="float" office:value="0" table:formula="of:=SUM([.AO10:.AO33])" table:style-name="ce62">
            <text:p><text:s/>-<text:s/></text:p>
          </table:table-cell>
          <table:table-cell office:value-type="float" office:value="398979246" table:formula="of:=SUM([.AP10:.AP33])" table:style-name="ce62">
            <text:p><text:s/>398,979,246<text:s/></text:p>
          </table:table-cell>
          <table:table-cell office:value-type="float" office:value="0" table:formula="of:=SUM([.AQ10:.AQ33])" table:style-name="ce62">
            <text:p><text:s/>-<text:s/></text:p>
          </table:table-cell>
          <table:table-cell office:value-type="float" office:value="417357403" table:formula="of:=SUM([.AR10:.AR33])" table:style-name="ce62">
            <text:p><text:s/>417,357,403<text:s/></text:p>
          </table:table-cell>
          <table:table-cell office:value-type="float" office:value="0" table:formula="of:=SUM([.AS10:.AS33])" table:style-name="ce6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716696651" table:formula="of:=[.D10]+[.F10]+[.M10]+[.AA10]" table:style-name="ce23">
            <text:p><text:s/>716,696,651<text:s/></text:p>
          </table:table-cell>
          <table:table-cell office:value-type="float" office:value="531773778" table:style-name="ce26">
            <text:p><text:s/>531,773,778<text:s/></text:p>
          </table:table-cell>
          <table:table-cell office:value-type="float" office:value="14174683" table:style-name="ce26">
            <text:p><text:s/>14,174,683<text:s/></text:p>
          </table:table-cell>
          <table:table-cell office:value-type="float" office:value="182720293" table:style-name="ce26">
            <text:p><text:s/>182,720,2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351472" table:style-name="ce26">
            <text:p><text:s/>20,351,472<text:s/></text:p>
          </table:table-cell>
          <table:table-cell office:value-type="float" office:value="161433" table:style-name="ce26">
            <text:p><text:s/>161,4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9608" table:style-name="ce26">
            <text:p><text:s/>189,608<text:s/></text:p>
          </table:table-cell>
          <table:table-cell office:value-type="float" office:value="248206" table:style-name="ce26">
            <text:p><text:s/>248,206<text:s/></text:p>
          </table:table-cell>
          <table:table-cell office:value-type="float" office:value="2202580" table:formula="of:=[.N10]+SUM([.Q10:.Z10])" table:style-name="ce40">
            <text:p><text:s/>2,202,58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0" table:style-name="ce48">
            <text:p><text:s/>-<text:s/></text:p>
          </table:table-cell>
          <table:table-cell office:value-type="float" office:value="2058580" table:style-name="ce51">
            <text:p><text:s/>2,058,5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4000" table:style-name="ce51">
            <text:p><text:s/>144,0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13234903" table:formula="of:=[.AE10]+[.AF10]+[.AG10]+[.AS10]" table:style-name="ce61">
            <text:p><text:s/>13,234,9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34903" table:style-name="ce26">
            <text:p><text:s/>13,234,903<text:s/></text:p>
          </table:table-cell>
          <table:table-cell office:value-type="float" office:value="0" table:formula="of:=SUM([.AH10:.AR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7636606120" table:formula="of:=[.D11]+[.F11]+[.M11]+[.AA11]" table:style-name="ce23">
            <text:p><text:s/>7,636,606,120<text:s/></text:p>
          </table:table-cell>
          <table:table-cell office:value-type="float" office:value="2853441550" table:style-name="ce26">
            <text:p><text:s/>2,853,441,550<text:s/></text:p>
          </table:table-cell>
          <table:table-cell office:value-type="float" office:value="349079826" table:style-name="ce26">
            <text:p><text:s/>349,079,826<text:s/></text:p>
          </table:table-cell>
          <table:table-cell office:value-type="float" office:value="2140663966" table:style-name="ce26">
            <text:p><text:s/>2,140,663,966<text:s/></text:p>
          </table:table-cell>
          <table:table-cell office:value-type="float" office:value="88630" table:style-name="ce26">
            <text:p><text:s/>88,630<text:s/></text:p>
          </table:table-cell>
          <table:table-cell office:value-type="float" office:value="325442984" table:style-name="ce26">
            <text:p><text:s/>325,442,984<text:s/></text:p>
          </table:table-cell>
          <table:table-cell office:value-type="float" office:value="51895793" table:style-name="ce26">
            <text:p><text:s/>51,895,793<text:s/></text:p>
          </table:table-cell>
          <table:table-cell office:value-type="float" office:value="1325429" table:style-name="ce26">
            <text:p><text:s/>1,325,429<text:s/></text:p>
          </table:table-cell>
          <table:table-cell office:value-type="float" office:value="3961248" table:style-name="ce26">
            <text:p><text:s/>3,961,248<text:s/></text:p>
          </table:table-cell>
          <table:table-cell office:value-type="float" office:value="168184522" table:style-name="ce26">
            <text:p><text:s/>168,184,522<text:s/></text:p>
          </table:table-cell>
          <table:table-cell office:value-type="float" office:value="2642500604" table:formula="of:=[.N11]+SUM([.Q11:.Z11])" table:style-name="ce40">
            <text:p><text:s/>2,642,500,60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247057251" table:style-name="ce48">
            <text:p><text:s/>247,057,251<text:s/></text:p>
          </table:table-cell>
          <table:table-cell office:value-type="float" office:value="115783187" table:style-name="ce51">
            <text:p><text:s/>115,783,18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4585170" table:style-name="ce51">
            <text:p><text:s/>224,585,170<text:s/></text:p>
          </table:table-cell>
          <table:table-cell office:value-type="float" office:value="5819449" table:style-name="ce51">
            <text:p><text:s/>5,819,44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8659330" table:style-name="ce51">
            <text:p><text:s/>98,659,330<text:s/></text:p>
          </table:table-cell>
          <table:table-cell office:value-type="float" office:value="570415661" table:style-name="ce51">
            <text:p><text:s/>570,415,661<text:s/></text:p>
          </table:table-cell>
          <table:table-cell office:value-type="float" office:value="1380180556" table:style-name="ce51">
            <text:p><text:s/>1,380,180,55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59"/>
          <table:table-cell office:value-type="float" office:value="38965153" table:formula="of:=[.AE11]+[.AF11]+[.AG11]+[.AS11]" table:style-name="ce61">
            <text:p><text:s/>38,965,1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680873" table:style-name="ce26">
            <text:p><text:s/>38,680,873<text:s/></text:p>
          </table:table-cell>
          <table:table-cell office:value-type="float" office:value="284280" table:formula="of:=SUM([.AH11:.AR11])" table:style-name="ce26">
            <text:p><text:s/>284,2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4280" table:style-name="ce26">
            <text:p><text:s/>284,2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2090110940" table:formula="of:=[.D12]+[.F12]+[.M12]+[.AA12]" table:style-name="ce23">
            <text:p><text:s/>2,090,110,940<text:s/></text:p>
          </table:table-cell>
          <table:table-cell office:value-type="float" office:value="960079372" table:style-name="ce26">
            <text:p><text:s/>960,079,372<text:s/></text:p>
          </table:table-cell>
          <table:table-cell office:value-type="float" office:value="106333755" table:style-name="ce26">
            <text:p><text:s/>106,333,755<text:s/></text:p>
          </table:table-cell>
          <table:table-cell office:value-type="float" office:value="791674589" table:style-name="ce26">
            <text:p><text:s/>791,674,589<text:s/></text:p>
          </table:table-cell>
          <table:table-cell office:value-type="float" office:value="7332" table:style-name="ce26">
            <text:p><text:s/>7,332<text:s/></text:p>
          </table:table-cell>
          <table:table-cell office:value-type="float" office:value="70642731" table:style-name="ce26">
            <text:p><text:s/>70,642,731<text:s/></text:p>
          </table:table-cell>
          <table:table-cell office:value-type="float" office:value="2250642" table:style-name="ce26">
            <text:p><text:s/>2,250,642<text:s/></text:p>
          </table:table-cell>
          <table:table-cell office:value-type="float" office:value="279239" table:style-name="ce26">
            <text:p><text:s/>279,239<text:s/></text:p>
          </table:table-cell>
          <table:table-cell office:value-type="float" office:value="2232597" table:style-name="ce26">
            <text:p><text:s/>2,232,597<text:s/></text:p>
          </table:table-cell>
          <table:table-cell office:value-type="float" office:value="1234637" table:style-name="ce26">
            <text:p><text:s/>1,234,637<text:s/></text:p>
          </table:table-cell>
          <table:table-cell office:value-type="float" office:value="338356979" table:formula="of:=[.N12]+SUM([.Q12:.Z12])" table:style-name="ce40">
            <text:p><text:s/>338,356,979<text:s/></text:p>
          </table:table-cell>
          <table:table-cell office:value-type="float" office:value="321034222" table:style-name="ce26">
            <text:p><text:s/>321,034,222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97237" table:style-name="ce48">
            <text:p><text:s/>297,237<text:s/></text:p>
          </table:table-cell>
          <table:table-cell office:value-type="float" office:value="380000" table:style-name="ce51">
            <text:p><text:s/>38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64524" table:style-name="ce51">
            <text:p><text:s/>4,064,5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80996" table:style-name="ce51">
            <text:p><text:s/>12,580,99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59"/>
          <table:table-cell office:value-type="float" office:value="22784205" table:formula="of:=[.AE12]+[.AF12]+[.AG12]+[.AS12]" table:style-name="ce61">
            <text:p><text:s/>22,784,2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24677" table:style-name="ce26">
            <text:p><text:s/>10,324,677<text:s/></text:p>
          </table:table-cell>
          <table:table-cell office:value-type="float" office:value="12459528" table:formula="of:=SUM([.AH12:.AR12])" table:style-name="ce26">
            <text:p><text:s/>12,459,528<text:s/></text:p>
          </table:table-cell>
          <table:table-cell office:value-type="float" office:value="12459528" table:style-name="ce26">
            <text:p><text:s/>12,459,5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809845492" table:formula="of:=[.D13]+[.F13]+[.M13]+[.AA13]" table:style-name="ce23">
            <text:p><text:s/>809,845,492<text:s/></text:p>
          </table:table-cell>
          <table:table-cell office:value-type="float" office:value="140864865" table:style-name="ce26">
            <text:p><text:s/>140,864,865<text:s/></text:p>
          </table:table-cell>
          <table:table-cell office:value-type="float" office:value="11384022" table:style-name="ce26">
            <text:p><text:s/>11,384,022<text:s/></text:p>
          </table:table-cell>
          <table:table-cell office:value-type="float" office:value="33241531" table:style-name="ce26">
            <text:p><text:s/>33,241,531<text:s/></text:p>
          </table:table-cell>
          <table:table-cell office:value-type="float" office:value="2681" table:style-name="ce26">
            <text:p><text:s/>2,681<text:s/></text:p>
          </table:table-cell>
          <table:table-cell office:value-type="float" office:value="8930589" table:style-name="ce26">
            <text:p><text:s/>8,930,589<text:s/></text:p>
          </table:table-cell>
          <table:table-cell office:value-type="float" office:value="724960" table:style-name="ce26">
            <text:p><text:s/>724,9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12983" table:style-name="ce26">
            <text:p><text:s/>6,912,983<text:s/></text:p>
          </table:table-cell>
          <table:table-cell office:value-type="float" office:value="61487" table:style-name="ce26">
            <text:p><text:s/>61,487<text:s/></text:p>
          </table:table-cell>
          <table:table-cell office:value-type="float" office:value="24000" table:formula="of:=[.N13]+SUM([.Q13:.Z13])" table:style-name="ce40">
            <text:p><text:s/>24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000" table:style-name="ce51">
            <text:p><text:s/>24,000<text:s/></text:p>
          </table:table-cell>
          <table:table-cell office:value-type="float" office:value="635715096" table:style-name="ce51">
            <text:p><text:s/>635,715,096<text:s/></text:p>
          </table:table-cell>
          <table:table-cell office:value-type="string" table:style-name="ce4">
            <text:p><text:s/>財政局主管</text:p>
          </table:table-cell>
          <table:table-cell table:style-name="ce59"/>
          <table:table-cell office:value-type="float" office:value="775000" table:formula="of:=[.AE13]+[.AF13]+[.AG13]+[.AS13]" table:style-name="ce61">
            <text:p><text:s/>77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5000" table:style-name="ce26">
            <text:p><text:s/>775,000<text:s/></text:p>
          </table:table-cell>
          <table:table-cell office:value-type="float" office:value="0" table:formula="of:=SUM([.AH13:.AR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52180906704" table:formula="of:=[.D14]+[.F14]+[.M14]+[.AA14]" table:style-name="ce23">
            <text:p><text:s/>52,180,906,704<text:s/></text:p>
          </table:table-cell>
          <table:table-cell office:value-type="float" office:value="10077213" table:style-name="ce26">
            <text:p><text:s/>10,077,213<text:s/></text:p>
          </table:table-cell>
          <table:table-cell office:value-type="float" office:value="594240" table:style-name="ce26">
            <text:p><text:s/>594,240<text:s/></text:p>
          </table:table-cell>
          <table:table-cell office:value-type="float" office:value="13719267" table:style-name="ce26">
            <text:p><text:s/>13,719,2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79565" table:style-name="ce26">
            <text:p><text:s/>2,079,565<text:s/></text:p>
          </table:table-cell>
          <table:table-cell office:value-type="float" office:value="30000" table:style-name="ce26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64" table:style-name="ce26">
            <text:p><text:s/>11,264<text:s/></text:p>
          </table:table-cell>
          <table:table-cell office:value-type="float" office:value="52157110224" table:formula="of:=[.N14]+SUM([.Q14:.Z14])" table:style-name="ce40">
            <text:p><text:s/>52,157,110,22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169000" table:style-name="ce51">
            <text:p><text:s/>169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156878224" table:style-name="ce51">
            <text:p><text:s/>52,156,878,2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3000" table:style-name="ce51">
            <text:p><text:s/>63,0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59"/>
          <table:table-cell office:value-type="float" office:value="6640900" table:formula="of:=[.AE14]+[.AF14]+[.AG14]+[.AS14]" table:style-name="ce61">
            <text:p><text:s/>6,640,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40900" table:formula="of:=SUM([.AH14:.AR14])" table:style-name="ce26">
            <text:p><text:s/>6,640,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40900" table:style-name="ce26">
            <text:p><text:s/>6,640,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903992845" table:formula="of:=[.D15]+[.F15]+[.M15]+[.AA15]" table:style-name="ce23">
            <text:p><text:s/>903,992,845<text:s/></text:p>
          </table:table-cell>
          <table:table-cell office:value-type="float" office:value="211306812" table:style-name="ce26">
            <text:p><text:s/>211,306,812<text:s/></text:p>
          </table:table-cell>
          <table:table-cell office:value-type="float" office:value="14574121" table:style-name="ce26">
            <text:p><text:s/>14,574,121<text:s/></text:p>
          </table:table-cell>
          <table:table-cell office:value-type="float" office:value="241108567" table:style-name="ce26">
            <text:p><text:s/>241,108,5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311722" table:style-name="ce26">
            <text:p><text:s/>57,311,722<text:s/></text:p>
          </table:table-cell>
          <table:table-cell office:value-type="float" office:value="608340" table:style-name="ce26">
            <text:p><text:s/>608,340<text:s/></text:p>
          </table:table-cell>
          <table:table-cell office:value-type="float" office:value="7743245" table:style-name="ce33">
            <text:p><text:s/>7,743,245<text:s/></text:p>
          </table:table-cell>
          <table:table-cell office:value-type="float" office:value="39005651" table:style-name="ce26">
            <text:p><text:s/>39,005,651<text:s/></text:p>
          </table:table-cell>
          <table:table-cell office:value-type="float" office:value="397098" table:style-name="ce26">
            <text:p><text:s/>397,098<text:s/></text:p>
          </table:table-cell>
          <table:table-cell office:value-type="float" office:value="451577466" table:formula="of:=[.N15]+SUM([.Q15:.Z15])" table:style-name="ce40">
            <text:p><text:s/>451,577,46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2315316" table:style-name="ce48">
            <text:p><text:s/>2,315,316<text:s/></text:p>
          </table:table-cell>
          <table:table-cell office:value-type="float" office:value="109143250" table:style-name="ce51">
            <text:p><text:s/>109,143,2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0118900" table:style-name="ce51">
            <text:p><text:s/>340,118,9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59"/>
          <table:table-cell office:value-type="float" office:value="125031672" table:formula="of:=[.AE15]+[.AF15]+[.AG15]+[.AS15]" table:style-name="ce61">
            <text:p><text:s/>125,031,6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503314" table:style-name="ce26">
            <text:p><text:s/>88,503,314<text:s/></text:p>
          </table:table-cell>
          <table:table-cell office:value-type="float" office:value="36528358" table:formula="of:=SUM([.AH15:.AR15])" table:style-name="ce26">
            <text:p><text:s/>36,528,3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38133" table:style-name="ce26">
            <text:p><text:s/>10,638,1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890225" table:style-name="ce26">
            <text:p><text:s/>25,890,22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1334492914" table:formula="of:=[.D16]+[.F16]+[.M16]+[.AA16]" table:style-name="ce23">
            <text:p><text:s/>1,334,492,914<text:s/></text:p>
          </table:table-cell>
          <table:table-cell office:value-type="float" office:value="321562062" table:style-name="ce26">
            <text:p><text:s/>321,562,062<text:s/></text:p>
          </table:table-cell>
          <table:table-cell office:value-type="float" office:value="23936350" table:style-name="ce26">
            <text:p><text:s/>23,936,350<text:s/></text:p>
          </table:table-cell>
          <table:table-cell office:value-type="float" office:value="996673039" table:style-name="ce26">
            <text:p><text:s/>996,673,0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249276" table:style-name="ce26">
            <text:p><text:s/>69,249,276<text:s/></text:p>
          </table:table-cell>
          <table:table-cell office:value-type="float" office:value="5685498" table:style-name="ce26">
            <text:p><text:s/>5,685,498<text:s/></text:p>
          </table:table-cell>
          <table:table-cell office:value-type="float" office:value="8979240" table:style-name="ce26">
            <text:p><text:s/>8,979,240<text:s/></text:p>
          </table:table-cell>
          <table:table-cell office:value-type="float" office:value="3816571" table:style-name="ce26">
            <text:p><text:s/>3,816,571<text:s/></text:p>
          </table:table-cell>
          <table:table-cell office:value-type="float" office:value="688759" table:style-name="ce26">
            <text:p><text:s/>688,759<text:s/></text:p>
          </table:table-cell>
          <table:table-cell office:value-type="float" office:value="16257813" table:formula="of:=[.N16]+SUM([.Q16:.Z16])" table:style-name="ce40">
            <text:p><text:s/>16,257,813<text:s/></text:p>
          </table:table-cell>
          <table:table-cell office:value-type="float" office:value="1131813" table:style-name="ce26">
            <text:p><text:s/>1,131,813<text:s/></text:p>
          </table:table-cell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000000" table:style-name="ce51">
            <text:p><text:s/>15,0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6000" table:style-name="ce51">
            <text:p><text:s/>126,0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59"/>
          <table:table-cell office:value-type="float" office:value="51804973" table:formula="of:=[.AE16]+[.AF16]+[.AG16]+[.AS16]" table:style-name="ce61">
            <text:p><text:s/>51,804,9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804973" table:style-name="ce26">
            <text:p><text:s/>51,804,973<text:s/></text:p>
          </table:table-cell>
          <table:table-cell office:value-type="float" office:value="0" table:formula="of:=SUM([.AH16:.AR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3032014656" table:formula="of:=[.D17]+[.F17]+[.M17]+[.AA17]" table:style-name="ce23">
            <text:p><text:s/>3,032,014,656<text:s/></text:p>
          </table:table-cell>
          <table:table-cell office:value-type="float" office:value="255974761" table:style-name="ce26">
            <text:p><text:s/>255,974,761<text:s/></text:p>
          </table:table-cell>
          <table:table-cell office:value-type="float" office:value="6304309" table:style-name="ce26">
            <text:p><text:s/>6,304,309<text:s/></text:p>
          </table:table-cell>
          <table:table-cell office:value-type="float" office:value="182654134" table:style-name="ce26">
            <text:p><text:s/>182,654,134<text:s/></text:p>
          </table:table-cell>
          <table:table-cell office:value-type="float" office:value="49562" table:style-name="ce26">
            <text:p><text:s/>49,562<text:s/></text:p>
          </table:table-cell>
          <table:table-cell office:value-type="float" office:value="18894842" table:style-name="ce26">
            <text:p><text:s/>18,894,842<text:s/></text:p>
          </table:table-cell>
          <table:table-cell office:value-type="float" office:value="4043083" table:style-name="ce26">
            <text:p><text:s/>4,043,0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6270" table:style-name="ce26">
            <text:p><text:s/>166,270<text:s/></text:p>
          </table:table-cell>
          <table:table-cell office:value-type="float" office:value="5754726" table:style-name="ce26">
            <text:p><text:s/>5,754,726<text:s/></text:p>
          </table:table-cell>
          <table:table-cell office:value-type="float" office:value="2593385761" table:formula="of:=[.N17]+SUM([.Q17:.Z17])" table:style-name="ce40">
            <text:p><text:s/>2,593,385,76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980308548" table:style-name="ce51">
            <text:p><text:s/>980,308,54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824000" table:style-name="ce51">
            <text:p><text:s/>11,824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01253213" table:style-name="ce51">
            <text:p><text:s/>1,601,253,213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59"/>
          <table:table-cell office:value-type="float" office:value="295268704" table:formula="of:=[.AE17]+[.AF17]+[.AG17]+[.AS17]" table:style-name="ce61">
            <text:p><text:s/>295,268,7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5768922" table:style-name="ce26">
            <text:p><text:s/>145,768,922<text:s/></text:p>
          </table:table-cell>
          <table:table-cell office:value-type="float" office:value="149499782" table:formula="of:=SUM([.AH17:.AR17])" table:style-name="ce26">
            <text:p><text:s/>149,499,7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499782" table:style-name="ce26">
            <text:p><text:s/>149,499,78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5"/>
          <table:table-cell office:value-type="float" office:value="982251867" table:formula="of:=[.D18]+[.F18]+[.M18]+[.AA18]" table:style-name="ce23">
            <text:p><text:s/>982,251,867<text:s/></text:p>
          </table:table-cell>
          <table:table-cell office:value-type="float" office:value="310648852" table:style-name="ce26">
            <text:p><text:s/>310,648,852<text:s/></text:p>
          </table:table-cell>
          <table:table-cell office:value-type="float" office:value="6839412" table:style-name="ce26">
            <text:p><text:s/>6,839,412<text:s/></text:p>
          </table:table-cell>
          <table:table-cell office:value-type="float" office:value="120604757" table:style-name="ce26">
            <text:p><text:s/>120,604,7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487941" table:style-name="ce26">
            <text:p><text:s/>46,487,941<text:s/></text:p>
          </table:table-cell>
          <table:table-cell office:value-type="float" office:value="3701833" table:style-name="ce26">
            <text:p><text:s/>3,701,8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2481" table:style-name="ce26">
            <text:p><text:s/>952,481<text:s/></text:p>
          </table:table-cell>
          <table:table-cell office:value-type="float" office:value="160423" table:style-name="ce26">
            <text:p><text:s/>160,423<text:s/></text:p>
          </table:table-cell>
          <table:table-cell office:value-type="float" office:value="550998258" table:formula="of:=[.N18]+SUM([.Q18:.Z18])" table:style-name="ce40">
            <text:p><text:s/>550,998,25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50998258" table:style-name="ce51">
            <text:p><text:s/>550,998,258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59"/>
          <table:table-cell office:value-type="float" office:value="363589734" table:formula="of:=[.AE18]+[.AF18]+[.AG18]+[.AS18]" table:style-name="ce61">
            <text:p><text:s/>363,589,734<text:s/></text:p>
          </table:table-cell>
          <table:table-cell office:value-type="float" office:value="197089" table:style-name="ce26">
            <text:p><text:s/>197,089<text:s/></text:p>
          </table:table-cell>
          <table:table-cell office:value-type="float" office:value="132159633" table:style-name="ce26">
            <text:p><text:s/>132,159,633<text:s/></text:p>
          </table:table-cell>
          <table:table-cell office:value-type="float" office:value="231233012" table:formula="of:=SUM([.AH18:.AR18])" table:style-name="ce26">
            <text:p><text:s/>231,233,0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1233012" table:style-name="ce26">
            <text:p><text:s/>231,233,01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850605338" table:formula="of:=[.D19]+[.F19]+[.M19]+[.AA19]" table:style-name="ce23">
            <text:p><text:s/>1,850,605,338<text:s/></text:p>
          </table:table-cell>
          <table:table-cell office:value-type="float" office:value="215851072" table:style-name="ce26">
            <text:p><text:s/>215,851,072<text:s/></text:p>
          </table:table-cell>
          <table:table-cell office:value-type="float" office:value="19459103" table:style-name="ce26">
            <text:p><text:s/>19,459,103<text:s/></text:p>
          </table:table-cell>
          <table:table-cell office:value-type="float" office:value="170645522" table:style-name="ce26">
            <text:p><text:s/>170,645,5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738901" table:style-name="ce26">
            <text:p><text:s/>41,738,901<text:s/></text:p>
          </table:table-cell>
          <table:table-cell office:value-type="float" office:value="3101178" table:style-name="ce26">
            <text:p><text:s/>3,101,178<text:s/></text:p>
          </table:table-cell>
          <table:table-cell office:value-type="float" office:value="1249602" table:style-name="ce26">
            <text:p><text:s/>1,249,602<text:s/></text:p>
          </table:table-cell>
          <table:table-cell office:value-type="float" office:value="5474559" table:style-name="ce26">
            <text:p><text:s/>5,474,559<text:s/></text:p>
          </table:table-cell>
          <table:table-cell office:value-type="float" office:value="434737" table:style-name="ce26">
            <text:p><text:s/>434,737<text:s/></text:p>
          </table:table-cell>
          <table:table-cell office:value-type="float" office:value="1464108744" table:formula="of:=[.N19]+SUM([.Q19:.Z19])" table:style-name="ce40">
            <text:p><text:s/>1,464,108,74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325972272" table:style-name="ce51">
            <text:p><text:s/>325,972,27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675000" table:style-name="ce51">
            <text:p><text:s/>7,675,000<text:s/></text:p>
          </table:table-cell>
          <table:table-cell office:value-type="float" office:value="1500000" table:style-name="ce51">
            <text:p><text:s/>1,500,000<text:s/></text:p>
          </table:table-cell>
          <table:table-cell office:value-type="float" office:value="74794571" table:style-name="ce51">
            <text:p><text:s/>74,794,571<text:s/></text:p>
          </table:table-cell>
          <table:table-cell office:value-type="float" office:value="1023618900" table:style-name="ce51">
            <text:p><text:s/>1,023,618,9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548001" table:style-name="ce51">
            <text:p><text:s/>30,548,001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59"/>
          <table:table-cell office:value-type="float" office:value="57542658" table:formula="of:=[.AE19]+[.AF19]+[.AG19]+[.AS19]" table:style-name="ce61">
            <text:p><text:s/>57,542,6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602001" table:style-name="ce26">
            <text:p><text:s/>13,602,001<text:s/></text:p>
          </table:table-cell>
          <table:table-cell office:value-type="float" office:value="43940657" table:formula="of:=SUM([.AH19:.AR19])" table:style-name="ce26">
            <text:p><text:s/>43,940,6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477023" table:style-name="ce26">
            <text:p><text:s/>43,477,0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3634" table:style-name="ce26">
            <text:p><text:s/>463,63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358964468" table:formula="of:=[.D20]+[.F20]+[.M20]+[.AA20]" table:style-name="ce23">
            <text:p><text:s/>358,964,468<text:s/></text:p>
          </table:table-cell>
          <table:table-cell office:value-type="float" office:value="100544235" table:style-name="ce26">
            <text:p><text:s/>100,544,235<text:s/></text:p>
          </table:table-cell>
          <table:table-cell office:value-type="float" office:value="2888700" table:style-name="ce26">
            <text:p><text:s/>2,888,700<text:s/></text:p>
          </table:table-cell>
          <table:table-cell office:value-type="float" office:value="183984483" table:style-name="ce26">
            <text:p><text:s/>183,984,483<text:s/></text:p>
          </table:table-cell>
          <table:table-cell office:value-type="float" office:value="42000" table:style-name="ce26">
            <text:p><text:s/>42,000<text:s/></text:p>
          </table:table-cell>
          <table:table-cell office:value-type="float" office:value="17209246" table:style-name="ce26">
            <text:p><text:s/>17,209,246<text:s/></text:p>
          </table:table-cell>
          <table:table-cell office:value-type="float" office:value="455657" table:style-name="ce26">
            <text:p><text:s/>455,657<text:s/></text:p>
          </table:table-cell>
          <table:table-cell office:value-type="float" office:value="1084486" table:style-name="ce26">
            <text:p><text:s/>1,084,486<text:s/></text:p>
          </table:table-cell>
          <table:table-cell office:value-type="float" office:value="3651016" table:style-name="ce26">
            <text:p><text:s/>3,651,016<text:s/></text:p>
          </table:table-cell>
          <table:table-cell office:value-type="float" office:value="104752" table:style-name="ce26">
            <text:p><text:s/>104,752<text:s/></text:p>
          </table:table-cell>
          <table:table-cell office:value-type="float" office:value="74435750" table:formula="of:=[.N20]+SUM([.Q20:.Z20])" table:style-name="ce40">
            <text:p><text:s/>74,435,750<text:s/></text:p>
          </table:table-cell>
          <table:table-cell office:value-type="float" office:value="495000" table:style-name="ce26">
            <text:p><text:s/>495,000<text:s/></text:p>
          </table:table-cell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1664561" table:style-name="ce51">
            <text:p><text:s/>1,664,5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276189" table:style-name="ce51">
            <text:p><text:s/>72,276,189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59"/>
          <table:table-cell office:value-type="float" office:value="60025301" table:formula="of:=[.AE20]+[.AF20]+[.AG20]+[.AS20]" table:style-name="ce61">
            <text:p><text:s/>60,025,3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036301" table:style-name="ce26">
            <text:p><text:s/>59,036,301<text:s/></text:p>
          </table:table-cell>
          <table:table-cell office:value-type="float" office:value="989000" table:formula="of:=SUM([.AH20:.AR20])" table:style-name="ce26">
            <text:p><text:s/>98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9000" table:style-name="ce26">
            <text:p><text:s/>689,000<text:s/></text:p>
          </table:table-cell>
          <table:table-cell office:value-type="float" office:value="300000" table:style-name="ce26">
            <text:p><text:s/>3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6619057971" table:formula="of:=[.D21]+[.F21]+[.M21]+[.AA21]" table:style-name="ce23">
            <text:p><text:s/>16,619,057,971<text:s/></text:p>
          </table:table-cell>
          <table:table-cell office:value-type="float" office:value="623064437" table:style-name="ce26">
            <text:p><text:s/>623,064,437<text:s/></text:p>
          </table:table-cell>
          <table:table-cell office:value-type="float" office:value="14321773" table:style-name="ce26">
            <text:p><text:s/>14,321,773<text:s/></text:p>
          </table:table-cell>
          <table:table-cell office:value-type="float" office:value="495378977" table:style-name="ce26">
            <text:p><text:s/>495,378,977<text:s/></text:p>
          </table:table-cell>
          <table:table-cell office:value-type="float" office:value="168480" table:style-name="ce26">
            <text:p><text:s/>168,480<text:s/></text:p>
          </table:table-cell>
          <table:table-cell office:value-type="float" office:value="81214220" table:style-name="ce26">
            <text:p><text:s/>81,214,220<text:s/></text:p>
          </table:table-cell>
          <table:table-cell office:value-type="float" office:value="14025844" table:style-name="ce26">
            <text:p><text:s/>14,025,844<text:s/></text:p>
          </table:table-cell>
          <table:table-cell office:value-type="float" office:value="60000" table:style-name="ce26">
            <text:p><text:s/>60,000<text:s/></text:p>
          </table:table-cell>
          <table:table-cell office:value-type="float" office:value="1282779" table:style-name="ce26">
            <text:p><text:s/>1,282,779<text:s/></text:p>
          </table:table-cell>
          <table:table-cell office:value-type="float" office:value="919019" table:style-name="ce26">
            <text:p><text:s/>919,019<text:s/></text:p>
          </table:table-cell>
          <table:table-cell office:value-type="float" office:value="15500614557" table:formula="of:=[.N21]+SUM([.Q21:.Z21])" table:style-name="ce40">
            <text:p><text:s/>15,500,614,55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294188015" table:style-name="ce51">
            <text:p><text:s/>294,188,0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9186" table:style-name="ce51">
            <text:p><text:s/>289,18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8772410" table:style-name="ce51">
            <text:p><text:s/>3,008,772,410<text:s/></text:p>
          </table:table-cell>
          <table:table-cell office:value-type="float" office:value="12116480939" table:style-name="ce51">
            <text:p><text:s/>12,116,480,9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0884007" table:style-name="ce51">
            <text:p><text:s/>80,884,00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59"/>
          <table:table-cell office:value-type="float" office:value="176553993" table:formula="of:=[.AE21]+[.AF21]+[.AG21]+[.AS21]" table:style-name="ce61">
            <text:p><text:s/>176,553,9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40130" table:style-name="ce26">
            <text:p><text:s/>2,240,130<text:s/></text:p>
          </table:table-cell>
          <table:table-cell office:value-type="float" office:value="174313863" table:formula="of:=SUM([.AH21:.AR21])" table:style-name="ce26">
            <text:p><text:s/>174,313,8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50600" table:style-name="ce26">
            <text:p><text:s/>1,150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3163263" table:style-name="ce26">
            <text:p><text:s/>173,163,2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438489090" table:formula="of:=[.D22]+[.F22]+[.M22]+[.AA22]" table:style-name="ce23">
            <text:p><text:s/>438,489,090<text:s/></text:p>
          </table:table-cell>
          <table:table-cell office:value-type="float" office:value="242917223" table:style-name="ce26">
            <text:p><text:s/>242,917,223<text:s/></text:p>
          </table:table-cell>
          <table:table-cell office:value-type="float" office:value="8427594" table:style-name="ce26">
            <text:p><text:s/>8,427,594<text:s/></text:p>
          </table:table-cell>
          <table:table-cell office:value-type="float" office:value="100854735" table:style-name="ce26">
            <text:p><text:s/>100,854,735<text:s/></text:p>
          </table:table-cell>
          <table:table-cell office:value-type="float" office:value="51120" table:style-name="ce26">
            <text:p><text:s/>51,120<text:s/></text:p>
          </table:table-cell>
          <table:table-cell office:value-type="float" office:value="7229970" table:style-name="ce26">
            <text:p><text:s/>7,229,970<text:s/></text:p>
          </table:table-cell>
          <table:table-cell office:value-type="float" office:value="3359089" table:style-name="ce26">
            <text:p><text:s/>3,359,0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2427" table:style-name="ce26">
            <text:p><text:s/>402,427<text:s/></text:p>
          </table:table-cell>
          <table:table-cell office:value-type="float" office:value="249655" table:style-name="ce26">
            <text:p><text:s/>249,655<text:s/></text:p>
          </table:table-cell>
          <table:table-cell office:value-type="float" office:value="94717132" table:formula="of:=[.N22]+SUM([.Q22:.Z22])" table:style-name="ce40">
            <text:p><text:s/>94,717,132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27613553" table:style-name="ce51">
            <text:p><text:s/>27,613,5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26316" table:style-name="ce51">
            <text:p><text:s/>12,526,316<text:s/></text:p>
          </table:table-cell>
          <table:table-cell office:value-type="float" office:value="28000000" table:style-name="ce51">
            <text:p><text:s/>28,0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673340" table:style-name="ce51">
            <text:p><text:s/>9,673,34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903923" table:style-name="ce51">
            <text:p><text:s/>16,903,923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59"/>
          <table:table-cell office:value-type="float" office:value="1902647" table:formula="of:=[.AE22]+[.AF22]+[.AG22]+[.AS22]" table:style-name="ce61">
            <text:p><text:s/>1,902,6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02647" table:style-name="ce26">
            <text:p><text:s/>1,902,647<text:s/></text:p>
          </table:table-cell>
          <table:table-cell office:value-type="float" office:value="0" table:formula="of:=SUM([.AH22:.AR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10984481217" table:formula="of:=[.D23]+[.F23]+[.M23]+[.AA23]" table:style-name="ce23">
            <text:p><text:s/>10,984,481,217<text:s/></text:p>
          </table:table-cell>
          <table:table-cell office:value-type="float" office:value="10153640264" table:style-name="ce26">
            <text:p><text:s/>10,153,640,264<text:s/></text:p>
          </table:table-cell>
          <table:table-cell office:value-type="float" office:value="715159435" table:style-name="ce26">
            <text:p><text:s/>715,159,435<text:s/></text:p>
          </table:table-cell>
          <table:table-cell office:value-type="float" office:value="819820388" table:style-name="ce26">
            <text:p><text:s/>819,820,388<text:s/></text:p>
          </table:table-cell>
          <table:table-cell office:value-type="float" office:value="45101" table:style-name="ce26">
            <text:p><text:s/>45,101<text:s/></text:p>
          </table:table-cell>
          <table:table-cell office:value-type="float" office:value="25410861" table:style-name="ce26">
            <text:p><text:s/>25,410,861<text:s/></text:p>
          </table:table-cell>
          <table:table-cell office:value-type="float" office:value="5985200" table:style-name="ce26">
            <text:p><text:s/>5,985,200<text:s/></text:p>
          </table:table-cell>
          <table:table-cell office:value-type="float" office:value="960441" table:style-name="ce26">
            <text:p><text:s/>960,441<text:s/></text:p>
          </table:table-cell>
          <table:table-cell office:value-type="float" office:value="8834461" table:style-name="ce26">
            <text:p><text:s/>8,834,461<text:s/></text:p>
          </table:table-cell>
          <table:table-cell office:value-type="float" office:value="12425355" table:style-name="ce26">
            <text:p><text:s/>12,425,355<text:s/></text:p>
          </table:table-cell>
          <table:table-cell office:value-type="float" office:value="11020565" table:formula="of:=[.N23]+SUM([.Q23:.Z23])" table:style-name="ce40">
            <text:p><text:s/>11,020,56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9600" table:style-name="ce51">
            <text:p><text:s/>129,6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890965" table:style-name="ce51">
            <text:p><text:s/>10,890,965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59"/>
          <table:table-cell office:value-type="float" office:value="6563731" table:formula="of:=[.AE23]+[.AF23]+[.AG23]+[.AS23]" table:style-name="ce61">
            <text:p><text:s/>6,563,7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63731" table:style-name="ce26">
            <text:p><text:s/>6,563,731<text:s/></text:p>
          </table:table-cell>
          <table:table-cell office:value-type="float" office:value="0" table:formula="of:=SUM([.AH23:.AR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2651607607" table:formula="of:=[.D24]+[.F24]+[.M24]+[.AA24]" table:style-name="ce23">
            <text:p><text:s/>2,651,607,607<text:s/></text:p>
          </table:table-cell>
          <table:table-cell office:value-type="float" office:value="2413426132" table:style-name="ce26">
            <text:p><text:s/>2,413,426,132<text:s/></text:p>
          </table:table-cell>
          <table:table-cell office:value-type="float" office:value="85107370" table:style-name="ce26">
            <text:p><text:s/>85,107,370<text:s/></text:p>
          </table:table-cell>
          <table:table-cell office:value-type="float" office:value="218191647" table:style-name="ce26">
            <text:p><text:s/>218,191,6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83583" table:style-name="ce26">
            <text:p><text:s/>5,583,583<text:s/></text:p>
          </table:table-cell>
          <table:table-cell office:value-type="float" office:value="5696419" table:style-name="ce26">
            <text:p><text:s/>5,696,419<text:s/></text:p>
          </table:table-cell>
          <table:table-cell office:value-type="float" office:value="389293" table:style-name="ce26">
            <text:p><text:s/>389,293<text:s/></text:p>
          </table:table-cell>
          <table:table-cell office:value-type="float" office:value="1544070" table:style-name="ce26">
            <text:p><text:s/>1,544,070<text:s/></text:p>
          </table:table-cell>
          <table:table-cell office:value-type="float" office:value="6564225" table:style-name="ce26">
            <text:p><text:s/>6,564,225<text:s/></text:p>
          </table:table-cell>
          <table:table-cell office:value-type="float" office:value="19989828" table:formula="of:=[.N24]+SUM([.Q24:.Z24])" table:style-name="ce40">
            <text:p><text:s/>19,989,82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200000" table:style-name="ce51">
            <text:p><text:s/>2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4800" table:style-name="ce51">
            <text:p><text:s/>64,8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725028" table:style-name="ce51">
            <text:p><text:s/>19,725,028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59"/>
          <table:table-cell office:value-type="float" office:value="11000000" table:formula="of:=[.AE24]+[.AF24]+[.AG24]+[.AS24]" table:style-name="ce61">
            <text:p><text:s/>11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00" table:style-name="ce26">
            <text:p><text:s/>1,000,000<text:s/></text:p>
          </table:table-cell>
          <table:table-cell office:value-type="float" office:value="10000000" table:formula="of:=SUM([.AH24:.AR24])" table:style-name="ce26">
            <text:p><text:s/>10,00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000" table:style-name="ce26">
            <text:p><text:s/>10,000,0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4"/>
          <table:table-cell office:value-type="float" office:value="7898044376" table:formula="of:=[.D25]+[.F25]+[.M25]+[.AA25]" table:style-name="ce23">
            <text:p><text:s/>7,898,044,376<text:s/></text:p>
          </table:table-cell>
          <table:table-cell office:value-type="float" office:value="919381929" table:style-name="ce26">
            <text:p><text:s/>919,381,929<text:s/></text:p>
          </table:table-cell>
          <table:table-cell office:value-type="float" office:value="98863865" table:style-name="ce26">
            <text:p><text:s/>98,863,865<text:s/></text:p>
          </table:table-cell>
          <table:table-cell office:value-type="float" office:value="825018186" table:style-name="ce26">
            <text:p><text:s/>825,018,186<text:s/></text:p>
          </table:table-cell>
          <table:table-cell office:value-type="float" office:value="674660" table:style-name="ce26">
            <text:p><text:s/>674,660<text:s/></text:p>
          </table:table-cell>
          <table:table-cell office:value-type="float" office:value="235326607" table:style-name="ce26">
            <text:p><text:s/>235,326,607<text:s/></text:p>
          </table:table-cell>
          <table:table-cell office:value-type="float" office:value="30774771" table:style-name="ce26">
            <text:p><text:s/>30,774,7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47379" table:style-name="ce26">
            <text:p><text:s/>1,647,379<text:s/></text:p>
          </table:table-cell>
          <table:table-cell office:value-type="float" office:value="814047" table:style-name="ce26">
            <text:p><text:s/>814,047<text:s/></text:p>
          </table:table-cell>
          <table:table-cell office:value-type="float" office:value="6153644261" table:formula="of:=[.N25]+SUM([.Q25:.Z25])" table:style-name="ce40">
            <text:p><text:s/>6,153,644,26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272292727" table:style-name="ce51">
            <text:p><text:s/>272,292,72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847463596" table:style-name="ce51">
            <text:p><text:s/>5,847,463,59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887938" table:style-name="ce51">
            <text:p><text:s/>33,887,938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59"/>
          <table:table-cell office:value-type="float" office:value="238810563" table:formula="of:=[.AE25]+[.AF25]+[.AG25]+[.AS25]" table:style-name="ce61">
            <text:p><text:s/>238,810,5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94580" table:style-name="ce26">
            <text:p><text:s/>12,994,580<text:s/></text:p>
          </table:table-cell>
          <table:table-cell office:value-type="float" office:value="225815983" table:formula="of:=SUM([.AH25:.AR25])" table:style-name="ce26">
            <text:p><text:s/>225,815,9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5815983" table:style-name="ce26">
            <text:p><text:s/>225,815,9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4853890964" table:formula="of:=[.D26]+[.F26]+[.M26]+[.AA26]" table:style-name="ce23">
            <text:p><text:s/>4,853,890,964<text:s/></text:p>
          </table:table-cell>
          <table:table-cell office:value-type="float" office:value="2708647512" table:style-name="ce26">
            <text:p><text:s/>2,708,647,512<text:s/></text:p>
          </table:table-cell>
          <table:table-cell office:value-type="float" office:value="49730143" table:style-name="ce26">
            <text:p><text:s/>49,730,143<text:s/></text:p>
          </table:table-cell>
          <table:table-cell office:value-type="float" office:value="2096543602" table:style-name="ce26">
            <text:p><text:s/>2,096,543,6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7268151" table:style-name="ce26">
            <text:p><text:s/>617,268,151<text:s/></text:p>
          </table:table-cell>
          <table:table-cell office:value-type="float" office:value="2720417" table:style-name="ce26">
            <text:p><text:s/>2,720,417<text:s/></text:p>
          </table:table-cell>
          <table:table-cell office:value-type="float" office:value="11723792" table:style-name="ce26">
            <text:p><text:s/>11,723,792<text:s/></text:p>
          </table:table-cell>
          <table:table-cell office:value-type="float" office:value="9840049" table:style-name="ce26">
            <text:p><text:s/>9,840,049<text:s/></text:p>
          </table:table-cell>
          <table:table-cell office:value-type="float" office:value="19301998" table:style-name="ce26">
            <text:p><text:s/>19,301,998<text:s/></text:p>
          </table:table-cell>
          <table:table-cell office:value-type="float" office:value="48699850" table:formula="of:=[.N26]+SUM([.Q26:.Z26])" table:style-name="ce40">
            <text:p><text:s/>48,699,85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200000" table:style-name="ce48">
            <text:p><text:s/>20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924704" table:style-name="ce51">
            <text:p><text:s/>28,924,70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575146" table:style-name="ce51">
            <text:p><text:s/>19,575,14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59"/>
          <table:table-cell office:value-type="float" office:value="82412350" table:formula="of:=[.AE26]+[.AF26]+[.AG26]+[.AS26]" table:style-name="ce61">
            <text:p><text:s/>82,412,3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412350" table:style-name="ce26">
            <text:p><text:s/>82,412,350<text:s/></text:p>
          </table:table-cell>
          <table:table-cell office:value-type="float" office:value="0" table:formula="of:=SUM([.AH26:.AR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1074363584" table:formula="of:=[.D27]+[.F27]+[.M27]+[.AA27]" table:style-name="ce23">
            <text:p><text:s/>1,074,363,584<text:s/></text:p>
          </table:table-cell>
          <table:table-cell office:value-type="float" office:value="346362299" table:style-name="ce26">
            <text:p><text:s/>346,362,299<text:s/></text:p>
          </table:table-cell>
          <table:table-cell office:value-type="float" office:value="16718598" table:style-name="ce26">
            <text:p><text:s/>16,718,598<text:s/></text:p>
          </table:table-cell>
          <table:table-cell office:value-type="float" office:value="691708444" table:style-name="ce26">
            <text:p><text:s/>691,708,444<text:s/></text:p>
          </table:table-cell>
          <table:table-cell office:value-type="float" office:value="6677" table:style-name="ce26">
            <text:p><text:s/>6,677<text:s/></text:p>
          </table:table-cell>
          <table:table-cell office:value-type="float" office:value="139106819" table:style-name="ce26">
            <text:p><text:s/>139,106,819<text:s/></text:p>
          </table:table-cell>
          <table:table-cell office:value-type="float" office:value="20389232" table:style-name="ce26">
            <text:p><text:s/>20,389,232<text:s/></text:p>
          </table:table-cell>
          <table:table-cell office:value-type="float" office:value="85540" table:style-name="ce26">
            <text:p><text:s/>85,540<text:s/></text:p>
          </table:table-cell>
          <table:table-cell office:value-type="float" office:value="776578" table:style-name="ce26">
            <text:p><text:s/>776,578<text:s/></text:p>
          </table:table-cell>
          <table:table-cell office:value-type="float" office:value="1992047" table:style-name="ce26">
            <text:p><text:s/>1,992,047<text:s/></text:p>
          </table:table-cell>
          <table:table-cell office:value-type="float" office:value="36292841" table:formula="of:=[.N27]+SUM([.Q27:.Z27])" table:style-name="ce40">
            <text:p><text:s/>36,292,84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100000" table:style-name="ce48">
            <text:p><text:s/>100,000<text:s/></text:p>
          </table:table-cell>
          <table:table-cell office:value-type="float" office:value="24870549" table:style-name="ce51">
            <text:p><text:s/>24,870,54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50000" table:style-name="ce51">
            <text:p><text:s/>55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772292" table:style-name="ce51">
            <text:p><text:s/>10,772,292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59"/>
          <table:table-cell office:value-type="float" office:value="32112293" table:formula="of:=[.AE27]+[.AF27]+[.AG27]+[.AS27]" table:style-name="ce61">
            <text:p><text:s/>32,112,2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325956" table:style-name="ce26">
            <text:p><text:s/>31,325,956<text:s/></text:p>
          </table:table-cell>
          <table:table-cell office:value-type="float" office:value="786337" table:formula="of:=SUM([.AH27:.AR27])" table:style-name="ce26">
            <text:p><text:s/>786,3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2482" table:style-name="ce26">
            <text:p><text:s/>522,4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105" table:style-name="ce26">
            <text:p><text:s/>149,1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750" table:style-name="ce26">
            <text:p><text:s/>114,75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1332264983" table:formula="of:=[.D28]+[.F28]+[.M28]+[.AA28]" table:style-name="ce23">
            <text:p><text:s/>1,332,264,983<text:s/></text:p>
          </table:table-cell>
          <table:table-cell office:value-type="float" office:value="978919631" table:style-name="ce26">
            <text:p><text:s/>978,919,631<text:s/></text:p>
          </table:table-cell>
          <table:table-cell office:value-type="float" office:value="89458900" table:style-name="ce26">
            <text:p><text:s/>89,458,900<text:s/></text:p>
          </table:table-cell>
          <table:table-cell office:value-type="float" office:value="249135352" table:style-name="ce26">
            <text:p><text:s/>249,135,352<text:s/></text:p>
          </table:table-cell>
          <table:table-cell office:value-type="float" office:value="2094" table:style-name="ce26">
            <text:p><text:s/>2,094<text:s/></text:p>
          </table:table-cell>
          <table:table-cell office:value-type="float" office:value="96553172" table:style-name="ce26">
            <text:p><text:s/>96,553,172<text:s/></text:p>
          </table:table-cell>
          <table:table-cell office:value-type="float" office:value="1138600" table:style-name="ce26">
            <text:p><text:s/>1,138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90878" table:style-name="ce26">
            <text:p><text:s/>2,390,878<text:s/></text:p>
          </table:table-cell>
          <table:table-cell office:value-type="float" office:value="893412" table:style-name="ce26">
            <text:p><text:s/>893,412<text:s/></text:p>
          </table:table-cell>
          <table:table-cell office:value-type="float" office:value="104210000" table:formula="of:=[.N28]+SUM([.Q28:.Z28])" table:style-name="ce40">
            <text:p><text:s/>104,21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4210000" table:style-name="ce51">
            <text:p><text:s/>104,210,0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59"/>
          <table:table-cell office:value-type="float" office:value="29087711" table:formula="of:=[.AE28]+[.AF28]+[.AG28]+[.AS28]" table:style-name="ce61">
            <text:p><text:s/>29,087,7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087711" table:style-name="ce26">
            <text:p><text:s/>29,087,711<text:s/></text:p>
          </table:table-cell>
          <table:table-cell office:value-type="float" office:value="0" table:formula="of:=SUM([.AH28:.AR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147219144" table:formula="of:=[.D29]+[.F29]+[.M29]+[.AA29]" table:style-name="ce23">
            <text:p><text:s/>147,219,144<text:s/></text:p>
          </table:table-cell>
          <table:table-cell office:value-type="float" office:value="95961784" table:style-name="ce26">
            <text:p><text:s/>95,961,784<text:s/></text:p>
          </table:table-cell>
          <table:table-cell office:value-type="float" office:value="2998629" table:style-name="ce26">
            <text:p><text:s/>2,998,629<text:s/></text:p>
          </table:table-cell>
          <table:table-cell office:value-type="float" office:value="30798073" table:style-name="ce26">
            <text:p><text:s/>30,798,0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08625" table:style-name="ce26">
            <text:p><text:s/>3,208,625<text:s/></text:p>
          </table:table-cell>
          <table:table-cell office:value-type="float" office:value="11549581" table:style-name="ce26">
            <text:p><text:s/>11,549,5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854" table:style-name="ce26">
            <text:p><text:s/>74,854<text:s/></text:p>
          </table:table-cell>
          <table:table-cell office:value-type="float" office:value="28756" table:style-name="ce26">
            <text:p><text:s/>28,756<text:s/></text:p>
          </table:table-cell>
          <table:table-cell office:value-type="float" office:value="20459287" table:formula="of:=[.N29]+SUM([.Q29:.Z29])" table:style-name="ce40">
            <text:p><text:s/>20,459,28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520000" table:style-name="ce51">
            <text:p><text:s/>52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939287" table:style-name="ce51">
            <text:p><text:s/>19,939,287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59"/>
          <table:table-cell office:value-type="float" office:value="0" table:formula="of:=[.AE29]+[.AF29]+[.AG29]+[.AS29]" table:style-name="ce6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AH29:.AR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251112216" table:formula="of:=[.D30]+[.F30]+[.M30]+[.AA30]" table:style-name="ce23">
            <text:p><text:s/>251,112,216<text:s/></text:p>
          </table:table-cell>
          <table:table-cell office:value-type="float" office:value="68447637" table:style-name="ce26">
            <text:p><text:s/>68,447,637<text:s/></text:p>
          </table:table-cell>
          <table:table-cell office:value-type="float" office:value="3513294" table:style-name="ce26">
            <text:p><text:s/>3,513,294<text:s/></text:p>
          </table:table-cell>
          <table:table-cell office:value-type="float" office:value="116163470" table:style-name="ce26">
            <text:p><text:s/>116,163,4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93516" table:style-name="ce26">
            <text:p><text:s/>7,493,516<text:s/></text:p>
          </table:table-cell>
          <table:table-cell office:value-type="float" office:value="730428" table:style-name="ce26">
            <text:p><text:s/>730,428<text:s/></text:p>
          </table:table-cell>
          <table:table-cell office:value-type="float" office:value="38413" table:style-name="ce26">
            <text:p><text:s/>38,413<text:s/></text:p>
          </table:table-cell>
          <table:table-cell office:value-type="float" office:value="1969806" table:style-name="ce26">
            <text:p><text:s/>1,969,806<text:s/></text:p>
          </table:table-cell>
          <table:table-cell office:value-type="float" office:value="51367" table:style-name="ce26">
            <text:p><text:s/>51,367<text:s/></text:p>
          </table:table-cell>
          <table:table-cell office:value-type="float" office:value="66501109" table:formula="of:=[.N30]+SUM([.Q30:.Z30])" table:style-name="ce40">
            <text:p><text:s/>66,501,10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65036609" table:style-name="ce51">
            <text:p><text:s/>65,036,60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4500" table:style-name="ce51">
            <text:p><text:s/>544,5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20000" table:style-name="ce51">
            <text:p><text:s/>920,0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59"/>
          <table:table-cell office:value-type="float" office:value="10545178" table:formula="of:=[.AE30]+[.AF30]+[.AG30]+[.AS30]" table:style-name="ce61">
            <text:p><text:s/>10,545,178<text:s/></text:p>
          </table:table-cell>
          <table:table-cell office:value-type="float" office:value="52128" table:style-name="ce26">
            <text:p><text:s/>52,128<text:s/></text:p>
          </table:table-cell>
          <table:table-cell office:value-type="float" office:value="4781050" table:style-name="ce26">
            <text:p><text:s/>4,781,050<text:s/></text:p>
          </table:table-cell>
          <table:table-cell office:value-type="float" office:value="5712000" table:formula="of:=SUM([.AH30:.AR30])" table:style-name="ce26">
            <text:p><text:s/>5,71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56000" table:style-name="ce26">
            <text:p><text:s/>5,556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000" table:style-name="ce26">
            <text:p><text:s/>156,0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958424796" table:formula="of:=[.D31]+[.F31]+[.M31]+[.AA31]" table:style-name="ce23">
            <text:p><text:s/>958,424,796<text:s/></text:p>
          </table:table-cell>
          <table:table-cell office:value-type="float" office:value="715073626" table:style-name="ce26">
            <text:p><text:s/>715,073,626<text:s/></text:p>
          </table:table-cell>
          <table:table-cell office:value-type="float" office:value="98109510" table:style-name="ce26">
            <text:p><text:s/>98,109,510<text:s/></text:p>
          </table:table-cell>
          <table:table-cell office:value-type="float" office:value="241121564" table:style-name="ce26">
            <text:p><text:s/>241,121,5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018180" table:style-name="ce26">
            <text:p><text:s/>92,018,180<text:s/></text:p>
          </table:table-cell>
          <table:table-cell office:value-type="float" office:value="566346" table:style-name="ce26">
            <text:p><text:s/>566,3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1088" table:style-name="ce26">
            <text:p><text:s/>161,088<text:s/></text:p>
          </table:table-cell>
          <table:table-cell office:value-type="float" office:value="99565" table:style-name="ce26">
            <text:p><text:s/>99,565<text:s/></text:p>
          </table:table-cell>
          <table:table-cell office:value-type="float" office:value="2229606" table:formula="of:=[.N31]+SUM([.Q31:.Z31])" table:style-name="ce40">
            <text:p><text:s/>2,229,60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5"/>
          <table:table-cell office:value-type="float" office:value="0" table:style-name="ce4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4800" table:style-name="ce51">
            <text:p><text:s/>64,8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64806" table:style-name="ce51">
            <text:p><text:s/>2,164,806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59"/>
          <table:table-cell office:value-type="float" office:value="1950000" table:formula="of:=[.AE31]+[.AF31]+[.AG31]+[.AS31]" table:style-name="ce61">
            <text:p><text:s/>1,95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50000" table:style-name="ce26">
            <text:p><text:s/>1,950,000<text:s/></text:p>
          </table:table-cell>
          <table:table-cell office:value-type="float" office:value="0" table:formula="of:=SUM([.AH31:.AR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609847368" table:formula="of:=[.D32]+[.F32]+[.M32]+[.AA32]" table:style-name="ce23">
            <text:p><text:s/>609,847,368<text:s/></text:p>
          </table:table-cell>
          <table:table-cell office:value-type="float" office:value="184304411" table:style-name="ce26">
            <text:p><text:s/>184,304,411<text:s/></text:p>
          </table:table-cell>
          <table:table-cell office:value-type="float" office:value="2626889" table:style-name="ce26">
            <text:p><text:s/>2,626,889<text:s/></text:p>
          </table:table-cell>
          <table:table-cell office:value-type="float" office:value="420161957" table:style-name="ce26">
            <text:p><text:s/>420,161,9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407019" table:style-name="ce26">
            <text:p><text:s/>28,407,019<text:s/></text:p>
          </table:table-cell>
          <table:table-cell office:value-type="float" office:value="2527393" table:style-name="ce26">
            <text:p><text:s/>2,527,3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1736" table:style-name="ce26">
            <text:p><text:s/>581,736<text:s/></text:p>
          </table:table-cell>
          <table:table-cell office:value-type="float" office:value="40211" table:style-name="ce26">
            <text:p><text:s/>40,211<text:s/></text:p>
          </table:table-cell>
          <table:table-cell office:value-type="float" office:value="5381000" table:formula="of:=[.N32]+SUM([.Q32:.Z32])" table:style-name="ce40">
            <text:p><text:s/>5,381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5"/>
          <table:table-cell office:value-type="float" office:value="230000" table:style-name="ce48">
            <text:p><text:s/>230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51000" table:style-name="ce51">
            <text:p><text:s/>5,151,000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59"/>
          <table:table-cell office:value-type="float" office:value="78157721" table:formula="of:=[.AE32]+[.AF32]+[.AG32]+[.AS32]" table:style-name="ce61">
            <text:p><text:s/>78,157,7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157721" table:style-name="ce26">
            <text:p><text:s/>78,157,721<text:s/></text:p>
          </table:table-cell>
          <table:table-cell office:value-type="float" office:value="0" table:formula="of:=SUM([.AH32:.AR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6"/>
          <table:table-cell office:value-type="float" office:value="576091422" table:formula="of:=[.D33]+[.F33]+[.M33]+[.AA33]" table:style-name="ce24">
            <text:p><text:s/>576,091,422<text:s/></text:p>
          </table:table-cell>
          <table:table-cell office:value-type="float" office:value="56566769" table:style-name="ce27">
            <text:p><text:s/>56,566,769<text:s/></text:p>
          </table:table-cell>
          <table:table-cell office:value-type="float" office:value="1280661" table:style-name="ce27">
            <text:p><text:s/>1,280,661<text:s/></text:p>
          </table:table-cell>
          <table:table-cell office:value-type="float" office:value="192105333" table:style-name="ce27">
            <text:p><text:s/>192,105,3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23473" table:style-name="ce27">
            <text:p><text:s/>9,423,473<text:s/></text:p>
          </table:table-cell>
          <table:table-cell office:value-type="float" office:value="776750" table:style-name="ce27">
            <text:p><text:s/>776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8003" table:style-name="ce27">
            <text:p><text:s/>4,008,003<text:s/></text:p>
          </table:table-cell>
          <table:table-cell office:value-type="float" office:value="945896" table:style-name="ce27">
            <text:p><text:s/>945,896<text:s/></text:p>
          </table:table-cell>
          <table:table-cell office:value-type="float" office:value="327419320" table:formula="of:=[.N33]+SUM([.Q33:.Z33])" table:style-name="ce41">
            <text:p><text:s/>327,419,32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6"/>
          <table:table-cell office:value-type="float" office:value="0" table:style-name="ce49">
            <text:p><text:s/>-<text:s/></text:p>
          </table:table-cell>
          <table:table-cell office:value-type="float" office:value="166535700" table:style-name="ce27">
            <text:p><text:s/>166,535,7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0883620" table:style-name="ce52">
            <text:p><text:s/>160,883,62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6"/>
          <table:table-cell office:value-type="float" office:value="6910510" table:formula="of:=[.AE33]+[.AF33]+[.AG33]+[.AS33]" table:style-name="ce49">
            <text:p><text:s/>6,910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10510" table:style-name="ce27">
            <text:p><text:s/>6,910,510<text:s/></text:p>
          </table:table-cell>
          <table:table-cell office:value-type="float" office:value="0" table:formula="of:=SUM([.AH33:.AR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76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5"/>
          <table:table-cell table:number-columns-repeated="14" table:style-name="ce58"/>
          <table:table-cell office:value-type="string" table:number-columns-spanned="4" table:number-rows-spanned="1" table:style-name="ce76">
            <text:p>中華民國112年3月13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3"/>
          <table:table-cell table:style-name="ce19"/>
          <table:table-cell table:style-name="ce63"/>
          <table:table-cell table:number-columns-repeated="2" table:style-name="ce19"/>
          <table:table-cell table:style-name="ce6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7"/>
          <table:table-cell table:number-columns-repeated="3" table:style-name="ce19"/>
          <table:table-cell table:number-columns-spanned="1" table:number-rows-spanned="2" table:style-name="ce77"/>
          <table:table-cell table:style-name="ce8"/>
          <table:table-cell table:number-columns-spanned="1" table:number-rows-spanned="2" table:style-name="ce77"/>
          <table:table-cell table:style-name="ce30"/>
          <table:table-cell table:style-name="ce32"/>
          <table:table-cell table:number-columns-spanned="1" table:number-rows-spanned="2" table:style-name="ce80"/>
          <table:table-cell table:number-columns-spanned="1" table:number-rows-spanned="2" table:style-name="ce77"/>
          <table:table-cell table:number-columns-repeated="2" table:style-name="ce8"/>
          <table:table-cell table:style-name="ce19"/>
          <table:table-cell table:number-columns-spanned="1" table:number-rows-spanned="2" table:style-name="ce77"/>
          <table:table-cell table:number-columns-repeated="2" table:style-name="ce19"/>
          <table:table-cell table:number-columns-spanned="1" table:number-rows-spanned="2" table:style-name="ce77"/>
          <table:table-cell table:style-name="ce19"/>
          <table:table-cell table:style-name="ce8"/>
          <table:table-cell table:style-name="ce30"/>
          <table:table-cell table:number-columns-repeated="2" table:style-name="ce32"/>
          <table:table-cell table:number-columns-spanned="1" table:number-rows-spanned="2" table:style-name="ce77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7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5">
            <text:p>業務主管人員</text:p>
          </table:table-cell>
          <table:covered-table-cell/>
          <table:table-cell table:style-name="ce32"/>
          <table:table-cell table:style-name="ce19"/>
          <table:table-cell table:style-name="ce44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85">
            <text:p>主辦統計人員</text:p>
          </table:table-cell>
          <table:covered-table-cell/>
          <table:table-cell table:style-name="ce31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5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5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5"/>
          <table:table-cell table:number-columns-repeated="2" table:style-name="ce8"/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5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5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5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3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84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3"/>
          <table:covered-table-cell table:number-columns-repeated="7"/>
          <table:table-cell table:style-name="ce19"/>
          <table:table-cell table:number-columns-spanned="5" table:number-rows-spanned="1" table:style-name="ce80"/>
          <table:covered-table-cell table:number-columns-repeated="4"/>
          <table:table-cell table:number-columns-spanned="9" table:number-rows-spanned="1" table:style-name="ce84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7T03:33:00Z</meta:creation-date>
    <dc:date>2023-03-17T03:33:00Z</dc:date>
  </office:meta>
</office:document-meta>
</file>