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太平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太平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太平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number-columns-spanned="2" table:number-rows-spanned="1" table:style-name="ce39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number-columns-spanned="2" table:number-rows-spanned="1" table:style-name="ce39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number-columns-spanned="2" table:number-rows-spanned="1" table:style-name="ce39">
            <text:p>每季終了後13日內編報</text:p>
          </table:table-cell>
          <table:covered-table-cell/>
          <table:table-cell table:style-name="ce14"/>
          <table:table-cell table:number-columns-repeated="5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1">
            <text:p>中華民國112年第1季 <text:s/>（1月至3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1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3"/>
          <table:table-cell table:number-columns-repeated="16332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5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8">
            <text:p>中華民國　112年4　月　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6" table:number-rows-spanned="1" table:style-name="ce40">
            <text:p>資料來源：本所農業及建設課依據造林面積、樹種及數量資料編製。</text:p>
          </table:table-cell>
          <table:covered-table-cell table:number-columns-repeated="5"/>
          <table:table-cell table:number-columns-repeated="9" table:style-name="ce12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9" table:number-rows-spanned="1" table:style-name="ce40">
            <text:p>填表說明：1.本表「面積」欄，除育苗面積填列整數外，其餘面積請填列至小數點以下2位,3位以下四捨五入。</text:p>
          </table:table-cell>
          <table:covered-table-cell table:number-columns-repeated="8"/>
          <table:table-cell table:number-columns-repeated="6" table:style-name="ce12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number-columns-spanned="9" table:number-rows-spanned="1" table:style-name="ce40">
            <text:p>　　　　 <text:s/>2.本表編製1份，並依統計法規定永久保存，資料透過網際網路上傳至「臺中市公務統計行政管理系統」</text:p>
          </table:table-cell>
          <table:covered-table-cell table:number-columns-repeated="8"/>
          <table:table-cell table:number-columns-repeated="16343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13:05Z</meta:creation-date>
    <dc:date>2023-04-12T09:13:05Z</dc:date>
  </office:meta>
</office:document-meta>
</file>