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5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太平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太平區原住民住宅輔導業務統計 【修正表】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4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table:style-name="ce4"/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number-columns-spanned="2" table:number-rows-spanned="1" table:style-name="ce29">
            <text:p>中華民國 112年2月22日編製<text:s/>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5">
            <text:p>資料來源：本所民政課依據中低收入戶及原住民住宅租金補助申請表、經濟弱勢原住民建購及修繕住宅補助申請表等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修正原因：建購及修繕住宅輔助戶數修正。</text:p>
          </table:table-cell>
          <table:covered-table-cell table:number-columns-repeated="2"/>
          <table:table-cell table:number-columns-repeated="47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10:52:51Z</meta:creation-date>
    <dc:date>2023-02-24T10:52:51Z</dc:date>
  </office:meta>
</office:document-meta>
</file>