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style:text-properties style:font-name="新細明體" style:font-name-asian="新細明體" style:font-name-complex="新細明體" style:font-family-generic="roman"/>
    </style:style>
    <style:style style:name="ce21" style:family="table-cell" style:parent-style-name="Default" style:data-style-name="N49">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1">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2">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1">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5">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none" fo:border-left="thin solid #000000" fo:border-right="none"/>
      <style:text-properties style:font-family-generic="swiss"/>
    </style:style>
    <style:style style:name="ce55"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style>
    <style:style style:name="ce57" style:family="table-cell" style:parent-style-name="Default" style:data-style-name="N0">
      <style:table-cell-properties style:vertical-align="middle" fo:background-color="#FFFFFF"/>
      <style:text-properties style:font-name="新細明體" style:font-name-asian="新細明體" style:font-name-complex="新細明體" style:font-family-generic="roman"/>
    </style:style>
    <style:style style:name="ce58" style:family="table-cell" style:parent-style-name="Default" style:data-style-name="N49">
      <style:table-cell-properties fo:border="thin solid #000000" style:vertical-align="middle" fo:background-color="#D9D9D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3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48">
      <style:table-cell-properties fo:border-top="none"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18583333333333cm"/>
    </style:style>
    <style:style style:name="co3" style:family="table-column">
      <style:table-column-properties fo:break-before="auto" style:column-width="3.33375cm"/>
    </style:style>
    <style:style style:name="co4" style:family="table-column">
      <style:table-column-properties fo:break-before="auto" style:column-width="2.2225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33.2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37.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4" table:default-cell-style-name="ce1"/>
        <table:table-column table:style-name="co7" table:number-columns-repeated="16373" table:default-cell-style-name="ce1"/>
        <table:table-row table:style-name="ro1">
          <table:table-cell table:style-name="ce2"/>
          <table:table-cell office:value-type="string" table:style-name="ce3">
            <text:p>公開類</text:p>
          </table:table-cell>
          <table:table-cell table:style-name="ce15"/>
          <table:table-cell table:number-columns-repeated="4" table:style-name="ce13"/>
          <table:table-cell table:style-name="ce35"/>
          <table:table-cell office:value-type="string" table:style-name="ce39">
            <text:p>編製機關</text:p>
          </table:table-cell>
          <table:table-cell office:value-type="string" table:number-columns-spanned="2" table:number-rows-spanned="1" table:style-name="ce66">
            <text:p>臺中市政府財政局</text:p>
          </table:table-cell>
          <table:covered-table-cell/>
          <table:table-cell table:style-name="ce54"/>
          <table:table-cell table:number-columns-repeated="16372"/>
        </table:table-row>
        <table:table-row table:style-name="ro1">
          <table:table-cell table:style-name="ce2"/>
          <table:table-cell office:value-type="string" table:style-name="ce3">
            <text:p>月報</text:p>
          </table:table-cell>
          <table:table-cell office:value-type="string" table:number-columns-spanned="3" table:number-rows-spanned="1" table:style-name="ce70">
            <text:p>2~11月於次月25日，12月及1月於3月15日編報。</text:p>
          </table:table-cell>
          <table:covered-table-cell table:number-columns-repeated="2"/>
          <table:table-cell table:style-name="ce31"/>
          <table:table-cell table:style-name="ce4"/>
          <table:table-cell table:style-name="ce36"/>
          <table:table-cell office:value-type="string" table:style-name="ce39">
            <text:p>表 <text:s text:c="7"/>號</text:p>
          </table:table-cell>
          <table:table-cell office:value-type="string" table:number-columns-spanned="2" table:number-rows-spanned="1" table:style-name="ce67">
            <text:p>20902-00-03-2</text:p>
          </table:table-cell>
          <table:covered-table-cell/>
          <table:table-cell table:style-name="ce54"/>
          <table:table-cell table:number-columns-repeated="16372"/>
        </table:table-row>
        <table:table-row table:style-name="ro2">
          <table:table-cell table:style-name="ce1"/>
          <table:table-cell office:value-type="string" table:number-columns-spanned="10" table:number-rows-spanned="1" table:style-name="ce68">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6"/>
          <table:table-cell office:value-type="string" table:style-name="ce32">
            <text:p>112年 1月份</text:p>
          </table:table-cell>
          <table:table-cell table:style-name="ce32"/>
          <table:table-cell table:style-name="ce4"/>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1">
            <text:p>本年度預算內收付數</text:p>
          </table:table-cell>
          <table:covered-table-cell table:number-columns-repeated="2"/>
          <table:table-cell office:value-type="string" table:number-columns-spanned="2" table:number-rows-spanned="1" table:style-name="ce61">
            <text:p>融資性收支數</text:p>
          </table:table-cell>
          <table:covered-table-cell/>
          <table:table-cell office:value-type="string" table:number-columns-spanned="1" table:number-rows-spanned="2" table:style-name="ce61">
            <text:p>補收補付</text:p>
            <text:p>以前年度數</text:p>
            <text:p>（5）</text:p>
          </table:table-cell>
          <table:table-cell office:value-type="string" table:number-columns-spanned="1" table:number-rows-spanned="2" table:style-name="ce61">
            <text:p>預算外收支</text:p>
            <text:p>及墊付款</text:p>
            <text:p>（6）</text:p>
          </table:table-cell>
          <table:table-cell office:value-type="string" table:number-columns-spanned="2" table:number-rows-spanned="1" table:style-name="ce61">
            <text:p>現金收入或支出總數</text:p>
            <text:p>（7）=（2）+（4）+（5）+（6）</text:p>
          </table:table-cell>
          <table:covered-table-cell/>
          <table:table-cell table:style-name="ce54"/>
          <table:table-cell table:number-columns-repeated="16372"/>
        </table:table-row>
        <table:table-row table:style-name="ro5">
          <table:table-cell table:style-name="ce1"/>
          <table:table-cell table:style-name="ce5"/>
          <table:table-cell office:value-type="string" table:style-name="ce16">
            <text:p>全年度預算數</text:p>
            <text:p>（1）</text:p>
          </table:table-cell>
          <table:table-cell office:value-type="string" table:style-name="ce16">
            <text:p>實收實付數</text:p>
            <text:p>（2）</text:p>
          </table:table-cell>
          <table:table-cell office:value-type="string" table:style-name="ce16">
            <text:p>（2）/（1）</text:p>
            <text:p><text:s/>％</text:p>
          </table:table-cell>
          <table:table-cell office:value-type="string" table:style-name="ce16">
            <text:p>全年度預算數</text:p>
            <text:p>（3）</text:p>
          </table:table-cell>
          <table:table-cell office:value-type="string" table:style-name="ce16">
            <text:p>實收實付數</text:p>
            <text:p>（4）</text:p>
          </table:table-cell>
          <table:covered-table-cell/>
          <table:covered-table-cell/>
          <table:table-cell office:value-type="string" table:style-name="ce16">
            <text:p>金額</text:p>
          </table:table-cell>
          <table:table-cell office:value-type="string" table:style-name="ce46">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40980589" table:style-name="ce17">
            <text:p><text:s/>140,980,589<text:s/></text:p>
          </table:table-cell>
          <table:table-cell office:value-type="float" office:value="7277906.4780000001" table:style-name="ce22">
            <text:p>7,277,906<text:s/></text:p>
          </table:table-cell>
          <table:table-cell office:value-type="float" office:value="5.1623464830324997" table:style-name="ce27">
            <text:p>5.16<text:s/></text:p>
          </table:table-cell>
          <table:table-cell office:value-type="float" office:value="112499962" table:style-name="ce17">
            <text:p><text:s/>112,499,962<text:s/></text:p>
          </table:table-cell>
          <table:table-cell office:value-type="float" office:value="60000000" table:style-name="ce17">
            <text:p><text:s/>60,000,000<text:s/></text:p>
          </table:table-cell>
          <table:table-cell office:value-type="float" office:value="7569194.0700000003" table:style-name="ce22">
            <text:p>7,569,194<text:s/></text:p>
          </table:table-cell>
          <table:table-cell office:value-type="float" office:value="26550042.708999999" table:style-name="ce22">
            <text:p>26,550,043<text:s/></text:p>
          </table:table-cell>
          <table:table-cell office:value-type="float" office:value="101397143.257" table:style-name="ce22">
            <text:p>101,397,143<text:s/></text:p>
          </table:table-cell>
          <table:table-cell office:value-type="float" office:value="100" table:style-name="ce47">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81082194" table:style-name="ce17">
            <text:p><text:s/>81,082,194<text:s/></text:p>
          </table:table-cell>
          <table:table-cell office:value-type="float" office:value="3816131.503" table:style-name="ce22">
            <text:p>3,816,132<text:s/></text:p>
          </table:table-cell>
          <table:table-cell office:value-type="float" office:value="4.7064975856475" table:style-name="ce27">
            <text:p>4.7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619834.3090000004" table:style-name="ce22">
            <text:p>7,619,834<text:s/></text:p>
          </table:table-cell>
          <table:table-cell office:value-type="float" office:value="0" table:style-name="ce17">
            <text:p><text:s/>-<text:s/></text:p>
          </table:table-cell>
          <table:table-cell office:value-type="float" office:value="11435965.812000001" table:style-name="ce22">
            <text:p>11,435,966<text:s/></text:p>
          </table:table-cell>
          <table:table-cell office:value-type="float" office:value="11.278390539085001" table:style-name="ce47">
            <text:p>11.28<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22.753" table:style-name="ce17">
            <text:p><text:s/>23<text:s/></text:p>
          </table:table-cell>
          <table:table-cell office:value-type="float" office:value="0" table:style-name="ce17">
            <text:p><text:s/>-<text:s/></text:p>
          </table:table-cell>
          <table:table-cell office:value-type="float" office:value="22.753" table:style-name="ce17">
            <text:p><text:s/>23<text:s/></text:p>
          </table:table-cell>
          <table:table-cell office:value-type="float" office:value="2.2439488203657002E-5" table:style-name="ce48">
            <text:p><text:s/>0.00<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024884" table:style-name="ce17">
            <text:p><text:s/>2,024,884<text:s/></text:p>
          </table:table-cell>
          <table:table-cell office:value-type="float" office:value="97001.259000000005" table:style-name="ce22">
            <text:p>97,001<text:s/></text:p>
          </table:table-cell>
          <table:table-cell office:value-type="float" office:value="4.7904600461062996" table:style-name="ce27">
            <text:p>4.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834.279" table:style-name="ce22">
            <text:p>10,834<text:s/></text:p>
          </table:table-cell>
          <table:table-cell office:value-type="float" office:value="0" table:style-name="ce17">
            <text:p><text:s/>-<text:s/></text:p>
          </table:table-cell>
          <table:table-cell office:value-type="float" office:value="107835.538" table:style-name="ce22">
            <text:p>107,836<text:s/></text:p>
          </table:table-cell>
          <table:table-cell office:value-type="float" office:value="0.10634968060854" table:style-name="ce47">
            <text:p>0.11<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100160" table:style-name="ce17">
            <text:p><text:s/>5,100,160<text:s/></text:p>
          </table:table-cell>
          <table:table-cell office:value-type="float" office:value="100475.325" table:style-name="ce22">
            <text:p>100,475<text:s/></text:p>
          </table:table-cell>
          <table:table-cell office:value-type="float" office:value="1.9700426065065" table:style-name="ce27">
            <text:p>1.9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69.3" table:style-name="ce22">
            <text:p>-669<text:s/></text:p>
          </table:table-cell>
          <table:table-cell office:value-type="float" office:value="0" table:style-name="ce17">
            <text:p><text:s/>-<text:s/></text:p>
          </table:table-cell>
          <table:table-cell office:value-type="float" office:value="99806.024999999994" table:style-name="ce22">
            <text:p>99,806<text:s/></text:p>
          </table:table-cell>
          <table:table-cell office:value-type="float" office:value="9.8430805636242E-2" table:style-name="ce47">
            <text:p>0.10<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34973" table:style-name="ce17">
            <text:p><text:s/>734,973<text:s/></text:p>
          </table:table-cell>
          <table:table-cell office:value-type="float" office:value="61170.156999999999" table:style-name="ce22">
            <text:p>61,170<text:s/></text:p>
          </table:table-cell>
          <table:table-cell office:value-type="float" office:value="8.3227760747674004" table:style-name="ce27">
            <text:p>8.3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25.413" table:style-name="ce22">
            <text:p>2,125<text:s/></text:p>
          </table:table-cell>
          <table:table-cell office:value-type="float" office:value="0" table:style-name="ce17">
            <text:p><text:s/>-<text:s/></text:p>
          </table:table-cell>
          <table:table-cell office:value-type="float" office:value="63295.57" table:style-name="ce22">
            <text:p>63,296<text:s/></text:p>
          </table:table-cell>
          <table:table-cell office:value-type="float" office:value="6.2423425322321001E-2" table:style-name="ce47">
            <text:p>0.06<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10804807" table:style-name="ce17">
            <text:p><text:s/>10,804,807<text:s/></text:p>
          </table:table-cell>
          <table:table-cell office:value-type="float" office:value="4807" table:style-name="ce17">
            <text:p><text:s/>4,807<text:s/></text:p>
          </table:table-cell>
          <table:table-cell office:value-type="float" office:value="4.4489457331352997E-2" table:style-name="ce28">
            <text:p><text:s/>0.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807" table:style-name="ce17">
            <text:p><text:s/>4,807<text:s/></text:p>
          </table:table-cell>
          <table:table-cell office:value-type="float" office:value="4.7407647253100999E-3" table:style-name="ce48">
            <text:p><text:s/>0.00<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31758143" table:style-name="ce17">
            <text:p><text:s/>31,758,143<text:s/></text:p>
          </table:table-cell>
          <table:table-cell office:value-type="float" office:value="3191821.1269999999" table:style-name="ce22">
            <text:p>3,191,821<text:s/></text:p>
          </table:table-cell>
          <table:table-cell office:value-type="float" office:value="10.050402276354999" table:style-name="ce27">
            <text:p>10.0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3165.89" table:style-name="ce22">
            <text:p>-63,166<text:s/></text:p>
          </table:table-cell>
          <table:table-cell office:value-type="float" office:value="0" table:style-name="ce17">
            <text:p><text:s/>-<text:s/></text:p>
          </table:table-cell>
          <table:table-cell office:value-type="float" office:value="3128655.2370000002" table:style-name="ce22">
            <text:p>3,128,655<text:s/></text:p>
          </table:table-cell>
          <table:table-cell office:value-type="float" office:value="3.0855457427139998" table:style-name="ce47">
            <text:p>3.09<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355489" table:style-name="ce17">
            <text:p><text:s/>355,489<text:s/></text:p>
          </table:table-cell>
          <table:table-cell office:value-type="float" office:value="2012.433" table:style-name="ce22">
            <text:p>2,012<text:s/></text:p>
          </table:table-cell>
          <table:table-cell office:value-type="float" office:value="0.56610274860826004" table:style-name="ce27">
            <text:p>0.5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12.433" table:style-name="ce22">
            <text:p>2,012<text:s/></text:p>
          </table:table-cell>
          <table:table-cell office:value-type="float" office:value="1.9847038440710999E-3" table:style-name="ce47">
            <text:p>0.00<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7">
            <text:p><text:s/>-<text:s/></text:p>
          </table:table-cell>
          <table:table-cell office:value-type="float" office:value="0" table:style-name="ce1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9119939" table:style-name="ce17">
            <text:p><text:s/>9,119,939<text:s/></text:p>
          </table:table-cell>
          <table:table-cell office:value-type="float" office:value="4487.674" table:style-name="ce22">
            <text:p>4,488<text:s/></text:p>
          </table:table-cell>
          <table:table-cell office:value-type="float" office:value="4.9207280882032002E-2" table:style-name="ce27">
            <text:p>0.0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2.506" table:style-name="ce22">
            <text:p>213<text:s/></text:p>
          </table:table-cell>
          <table:table-cell office:value-type="float" office:value="0" table:style-name="ce17">
            <text:p><text:s/>-<text:s/></text:p>
          </table:table-cell>
          <table:table-cell office:value-type="float" office:value="4700.18" table:style-name="ce17">
            <text:p><text:s/>4,700<text:s/></text:p>
          </table:table-cell>
          <table:table-cell office:value-type="float" office:value="4.6354165896834E-3" table:style-name="ce50">
            <text:p>0.00<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112499962" table:style-name="ce17">
            <text:p><text:s/>112,499,962<text:s/></text:p>
          </table:table-cell>
          <table:table-cell office:value-type="float" office:value="60000000" table:style-name="ce17">
            <text:p><text:s/>60,000,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0000000" table:style-name="ce17">
            <text:p><text:s/>60,000,000<text:s/></text:p>
          </table:table-cell>
          <table:table-cell office:value-type="float" office:value="59.173264721990002" table:style-name="ce48">
            <text:p><text:s/>59.17<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7"/>
          <table:table-cell table:style-name="ce27"/>
          <table:table-cell table:style-name="ce22"/>
          <table:table-cell table:number-columns-repeated="3" table:style-name="ce17"/>
          <table:table-cell table:style-name="ce22"/>
          <table:table-cell table:style-name="ce47"/>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63492.17200000002" table:style-name="ce40">
            <text:p>563,492<text:s/></text:p>
          </table:table-cell>
          <table:table-cell office:value-type="float" office:value="563492.17200000002" table:style-name="ce40">
            <text:p>563,492<text:s/></text:p>
          </table:table-cell>
          <table:table-cell office:value-type="float" office:value="0.55572785770874999" table:style-name="ce47">
            <text:p>0.56<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935223.4559999998" table:style-name="ce22">
            <text:p>-2,935,223<text:s/></text:p>
          </table:table-cell>
          <table:table-cell office:value-type="float" office:value="-2935223.4559999998" table:style-name="ce22">
            <text:p>-2,935,223<text:s/></text:p>
          </table:table-cell>
          <table:table-cell office:value-type="float" office:value="-2.8947792430014001" table:style-name="ce47">
            <text:p>-2.89<text:s/></text:p>
          </table:table-cell>
          <table:table-cell table:style-name="ce55"/>
          <table:table-cell table:style-name="ce43"/>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8">
            <text:p><text:s/>-<text:s/></text:p>
          </table:table-cell>
          <table:table-cell table:style-name="ce43"/>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9">
            <text:p><text:s/>-<text:s/></text:p>
          </table:table-cell>
          <table:table-cell table:number-columns-repeated="4" table:style-name="ce14"/>
          <table:table-cell office:value-type="string" table:style-name="ce43">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7"/>
          <table:table-cell table:style-name="ce27"/>
          <table:table-cell table:number-columns-repeated="5" table:style-name="ce17"/>
          <table:table-cell table:style-name="ce49"/>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6598650.932" table:style-name="ce22">
            <text:p>26,598,651<text:s/></text:p>
          </table:table-cell>
          <table:table-cell office:value-type="float" office:value="26598650.932" table:style-name="ce22">
            <text:p>26,598,651<text:s/></text:p>
          </table:table-cell>
          <table:table-cell office:value-type="float" office:value="26.232150214116999" table:style-name="ce47">
            <text:p>26.23<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00000" table:style-name="ce22">
            <text:p>1,500,000<text:s/></text:p>
          </table:table-cell>
          <table:table-cell office:value-type="float" office:value="1500000" table:style-name="ce22">
            <text:p>1,500,000<text:s/></text:p>
          </table:table-cell>
          <table:table-cell office:value-type="float" office:value="1.4793316180497" table:style-name="ce47">
            <text:p>1.48<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14992.98100000003" table:style-name="ce17">
            <text:p><text:s/>814,993<text:s/></text:p>
          </table:table-cell>
          <table:table-cell office:value-type="float" office:value="814992.98100000003" table:style-name="ce17">
            <text:p><text:s/>814,993<text:s/></text:p>
          </table:table-cell>
          <table:table-cell office:value-type="float" office:value="0.80376325685461003" table:style-name="ce48">
            <text:p><text:s/>0.80<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130.08" table:style-name="ce22">
            <text:p>8,130<text:s/></text:p>
          </table:table-cell>
          <table:table-cell office:value-type="float" office:value="8130.08" table:style-name="ce22">
            <text:p>8,130<text:s/></text:p>
          </table:table-cell>
          <table:table-cell office:value-type="float" office:value="8.0180562675158992E-3" table:style-name="ce47">
            <text:p>0.01<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8"/>
          <table:table-cell table:number-columns-repeated="3" table:style-name="ce23"/>
          <table:table-cell table:style-name="ce12"/>
          <table:table-cell table:style-name="ce38"/>
          <table:table-cell office:value-type="string" table:style-name="ce41">
            <text:p>編製機關</text:p>
          </table:table-cell>
          <table:table-cell office:value-type="string" table:number-columns-spanned="2" table:number-rows-spanned="1" table:style-name="ce63">
            <text:p>臺中市政府財政局</text:p>
          </table:table-cell>
          <table:covered-table-cell/>
          <table:table-cell table:style-name="ce54"/>
          <table:table-cell table:number-columns-repeated="16372"/>
        </table:table-row>
        <table:table-row table:style-name="ro1">
          <table:table-cell table:style-name="ce2"/>
          <table:table-cell office:value-type="string" table:style-name="ce8">
            <text:p>月報</text:p>
          </table:table-cell>
          <table:table-cell office:value-type="string" table:number-columns-spanned="3" table:number-rows-spanned="1" table:style-name="ce71">
            <text:p>2~11月於次月25日，12月及1月於3月15日編報。</text:p>
          </table:table-cell>
          <table:covered-table-cell table:number-columns-repeated="2"/>
          <table:table-cell table:style-name="ce33"/>
          <table:table-cell table:style-name="ce4"/>
          <table:table-cell table:style-name="ce36"/>
          <table:table-cell office:value-type="string" table:style-name="ce41">
            <text:p>表 <text:s text:c="7"/>號</text:p>
          </table:table-cell>
          <table:table-cell office:value-type="string" table:number-columns-spanned="2" table:number-rows-spanned="1" table:style-name="ce63">
            <text:p>20902-00-03-2</text:p>
          </table:table-cell>
          <table:covered-table-cell/>
          <table:table-cell table:style-name="ce54"/>
          <table:table-cell table:number-columns-repeated="16372"/>
        </table:table-row>
        <table:table-row table:style-name="ro7">
          <table:table-cell table:style-name="ce1"/>
          <table:table-cell office:value-type="string" table:number-columns-spanned="10" table:number-rows-spanned="1" table:style-name="ce64">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4">
            <text:p>112年 1月份</text:p>
          </table:table-cell>
          <table:table-cell table:style-name="ce34"/>
          <table:table-cell table:style-name="ce9"/>
          <table:table-cell office:value-type="string" table:number-columns-spanned="3" table:number-rows-spanned="1" table:style-name="ce65">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2">
            <text:p>本年度預算內收付數</text:p>
          </table:table-cell>
          <table:covered-table-cell table:number-columns-repeated="2"/>
          <table:table-cell office:value-type="string" table:number-columns-spanned="2" table:number-rows-spanned="1" table:style-name="ce62">
            <text:p>融資性收支數</text:p>
          </table:table-cell>
          <table:covered-table-cell/>
          <table:table-cell office:value-type="string" table:number-columns-spanned="1" table:number-rows-spanned="2" table:style-name="ce62">
            <text:p>補收補付</text:p>
            <text:p>以前年度數</text:p>
            <text:p>（5）</text:p>
          </table:table-cell>
          <table:table-cell office:value-type="string" table:number-columns-spanned="1" table:number-rows-spanned="2" table:style-name="ce62">
            <text:p>預算外收支</text:p>
            <text:p>及墊付款</text:p>
            <text:p>（6）</text:p>
          </table:table-cell>
          <table:table-cell office:value-type="string" table:number-columns-spanned="2" table:number-rows-spanned="1" table:style-name="ce62">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6"/>
          <table:table-cell office:value-type="string" table:style-name="ce19">
            <text:p>全年度預算數</text:p>
            <text:p>（1）</text:p>
          </table:table-cell>
          <table:table-cell office:value-type="string" table:style-name="ce19">
            <text:p>實收實付數</text:p>
            <text:p>（2）</text:p>
          </table:table-cell>
          <table:table-cell office:value-type="string" table:style-name="ce19">
            <text:p>（2）/（1）</text:p>
            <text:p><text:s/>％</text:p>
          </table:table-cell>
          <table:table-cell office:value-type="string" table:style-name="ce19">
            <text:p>全年度預算數</text:p>
            <text:p>（3）</text:p>
          </table:table-cell>
          <table:table-cell office:value-type="string" table:style-name="ce19">
            <text:p>實收實付數</text:p>
            <text:p>（4）</text:p>
          </table:table-cell>
          <table:covered-table-cell/>
          <table:covered-table-cell/>
          <table:table-cell office:value-type="string" table:style-name="ce19">
            <text:p>金額</text:p>
          </table:table-cell>
          <table:table-cell office:value-type="string" table:style-name="ce51">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50480551" table:style-name="ce17">
            <text:p><text:s/>150,480,551<text:s/></text:p>
          </table:table-cell>
          <table:table-cell office:value-type="float" office:value="19785145.322999999" table:style-name="ce22">
            <text:p>19,785,145<text:s/></text:p>
          </table:table-cell>
          <table:table-cell office:value-type="float" office:value="13.147975064897" table:style-name="ce27">
            <text:p>13.15<text:s/></text:p>
          </table:table-cell>
          <table:table-cell office:value-type="float" office:value="103000000" table:style-name="ce17">
            <text:p><text:s/>103,000,000<text:s/></text:p>
          </table:table-cell>
          <table:table-cell office:value-type="float" office:value="60000000" table:style-name="ce17">
            <text:p><text:s/>60,000,000<text:s/></text:p>
          </table:table-cell>
          <table:table-cell office:value-type="float" office:value="0" table:style-name="ce17">
            <text:p><text:s/>-<text:s/></text:p>
          </table:table-cell>
          <table:table-cell office:value-type="float" office:value="25476349.688999999" table:style-name="ce22">
            <text:p>25,476,350<text:s/></text:p>
          </table:table-cell>
          <table:table-cell office:value-type="float" office:value="105261495.01199999" table:style-name="ce22">
            <text:p>105,261,495<text:s/></text:p>
          </table:table-cell>
          <table:table-cell office:value-type="float" office:value="100" table:style-name="ce47">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539360" table:style-name="ce17">
            <text:p><text:s/>1,539,360<text:s/></text:p>
          </table:table-cell>
          <table:table-cell office:value-type="float" office:value="215739.99400000001" table:style-name="ce22">
            <text:p>215,740<text:s/></text:p>
          </table:table-cell>
          <table:table-cell office:value-type="float" office:value="14.014914899699001" table:style-name="ce27">
            <text:p>14.0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5739.99400000001" table:style-name="ce22">
            <text:p>215,740<text:s/></text:p>
          </table:table-cell>
          <table:table-cell office:value-type="float" office:value="0.20495623207270999" table:style-name="ce47">
            <text:p>0.20<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839188" table:style-name="ce17">
            <text:p><text:s/>839,188<text:s/></text:p>
          </table:table-cell>
          <table:table-cell office:value-type="float" office:value="117010.679" table:style-name="ce22">
            <text:p>117,011<text:s/></text:p>
          </table:table-cell>
          <table:table-cell office:value-type="float" office:value="13.943321282001" table:style-name="ce27">
            <text:p>13.9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7010.679" table:style-name="ce22">
            <text:p>117,011<text:s/></text:p>
          </table:table-cell>
          <table:table-cell office:value-type="float" office:value="0.11116190111745999" table:style-name="ce47">
            <text:p>0.11<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1001909" table:style-name="ce17">
            <text:p><text:s/>11,001,909<text:s/></text:p>
          </table:table-cell>
          <table:table-cell office:value-type="float" office:value="1562822.4110000001" table:style-name="ce22">
            <text:p>1,562,822<text:s/></text:p>
          </table:table-cell>
          <table:table-cell office:value-type="float" office:value="14.205011248502" table:style-name="ce27">
            <text:p>14.2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62822.4110000001" table:style-name="ce22">
            <text:p>1,562,822<text:s/></text:p>
          </table:table-cell>
          <table:table-cell office:value-type="float" office:value="1.4847047449040001" table:style-name="ce47">
            <text:p>1.48<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264016" table:style-name="ce17">
            <text:p><text:s/>11,264,016<text:s/></text:p>
          </table:table-cell>
          <table:table-cell office:value-type="float" office:value="2456156.2689999999" table:style-name="ce22">
            <text:p>2,456,156<text:s/></text:p>
          </table:table-cell>
          <table:table-cell office:value-type="float" office:value="21.805333630562998" table:style-name="ce27">
            <text:p>21.8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56156.2689999999" table:style-name="ce22">
            <text:p>2,456,156<text:s/></text:p>
          </table:table-cell>
          <table:table-cell office:value-type="float" office:value="2.3333853169385002" table:style-name="ce47">
            <text:p>2.33<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099163" table:style-name="ce17">
            <text:p><text:s/>1,099,163<text:s/></text:p>
          </table:table-cell>
          <table:table-cell office:value-type="float" office:value="227886.75700000001" table:style-name="ce22">
            <text:p>227,887<text:s/></text:p>
          </table:table-cell>
          <table:table-cell office:value-type="float" office:value="20.732753649823" table:style-name="ce27">
            <text:p>20.7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7886.75700000001" table:style-name="ce22">
            <text:p>227,887<text:s/></text:p>
          </table:table-cell>
          <table:table-cell office:value-type="float" office:value="0.21649583921834001" table:style-name="ce47">
            <text:p>0.22<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56012829" table:style-name="ce17">
            <text:p><text:s/>56,012,829<text:s/></text:p>
          </table:table-cell>
          <table:table-cell office:value-type="float" office:value="10239924.318" table:style-name="ce22">
            <text:p>10,239,924<text:s/></text:p>
          </table:table-cell>
          <table:table-cell office:value-type="float" office:value="18.281391068464" table:style-name="ce27">
            <text:p>18.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239924.318" table:style-name="ce22">
            <text:p>10,239,924<text:s/></text:p>
          </table:table-cell>
          <table:table-cell office:value-type="float" office:value="9.7280817803628992" table:style-name="ce47">
            <text:p>9.73<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514488" table:style-name="ce17">
            <text:p><text:s/>4,514,488<text:s/></text:p>
          </table:table-cell>
          <table:table-cell office:value-type="float" office:value="228056.43" table:style-name="ce22">
            <text:p>228,056<text:s/></text:p>
          </table:table-cell>
          <table:table-cell office:value-type="float" office:value="5.0516565776673001" table:style-name="ce27">
            <text:p>5.0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8056.43" table:style-name="ce22">
            <text:p>228,056<text:s/></text:p>
          </table:table-cell>
          <table:table-cell office:value-type="float" office:value="0.21665703111474999" table:style-name="ce47">
            <text:p>0.22<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1999220" table:style-name="ce17">
            <text:p><text:s/>1,999,220<text:s/></text:p>
          </table:table-cell>
          <table:table-cell office:value-type="float" office:value="126628.842" table:style-name="ce22">
            <text:p>126,629<text:s/></text:p>
          </table:table-cell>
          <table:table-cell office:value-type="float" office:value="6.3339123258071002" table:style-name="ce27">
            <text:p>6.3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6628.842" table:style-name="ce22">
            <text:p>126,629<text:s/></text:p>
          </table:table-cell>
          <table:table-cell office:value-type="float" office:value="0.12029930031448" table:style-name="ce47">
            <text:p>0.12<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610923" table:style-name="ce17">
            <text:p><text:s/>2,610,923<text:s/></text:p>
          </table:table-cell>
          <table:table-cell office:value-type="float" office:value="247897.342" table:style-name="ce22">
            <text:p>247,897<text:s/></text:p>
          </table:table-cell>
          <table:table-cell office:value-type="float" office:value="9.4946247744572005" table:style-name="ce27">
            <text:p>9.4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7897.342" table:style-name="ce22">
            <text:p>247,897<text:s/></text:p>
          </table:table-cell>
          <table:table-cell office:value-type="float" office:value="0.23550619528226999" table:style-name="ce47">
            <text:p>0.24<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14212579" table:style-name="ce17">
            <text:p><text:s/>14,212,579<text:s/></text:p>
          </table:table-cell>
          <table:table-cell office:value-type="float" office:value="397567.51699999999" table:style-name="ce22">
            <text:p>397,568<text:s/></text:p>
          </table:table-cell>
          <table:table-cell office:value-type="float" office:value="2.797293278018" table:style-name="ce27">
            <text:p>2.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97567.51699999999" table:style-name="ce22">
            <text:p>397,568<text:s/></text:p>
          </table:table-cell>
          <table:table-cell office:value-type="float" office:value="0.37769510774540999" table:style-name="ce47">
            <text:p>0.38<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1291323" table:style-name="ce17">
            <text:p><text:s/>1,291,323<text:s/></text:p>
          </table:table-cell>
          <table:table-cell office:value-type="float" office:value="118245.18799999999" table:style-name="ce22">
            <text:p>118,245<text:s/></text:p>
          </table:table-cell>
          <table:table-cell office:value-type="float" office:value="9.1569024945733997" table:style-name="ce27">
            <text:p>9.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8245.18799999999" table:style-name="ce22">
            <text:p>118,245<text:s/></text:p>
          </table:table-cell>
          <table:table-cell office:value-type="float" office:value="0.11233470319467" table:style-name="ce47">
            <text:p>0.11<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974887" table:style-name="ce17">
            <text:p><text:s/>974,887<text:s/></text:p>
          </table:table-cell>
          <table:table-cell office:value-type="float" office:value="15071.692999999999" table:style-name="ce22">
            <text:p>15,072<text:s/></text:p>
          </table:table-cell>
          <table:table-cell office:value-type="float" office:value="1.5459938433889999" table:style-name="ce27">
            <text:p>1.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071.692999999999" table:style-name="ce22">
            <text:p>15,072<text:s/></text:p>
          </table:table-cell>
          <table:table-cell office:value-type="float" office:value="1.4318334542257999E-2" table:style-name="ce47">
            <text:p>0.01<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65797" table:style-name="ce17">
            <text:p><text:s/>2,065,797<text:s/></text:p>
          </table:table-cell>
          <table:table-cell office:value-type="float" office:value="236997.842" table:style-name="ce24">
            <text:p>236,998<text:s/></text:p>
          </table:table-cell>
          <table:table-cell office:value-type="float" office:value="11.472465203503001" table:style-name="ce27">
            <text:p>11.4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6997.842" table:style-name="ce24">
            <text:p>236,998<text:s/></text:p>
          </table:table-cell>
          <table:table-cell office:value-type="float" office:value="0.22515150670525999" table:style-name="ce52">
            <text:p>0.23<text:s/></text:p>
          </table:table-cell>
          <table:table-cell table:number-columns-repeated="4" table:style-name="ce57"/>
          <table:table-cell table:number-columns-repeated="16369"/>
        </table:table-row>
        <table:table-row table:style-name="ro6">
          <table:table-cell/>
          <table:table-cell office:value-type="string" table:style-name="ce6">
            <text:p><text:s text:c="4"/>福利服務支出</text:p>
          </table:table-cell>
          <table:table-cell office:value-type="float" office:value="19104688" table:style-name="ce17">
            <text:p><text:s/>19,104,688<text:s/></text:p>
          </table:table-cell>
          <table:table-cell office:value-type="float" office:value="1301961.81" table:style-name="ce22">
            <text:p>1,301,962<text:s/></text:p>
          </table:table-cell>
          <table:table-cell office:value-type="float" office:value="6.8148813003384001" table:style-name="ce27">
            <text:p>6.8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01961.81" table:style-name="ce22">
            <text:p>1,301,962<text:s/></text:p>
          </table:table-cell>
          <table:table-cell office:value-type="float" office:value="1.2368832590223" table:style-name="ce48">
            <text:p><text:s/>1.24<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20494" table:style-name="ce17">
            <text:p><text:s/>20,494<text:s/></text:p>
          </table:table-cell>
          <table:table-cell office:value-type="float" office:value="280.27999999999997" table:style-name="ce24">
            <text:p>280<text:s/></text:p>
          </table:table-cell>
          <table:table-cell office:value-type="float" office:value="1.3676197911584" table:style-name="ce27">
            <text:p>1.3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0.27999999999997" table:style-name="ce24">
            <text:p>280<text:s/></text:p>
          </table:table-cell>
          <table:table-cell office:value-type="float" office:value="2.6627020637323001E-4" table:style-name="ce52">
            <text:p>0.00<text:s/></text:p>
          </table:table-cell>
          <table:table-cell table:number-columns-repeated="4" table:style-name="ce57"/>
          <table:table-cell table:number-columns-repeated="16369"/>
        </table:table-row>
        <table:table-row table:style-name="ro6">
          <table:table-cell/>
          <table:table-cell office:value-type="string" table:style-name="ce6">
            <text:p><text:s text:c="4"/>醫療保健支出</text:p>
          </table:table-cell>
          <table:table-cell office:value-type="float" office:value="6628039" table:style-name="ce17">
            <text:p><text:s/>6,628,039<text:s/></text:p>
          </table:table-cell>
          <table:table-cell office:value-type="float" office:value="506836.217" table:style-name="ce22">
            <text:p>506,836<text:s/></text:p>
          </table:table-cell>
          <table:table-cell office:value-type="float" office:value="7.6468502523898998" table:style-name="ce27">
            <text:p>7.6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06836.217" table:style-name="ce22">
            <text:p>506,836<text:s/></text:p>
          </table:table-cell>
          <table:table-cell office:value-type="float" office:value="0.48150201262315001" table:style-name="ce47">
            <text:p>0.48<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6604553" table:style-name="ce17">
            <text:p><text:s/>6,604,553<text:s/></text:p>
          </table:table-cell>
          <table:table-cell office:value-type="float" office:value="886817.41" table:style-name="ce22">
            <text:p>886,817<text:s/></text:p>
          </table:table-cell>
          <table:table-cell office:value-type="float" office:value="13.427364577133" table:style-name="ce27">
            <text:p>13.4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86817.41" table:style-name="ce22">
            <text:p>886,817<text:s/></text:p>
          </table:table-cell>
          <table:table-cell office:value-type="float" office:value="0.84248984863734" table:style-name="ce47">
            <text:p>0.84<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272794" table:style-name="ce17">
            <text:p><text:s/>1,272,794<text:s/></text:p>
          </table:table-cell>
          <table:table-cell office:value-type="float" office:value="208836.67" table:style-name="ce22">
            <text:p>208,837<text:s/></text:p>
          </table:table-cell>
          <table:table-cell office:value-type="float" office:value="16.40773526588" table:style-name="ce27">
            <text:p>16.4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8836.67" table:style-name="ce22">
            <text:p>208,837<text:s/></text:p>
          </table:table-cell>
          <table:table-cell office:value-type="float" office:value="0.19839797066932" table:style-name="ce47">
            <text:p>0.20<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19301" table:style-name="ce17">
            <text:p><text:s/>3,219,301<text:s/></text:p>
          </table:table-cell>
          <table:table-cell office:value-type="float" office:value="287747.10100000002" table:style-name="ce22">
            <text:p>287,747<text:s/></text:p>
          </table:table-cell>
          <table:table-cell office:value-type="float" office:value="8.9381856806803999" table:style-name="ce27">
            <text:p>8.9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7747.10100000002" table:style-name="ce22">
            <text:p>287,747<text:s/></text:p>
          </table:table-cell>
          <table:table-cell office:value-type="float" office:value="0.27336406438763999" table:style-name="ce47">
            <text:p>0.27<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1500000" table:style-name="ce17">
            <text:p><text:s/>1,500,000<text:s/></text:p>
          </table:table-cell>
          <table:table-cell office:value-type="float" office:value="397281.36900000001" table:style-name="ce22">
            <text:p>397,281<text:s/></text:p>
          </table:table-cell>
          <table:table-cell office:value-type="float" office:value="26.485424600000002" table:style-name="ce27">
            <text:p>26.4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97281.36900000001" table:style-name="ce22">
            <text:p>397,281<text:s/></text:p>
          </table:table-cell>
          <table:table-cell office:value-type="float" office:value="0.37742326285097" table:style-name="ce47">
            <text:p>0.38<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2205000" table:style-name="ce17">
            <text:p><text:s/>2,205,000<text:s/></text:p>
          </table:table-cell>
          <table:table-cell office:value-type="float" office:value="5379.1840000000002" table:style-name="ce22">
            <text:p>5,379<text:s/></text:p>
          </table:table-cell>
          <table:table-cell office:value-type="float" office:value="0.24395392290248999" table:style-name="ce27">
            <text:p>0.2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379.1840000000002" table:style-name="ce22">
            <text:p>5,379<text:s/></text:p>
          </table:table-cell>
          <table:table-cell office:value-type="float" office:value="5.1103055294689998E-3" table:style-name="ce47">
            <text:p>0.01<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500000" table:style-name="ce17">
            <text:p><text:s/>500,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53">
            <text:p><text:s/>-<text:s/></text:p>
          </table:table-cell>
          <table:table-cell table:number-columns-repeated="3" table:style-name="ce14"/>
          <table:table-cell table:style-name="ce43"/>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7">
            <text:p>--</text:p>
          </table:table-cell>
          <table:table-cell office:value-type="float" office:value="103000000" table:style-name="ce17">
            <text:p><text:s/>103,000,000<text:s/></text:p>
          </table:table-cell>
          <table:table-cell office:value-type="float" office:value="60000000" table:style-name="ce17">
            <text:p><text:s/>60,000,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0000000" table:style-name="ce17">
            <text:p><text:s/>60,000,000<text:s/></text:p>
          </table:table-cell>
          <table:table-cell office:value-type="float" office:value="57.000900465226998" table:style-name="ce48">
            <text:p><text:s/>57.00<text:s/></text:p>
          </table:table-cell>
          <table:table-cell table:number-columns-repeated="4" table:style-name="ce14"/>
          <table:table-cell table:number-columns-repeated="16369"/>
        </table:table-row>
        <table:table-row table:style-name="ro6">
          <table:table-cell/>
          <table:table-cell table:style-name="ce6"/>
          <table:table-cell table:style-name="ce20"/>
          <table:table-cell table:number-columns-repeated="2" table:style-name="ce17"/>
          <table:table-cell table:number-columns-repeated="2" table:style-name="ce22"/>
          <table:table-cell table:style-name="ce17"/>
          <table:table-cell table:number-columns-repeated="2" table:style-name="ce22"/>
          <table:table-cell table:style-name="ce47"/>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0">
            <text:p><text:s/>-<text:s/></text:p>
          </table:table-cell>
          <table:table-cell office:value-type="float" office:value="0" table:style-name="ce17">
            <text:p><text:s/>-<text:s/></text:p>
          </table:table-cell>
          <table:table-cell office:value-type="string" table:style-name="ce2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63980.26400000002" table:style-name="ce22">
            <text:p>363,980<text:s/></text:p>
          </table:table-cell>
          <table:table-cell office:value-type="float" office:value="363980.26400000002" table:style-name="ce22">
            <text:p>363,980<text:s/></text:p>
          </table:table-cell>
          <table:table-cell office:value-type="float" office:value="0.34578671332618" table:style-name="ce47">
            <text:p>0.35<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8"/>
          <table:table-cell table:number-columns-repeated="4" table:style-name="ce23"/>
          <table:table-cell table:style-name="ce38"/>
          <table:table-cell office:value-type="string" table:style-name="ce41">
            <text:p>編製機關</text:p>
          </table:table-cell>
          <table:table-cell office:value-type="string" table:number-columns-spanned="2" table:number-rows-spanned="1" table:style-name="ce63">
            <text:p>臺中市政府財政局</text:p>
          </table:table-cell>
          <table:covered-table-cell/>
          <table:table-cell table:style-name="ce54"/>
          <table:table-cell table:number-columns-repeated="16372"/>
        </table:table-row>
        <table:table-row table:style-name="ro1">
          <table:table-cell table:style-name="ce2"/>
          <table:table-cell office:value-type="string" table:style-name="ce8">
            <text:p>月報</text:p>
          </table:table-cell>
          <table:table-cell office:value-type="string" table:number-columns-spanned="3" table:number-rows-spanned="1" table:style-name="ce71">
            <text:p>2~11月於次月25日，12月及1月於3月15日編報。</text:p>
          </table:table-cell>
          <table:covered-table-cell table:number-columns-repeated="2"/>
          <table:table-cell table:style-name="ce33"/>
          <table:table-cell table:style-name="ce9"/>
          <table:table-cell table:style-name="ce36"/>
          <table:table-cell office:value-type="string" table:style-name="ce41">
            <text:p>表 <text:s text:c="7"/>號</text:p>
          </table:table-cell>
          <table:table-cell office:value-type="string" table:number-columns-spanned="2" table:number-rows-spanned="1" table:style-name="ce63">
            <text:p>20902-00-03-2</text:p>
          </table:table-cell>
          <table:covered-table-cell/>
          <table:table-cell table:style-name="ce54"/>
          <table:table-cell table:number-columns-repeated="16372"/>
        </table:table-row>
        <table:table-row table:style-name="ro7">
          <table:table-cell table:style-name="ce1"/>
          <table:table-cell office:value-type="string" table:number-columns-spanned="10" table:number-rows-spanned="1" table:style-name="ce64">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4">
            <text:p>112年 1月份</text:p>
          </table:table-cell>
          <table:table-cell table:style-name="ce34"/>
          <table:table-cell table:style-name="ce9"/>
          <table:table-cell office:value-type="string" table:number-columns-spanned="3" table:number-rows-spanned="1" table:style-name="ce65">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2">
            <text:p>本年度預算內收付數</text:p>
          </table:table-cell>
          <table:covered-table-cell table:number-columns-repeated="2"/>
          <table:table-cell office:value-type="string" table:number-columns-spanned="2" table:number-rows-spanned="1" table:style-name="ce62">
            <text:p>融資性收支數</text:p>
          </table:table-cell>
          <table:covered-table-cell/>
          <table:table-cell office:value-type="string" table:number-columns-spanned="1" table:number-rows-spanned="2" table:style-name="ce62">
            <text:p>補收補付</text:p>
            <text:p>以前年度數</text:p>
            <text:p>（5）</text:p>
          </table:table-cell>
          <table:table-cell office:value-type="string" table:number-columns-spanned="1" table:number-rows-spanned="2" table:style-name="ce62">
            <text:p>預算外收支</text:p>
            <text:p>及墊付款</text:p>
            <text:p>（6）</text:p>
          </table:table-cell>
          <table:table-cell office:value-type="string" table:number-columns-spanned="2" table:number-rows-spanned="1" table:style-name="ce62">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6"/>
          <table:table-cell office:value-type="string" table:style-name="ce19">
            <text:p>全年度預算數</text:p>
            <text:p>（1）</text:p>
          </table:table-cell>
          <table:table-cell office:value-type="string" table:style-name="ce19">
            <text:p>實收實付數</text:p>
            <text:p>（2）</text:p>
          </table:table-cell>
          <table:table-cell office:value-type="string" table:style-name="ce19">
            <text:p>（2）/（1）</text:p>
            <text:p><text:s/>％</text:p>
          </table:table-cell>
          <table:table-cell office:value-type="string" table:style-name="ce19">
            <text:p>全年度預算數</text:p>
            <text:p>（3）</text:p>
          </table:table-cell>
          <table:table-cell office:value-type="string" table:style-name="ce19">
            <text:p>實收實付數</text:p>
            <text:p>（4）</text:p>
          </table:table-cell>
          <table:covered-table-cell/>
          <table:covered-table-cell/>
          <table:table-cell office:value-type="string" table:style-name="ce19">
            <text:p>金額</text:p>
          </table:table-cell>
          <table:table-cell office:value-type="string" table:style-name="ce51">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6.13300000000001" table:style-name="ce24">
            <text:p>-226<text:s/></text:p>
          </table:table-cell>
          <table:table-cell office:value-type="float" office:value="-226.13300000000001" table:style-name="ce24">
            <text:p>-226<text:s/></text:p>
          </table:table-cell>
          <table:table-cell office:value-type="float" office:value="-2.1482974374839001E-4" table:style-name="ce47">
            <text:p>-0.00<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2519.122" table:style-name="ce42">
            <text:p><text:s/>132,519<text:s/></text:p>
          </table:table-cell>
          <table:table-cell office:value-type="float" office:value="132519.122" table:style-name="ce42">
            <text:p><text:s/>132,519<text:s/></text:p>
          </table:table-cell>
          <table:table-cell office:value-type="float" office:value="0.12589515471435" table:style-name="ce48">
            <text:p><text:s/>0.13<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980076.436000001" table:style-name="ce22">
            <text:p>24,980,076<text:s/></text:p>
          </table:table-cell>
          <table:table-cell office:value-type="float" office:value="24980076.436000001" table:style-name="ce22">
            <text:p>24,980,076<text:s/></text:p>
          </table:table-cell>
          <table:table-cell office:value-type="float" office:value="23.731447509037" table:style-name="ce47">
            <text:p>23.73<text:s/></text:p>
          </table:table-cell>
          <table:table-cell table:number-columns-repeated="16373" table:style-name="ce1"/>
        </table:table-row>
        <table:table-row table:style-name="ro6">
          <table:table-cell table:style-name="ce1"/>
          <table:table-cell table:style-name="ce11"/>
          <table:table-cell table:number-columns-repeated="6" table:style-name="ce17"/>
          <table:table-cell table:number-columns-repeated="2" table:style-name="ce22"/>
          <table:table-cell table:style-name="ce47"/>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58"/>
          <table:covered-table-cell table:number-columns-repeated="6"/>
          <table:table-cell office:value-type="float" office:value="0" table:style-name="ce17">
            <text:p><text:s/>-<text:s/></text:p>
          </table:table-cell>
          <table:table-cell table:number-columns-spanned="1" table:number-rows-spanned="4" table:style-name="ce59"/>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0" table:style-name="ce17">
            <text:p><text:s/>-<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3864351.7549999999" table:style-name="ce22">
            <text:p>-3,864,352<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3864351.7549999999" table:style-name="ce22">
            <text:p>3,864,352<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1">
            <text:p>審核</text:p>
          </table:table-cell>
          <table:table-cell table:style-name="ce21"/>
          <table:table-cell table:style-name="ce30"/>
          <table:table-cell office:value-type="string" table:style-name="ce30">
            <text:p>業務主管人員</text:p>
          </table:table-cell>
          <table:table-cell table:style-name="ce30"/>
          <table:table-cell table:style-name="ce21"/>
          <table:table-cell table:style-name="ce30"/>
          <table:table-cell office:value-type="string" table:style-name="ce44">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5"/>
          <table:table-cell table:style-name="ce14"/>
          <table:table-cell office:value-type="string" table:style-name="ce14">
            <text:p>主辦統計人員</text:p>
          </table:table-cell>
          <table:table-cell table:style-name="ce14"/>
          <table:table-cell table:style-name="ce25"/>
          <table:table-cell table:style-name="ce13"/>
          <table:table-cell table:style-name="ce25"/>
          <table:table-cell table:style-name="ce13"/>
          <table:table-cell table:number-columns-repeated="16373"/>
        </table:table-row>
        <table:table-row table:style-name="ro1">
          <table:table-cell/>
          <table:table-cell table:number-columns-repeated="2" table:style-name="ce13"/>
          <table:table-cell table:style-name="ce25"/>
          <table:table-cell table:number-columns-repeated="3" table:style-name="ce14"/>
          <table:table-cell table:style-name="ce25"/>
          <table:table-cell table:style-name="ce13"/>
          <table:table-cell table:style-name="ce25"/>
          <table:table-cell table:style-name="ce13"/>
          <table:table-cell table:number-columns-repeated="16373"/>
        </table:table-row>
        <table:table-row table:style-name="ro1">
          <table:table-cell/>
          <table:table-cell table:style-name="ce14"/>
          <table:table-cell table:style-name="ce13"/>
          <table:table-cell table:number-columns-repeated="5" table:style-name="ce25"/>
          <table:table-cell table:style-name="ce13"/>
          <table:table-cell office:value-type="string" table:number-columns-spanned="2" table:number-rows-spanned="1" table:style-name="ce72">
            <text:p>中華民國112年2月20日編製</text:p>
          </table:table-cell>
          <table:covered-table-cell/>
          <table:table-cell table:number-columns-repeated="16373"/>
        </table:table-row>
        <table:table-row table:style-name="ro1">
          <table:table-cell/>
          <table:table-cell office:value-type="string" table:number-columns-spanned="5" table:number-rows-spanned="1" table:style-name="ce73">
            <text:p>備 <text:s text:c="8"/>註：千元以下四捨五入故總數與細數間容或未能相符。</text:p>
          </table:table-cell>
          <table:covered-table-cell table:number-columns-repeated="4"/>
          <table:table-cell table:number-columns-repeated="2" table:style-name="ce25"/>
          <table:table-cell table:number-columns-repeated="3" table:style-name="ce13"/>
          <table:table-cell table:number-columns-repeated="16373"/>
        </table:table-row>
        <table:table-row table:style-name="ro1">
          <table:table-cell/>
          <table:table-cell office:value-type="string" table:number-columns-spanned="5" table:number-rows-spanned="1" table:style-name="ce74">
            <text:p>資料來源：本局財務管理科依本市市庫月報表及地方政府歲計會計資訊管理系統資料編製。</text:p>
          </table:table-cell>
          <table:covered-table-cell table:number-columns-repeated="4"/>
          <table:table-cell table:number-columns-repeated="2" table:style-name="ce25"/>
          <table:table-cell table:number-columns-repeated="3" table:style-name="ce13"/>
          <table:table-cell table:number-columns-repeated="16373"/>
        </table:table-row>
        <table:table-row table:style-name="ro1">
          <table:table-cell/>
          <table:table-cell office:value-type="string" table:number-columns-spanned="10" table:number-rows-spanned="1" table:style-name="ce60">
            <text:p>填表說明：本表編製2份，1份送財政部統計處，1份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5"/>
          <table:table-cell table:number-columns-repeated="3" table:style-name="ce13"/>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7" table:style-name="ce14"/>
          <table:table-cell table:style-name="ce43"/>
          <table:table-cell table:style-name="ce45"/>
          <table:table-cell table:style-name="ce14"/>
          <table:table-cell table:number-columns-repeated="16373"/>
        </table:table-row>
        <table:table-row table:number-rows-repeated="3" table:style-name="ro1">
          <table:table-cell/>
          <table:table-cell table:number-columns-repeated="2" table:style-name="ce13"/>
          <table:table-cell table:style-name="ce25"/>
          <table:table-cell table:number-columns-repeated="3" table:style-name="ce14"/>
          <table:table-cell table:style-name="ce25"/>
          <table:table-cell table:style-name="ce13"/>
          <table:table-cell table:style-name="ce45"/>
          <table:table-cell table:style-name="ce13"/>
          <table:table-cell table:number-columns-repeated="16373"/>
        </table:table-row>
        <table:table-row table:style-name="ro1">
          <table:table-cell/>
          <table:table-cell table:style-name="ce14"/>
          <table:table-cell table:style-name="ce13"/>
          <table:table-cell table:number-columns-repeated="5" table:style-name="ce25"/>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5"/>
          <table:table-cell table:number-columns-repeated="3" table:style-name="ce13"/>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5"/>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3"/>
          <table:table-cell table:number-columns-repeated="16374"/>
        </table:table-row>
        <table:table-row table:number-rows-repeated="3" table:style-name="ro1">
          <table:table-cell table:number-columns-repeated="8"/>
          <table:table-cell table:style-name="ce14"/>
          <table:table-cell table:style-name="ce43"/>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P0">
      <number:text> </number:text>
      <number:number number:decimal-places="3" number:min-integer-digits="1" number:grouping="true"/>
      <number:text> </number:text>
    </number:number-style>
    <number:number-style style:name="N55P1">
      <number:text>-</number:text>
      <number:number number:decimal-places="3"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22T07:47:33Z</meta:creation-date>
    <dc:date>2023-02-22T07:47:33Z</dc:date>
  </office:meta>
</office:document-meta>
</file>