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3">
      <style:table-cell-properties fo:border="thin solid #000000" style:vertical-align="middle"/>
      <style:text-properties style:font-name="新細明體" style:font-name-asian="新細明體" style:font-name-complex="新細明體" style:font-family-generic="roman"/>
    </style:style>
    <style:style style:name="ce22" style:family="table-cell" style:parent-style-name="Default" style:data-style-name="N3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3">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text-properties style:font-family-generic="swiss"/>
    </style:style>
    <style:style style:name="ce55"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5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3">
      <style:table-cell-properties fo:border="thin solid #000000"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3">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33375cm"/>
    </style:style>
    <style:style style:name="co4" style:family="table-column">
      <style:table-column-properties fo:break-before="auto" style:column-width="2.222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7.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default-cell-style-name="ce1"/>
        <table:table-column table:style-name="co7"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0">
            <text:p>編製機關</text:p>
          </table:table-cell>
          <table:table-cell office:value-type="string" table:number-columns-spanned="2" table:number-rows-spanned="1" table:style-name="ce63">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0">
            <text:p>2~11月於次月25日，12月及1月於3月15日編報。</text:p>
          </table:table-cell>
          <table:covered-table-cell table:number-columns-repeated="3"/>
          <table:table-cell table:style-name="ce34"/>
          <table:table-cell table:style-name="ce37"/>
          <table:table-cell office:value-type="string" table:style-name="ce40">
            <text:p>表 <text:s text:c="7"/>號</text:p>
          </table:table-cell>
          <table:table-cell office:value-type="string" table:number-columns-spanned="2" table:number-rows-spanned="1" table:style-name="ce64">
            <text:p>20902-00-03-2</text:p>
          </table:table-cell>
          <table:covered-table-cell/>
          <table:table-cell table:style-name="ce54"/>
          <table:table-cell table:number-columns-repeated="16372"/>
        </table:table-row>
        <table:table-row table:style-name="ro2">
          <table:table-cell table:style-name="ce1"/>
          <table:table-cell office:value-type="string" table:number-columns-spanned="10" table:number-rows-spanned="1" table:style-name="ce65">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2年 3月份</text:p>
          </table:table-cell>
          <table:table-cell table:style-name="ce32"/>
          <table:table-cell table:style-name="ce4"/>
          <table:table-cell office:value-type="string" table:number-columns-spanned="3" table:number-rows-spanned="1" table:style-name="ce66">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7">
            <text:p>本年度預算內收付數</text:p>
          </table:table-cell>
          <table:covered-table-cell table:number-columns-repeated="2"/>
          <table:table-cell office:value-type="string" table:number-columns-spanned="2" table:number-rows-spanned="1" table:style-name="ce67">
            <text:p>融資性收支數</text:p>
          </table:table-cell>
          <table:covered-table-cell/>
          <table:table-cell office:value-type="string" table:number-columns-spanned="1" table:number-rows-spanned="2" table:style-name="ce67">
            <text:p>補收補付</text:p>
            <text:p>以前年度數</text:p>
            <text:p>（5）</text:p>
          </table:table-cell>
          <table:table-cell office:value-type="string" table:number-columns-spanned="1" table:number-rows-spanned="2" table:style-name="ce67">
            <text:p>預算外收支</text:p>
            <text:p>及墊付款</text:p>
            <text:p>（6）</text:p>
          </table:table-cell>
          <table:table-cell office:value-type="string" table:number-columns-spanned="2" table:number-rows-spanned="1" table:style-name="ce67">
            <text:p>現金收入或支出總數</text:p>
            <text:p>（7）=（2）+（4）+（5）+（6）</text:p>
          </table:table-cell>
          <table:covered-table-cell/>
          <table:table-cell table:style-name="ce54"/>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6">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40980589" table:style-name="ce18">
            <text:p><text:s/>140,980,589<text:s/></text:p>
          </table:table-cell>
          <table:table-cell office:value-type="float" office:value="11217033.32" table:style-name="ce23">
            <text:p>11,217,033<text:s/></text:p>
          </table:table-cell>
          <table:table-cell office:value-type="float" office:value="7.9564381164559004" table:style-name="ce28">
            <text:p>7.96<text:s/></text:p>
          </table:table-cell>
          <table:table-cell office:value-type="float" office:value="112499962" table:style-name="ce18">
            <text:p><text:s/>112,499,962<text:s/></text:p>
          </table:table-cell>
          <table:table-cell office:value-type="float" office:value="0" table:style-name="ce18">
            <text:p><text:s/>-<text:s/></text:p>
          </table:table-cell>
          <table:table-cell office:value-type="float" office:value="121488.875" table:style-name="ce23">
            <text:p>121,489<text:s/></text:p>
          </table:table-cell>
          <table:table-cell office:value-type="float" office:value="18477722.396000002" table:style-name="ce23">
            <text:p>18,477,722<text:s/></text:p>
          </table:table-cell>
          <table:table-cell office:value-type="float" office:value="29816244.590999998" table:style-name="ce23">
            <text:p>29,816,245<text:s/></text:p>
          </table:table-cell>
          <table:table-cell office:value-type="float" office:value="100" table:style-name="ce47">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1082194" table:style-name="ce18">
            <text:p><text:s/>81,082,194<text:s/></text:p>
          </table:table-cell>
          <table:table-cell office:value-type="float" office:value="4710296.3430000003" table:style-name="ce23">
            <text:p>4,710,296<text:s/></text:p>
          </table:table-cell>
          <table:table-cell office:value-type="float" office:value="5.8092857514437997" table:style-name="ce28">
            <text:p>5.8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5109.27499999999" table:style-name="ce23">
            <text:p>115,109<text:s/></text:p>
          </table:table-cell>
          <table:table-cell office:value-type="float" office:value="0" table:style-name="ce18">
            <text:p><text:s/>-<text:s/></text:p>
          </table:table-cell>
          <table:table-cell office:value-type="float" office:value="4825405.6179999998" table:style-name="ce23">
            <text:p>4,825,406<text:s/></text:p>
          </table:table-cell>
          <table:table-cell office:value-type="float" office:value="16.183814173085" table:style-name="ce47">
            <text:p>16.18<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024884" table:style-name="ce18">
            <text:p><text:s/>2,024,884<text:s/></text:p>
          </table:table-cell>
          <table:table-cell office:value-type="float" office:value="351095.53600000002" table:style-name="ce23">
            <text:p>351,096<text:s/></text:p>
          </table:table-cell>
          <table:table-cell office:value-type="float" office:value="17.339044409458001" table:style-name="ce28">
            <text:p>17.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822.694000000003" table:style-name="ce23">
            <text:p>47,823<text:s/></text:p>
          </table:table-cell>
          <table:table-cell office:value-type="float" office:value="0" table:style-name="ce18">
            <text:p><text:s/>-<text:s/></text:p>
          </table:table-cell>
          <table:table-cell office:value-type="float" office:value="398918.23" table:style-name="ce23">
            <text:p>398,918<text:s/></text:p>
          </table:table-cell>
          <table:table-cell office:value-type="float" office:value="1.3379224495643001" table:style-name="ce47">
            <text:p>1.34<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100160" table:style-name="ce18">
            <text:p><text:s/>5,100,160<text:s/></text:p>
          </table:table-cell>
          <table:table-cell office:value-type="float" office:value="353828.75300000003" table:style-name="ce23">
            <text:p>353,829<text:s/></text:p>
          </table:table-cell>
          <table:table-cell office:value-type="float" office:value="6.9376010360459004" table:style-name="ce28">
            <text:p>6.9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6.822" table:style-name="ce23">
            <text:p>-347<text:s/></text:p>
          </table:table-cell>
          <table:table-cell office:value-type="float" office:value="0" table:style-name="ce18">
            <text:p><text:s/>-<text:s/></text:p>
          </table:table-cell>
          <table:table-cell office:value-type="float" office:value="353481.93099999998" table:style-name="ce23">
            <text:p>353,482<text:s/></text:p>
          </table:table-cell>
          <table:table-cell office:value-type="float" office:value="1.1855347172283" table:style-name="ce47">
            <text:p>1.19<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4973" table:style-name="ce18">
            <text:p><text:s/>734,973<text:s/></text:p>
          </table:table-cell>
          <table:table-cell office:value-type="float" office:value="77736.251999999993" table:style-name="ce23">
            <text:p>77,736<text:s/></text:p>
          </table:table-cell>
          <table:table-cell office:value-type="float" office:value="10.576749349976" table:style-name="ce28">
            <text:p>10.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97.854" table:style-name="ce23">
            <text:p>1,798<text:s/></text:p>
          </table:table-cell>
          <table:table-cell office:value-type="float" office:value="0" table:style-name="ce18">
            <text:p><text:s/>-<text:s/></text:p>
          </table:table-cell>
          <table:table-cell office:value-type="float" office:value="79534.106" table:style-name="ce23">
            <text:p>79,534<text:s/></text:p>
          </table:table-cell>
          <table:table-cell office:value-type="float" office:value="0.26674756358822999" table:style-name="ce47">
            <text:p>0.27<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0804807" table:style-name="ce18">
            <text:p><text:s/>10,804,807<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1758143" table:style-name="ce18">
            <text:p><text:s/>31,758,143<text:s/></text:p>
          </table:table-cell>
          <table:table-cell office:value-type="float" office:value="3363852.1460000002" table:style-name="ce23">
            <text:p>3,363,852<text:s/></text:p>
          </table:table-cell>
          <table:table-cell office:value-type="float" office:value="10.592093328631" table:style-name="ce28">
            <text:p>10.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0709.883" table:style-name="ce23">
            <text:p>140,710<text:s/></text:p>
          </table:table-cell>
          <table:table-cell office:value-type="float" office:value="0" table:style-name="ce18">
            <text:p><text:s/>-<text:s/></text:p>
          </table:table-cell>
          <table:table-cell office:value-type="float" office:value="3504562.0290000001" table:style-name="ce23">
            <text:p>3,504,562<text:s/></text:p>
          </table:table-cell>
          <table:table-cell office:value-type="float" office:value="11.753867990665" table:style-name="ce47">
            <text:p>11.75<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355489" table:style-name="ce18">
            <text:p><text:s/>355,489<text:s/></text:p>
          </table:table-cell>
          <table:table-cell office:value-type="float" office:value="655.24800000000005" table:style-name="ce23">
            <text:p>655<text:s/></text:p>
          </table:table-cell>
          <table:table-cell office:value-type="float" office:value="0.18432300296212001" table:style-name="ce28">
            <text:p>0.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02.547" table:style-name="ce18">
            <text:p><text:s/>3,203<text:s/></text:p>
          </table:table-cell>
          <table:table-cell office:value-type="float" office:value="0" table:style-name="ce18">
            <text:p><text:s/>-<text:s/></text:p>
          </table:table-cell>
          <table:table-cell office:value-type="float" office:value="3857.7950000000001" table:style-name="ce23">
            <text:p>3,858<text:s/></text:p>
          </table:table-cell>
          <table:table-cell office:value-type="float" office:value="1.2938567726817E-2" table:style-name="ce47">
            <text:p>0.01<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8">
            <text:p><text:s/>-<text:s/></text:p>
          </table:table-cell>
          <table:table-cell office:value-type="float" office:value="0" table:style-name="ce1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9119939" table:style-name="ce18">
            <text:p><text:s/>9,119,939<text:s/></text:p>
          </table:table-cell>
          <table:table-cell office:value-type="float" office:value="2359569.0419999999" table:style-name="ce23">
            <text:p>2,359,569<text:s/></text:p>
          </table:table-cell>
          <table:table-cell office:value-type="float" office:value="25.872640617443" table:style-name="ce28">
            <text:p>25.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6806.55600000001" table:style-name="ce23">
            <text:p>-186,807<text:s/></text:p>
          </table:table-cell>
          <table:table-cell office:value-type="float" office:value="0" table:style-name="ce18">
            <text:p><text:s/>-<text:s/></text:p>
          </table:table-cell>
          <table:table-cell office:value-type="float" office:value="2172762.486" table:style-name="ce18">
            <text:p><text:s/>2,172,762<text:s/></text:p>
          </table:table-cell>
          <table:table-cell office:value-type="float" office:value="7.2871768923436004" table:style-name="ce50">
            <text:p>7.29<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2499962" table:style-name="ce18">
            <text:p><text:s/>112,499,9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7"/>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0920.604999999996" table:style-name="ce41">
            <text:p>90,921<text:s/></text:p>
          </table:table-cell>
          <table:table-cell office:value-type="float" office:value="90920.604999999996" table:style-name="ce41">
            <text:p>90,921<text:s/></text:p>
          </table:table-cell>
          <table:table-cell office:value-type="float" office:value="0.30493647421796" table:style-name="ce47">
            <text:p>0.30<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style-name="ce55"/>
          <table:table-cell table:style-name="ce44"/>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44"/>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4" table:style-name="ce14"/>
          <table:table-cell office:value-type="string" table:style-name="ce44">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8"/>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335158.472999999" table:style-name="ce23">
            <text:p>12,335,158<text:s/></text:p>
          </table:table-cell>
          <table:table-cell office:value-type="float" office:value="12335158.472999999" table:style-name="ce23">
            <text:p>12,335,158<text:s/></text:p>
          </table:table-cell>
          <table:table-cell office:value-type="float" office:value="41.370597277442997" table:style-name="ce47">
            <text:p>41.37<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42235.193" table:style-name="ce18">
            <text:p><text:s/>6,042,235<text:s/></text:p>
          </table:table-cell>
          <table:table-cell office:value-type="float" office:value="6042235.193" table:style-name="ce18">
            <text:p><text:s/>6,042,235<text:s/></text:p>
          </table:table-cell>
          <table:table-cell office:value-type="float" office:value="20.264910205437999" table:style-name="ce49">
            <text:p><text:s/>20.26<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408.125" table:style-name="ce23">
            <text:p>9,408<text:s/></text:p>
          </table:table-cell>
          <table:table-cell office:value-type="float" office:value="9408.125" table:style-name="ce23">
            <text:p>9,408<text:s/></text:p>
          </table:table-cell>
          <table:table-cell office:value-type="float" office:value="3.1553688699078999E-2" table:style-name="ce47">
            <text:p>0.03<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39"/>
          <table:table-cell office:value-type="string" table:style-name="ce42">
            <text:p>編製機關</text:p>
          </table:table-cell>
          <table:table-cell office:value-type="string" table:number-columns-spanned="2" table:number-rows-spanned="1" table:style-name="ce68">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58">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8">
            <text:p>20902-00-03-2</text:p>
          </table:table-cell>
          <table:covered-table-cell/>
          <table:table-cell table:style-name="ce54"/>
          <table:table-cell table:number-columns-repeated="16372"/>
        </table:table-row>
        <table:table-row table:style-name="ro7">
          <table:table-cell table:style-name="ce1"/>
          <table:table-cell office:value-type="string" table:number-columns-spanned="10" table:number-rows-spanned="1" table:style-name="ce73">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2年 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1">
            <text:p>本年度預算內收付數</text:p>
          </table:table-cell>
          <table:covered-table-cell table:number-columns-repeated="2"/>
          <table:table-cell office:value-type="string" table:number-columns-spanned="2" table:number-rows-spanned="1" table:style-name="ce61">
            <text:p>融資性收支數</text:p>
          </table:table-cell>
          <table:covered-table-cell/>
          <table:table-cell office:value-type="string" table:number-columns-spanned="1" table:number-rows-spanned="2" table:style-name="ce61">
            <text:p>補收補付</text:p>
            <text:p>以前年度數</text:p>
            <text:p>（5）</text:p>
          </table:table-cell>
          <table:table-cell office:value-type="string" table:number-columns-spanned="1" table:number-rows-spanned="2" table:style-name="ce61">
            <text:p>預算外收支</text:p>
            <text:p>及墊付款</text:p>
            <text:p>（6）</text:p>
          </table:table-cell>
          <table:table-cell office:value-type="string" table:number-columns-spanned="2" table:number-rows-spanned="1" table:style-name="ce61">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1">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50480551" table:style-name="ce18">
            <text:p><text:s/>150,480,551<text:s/></text:p>
          </table:table-cell>
          <table:table-cell office:value-type="float" office:value="10877906.135" table:style-name="ce23">
            <text:p>10,877,906<text:s/></text:p>
          </table:table-cell>
          <table:table-cell office:value-type="float" office:value="7.2287787775311996" table:style-name="ce28">
            <text:p>7.23<text:s/></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1669930.6769999999" table:style-name="ce18">
            <text:p><text:s/>1,669,931<text:s/></text:p>
          </table:table-cell>
          <table:table-cell office:value-type="float" office:value="13588462.028000001" table:style-name="ce23">
            <text:p>13,588,462<text:s/></text:p>
          </table:table-cell>
          <table:table-cell office:value-type="float" office:value="26136298.84" table:style-name="ce23">
            <text:p>26,136,299<text:s/></text:p>
          </table:table-cell>
          <table:table-cell office:value-type="float" office:value="100" table:style-name="ce47">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539360" table:style-name="ce18">
            <text:p><text:s/>1,539,360<text:s/></text:p>
          </table:table-cell>
          <table:table-cell office:value-type="float" office:value="102951.486" table:style-name="ce23">
            <text:p>102,951<text:s/></text:p>
          </table:table-cell>
          <table:table-cell office:value-type="float" office:value="6.6879408325538003" table:style-name="ce28">
            <text:p>6.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667.4979999999996" table:style-name="ce18">
            <text:p><text:s/>7,667<text:s/></text:p>
          </table:table-cell>
          <table:table-cell office:value-type="float" office:value="0" table:style-name="ce18">
            <text:p><text:s/>-<text:s/></text:p>
          </table:table-cell>
          <table:table-cell office:value-type="float" office:value="110618.984" table:style-name="ce23">
            <text:p>110,619<text:s/></text:p>
          </table:table-cell>
          <table:table-cell office:value-type="float" office:value="0.42323890110524998" table:style-name="ce47">
            <text:p>0.42<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9188" table:style-name="ce18">
            <text:p><text:s/>839,188<text:s/></text:p>
          </table:table-cell>
          <table:table-cell office:value-type="float" office:value="53215.89" table:style-name="ce23">
            <text:p>53,216<text:s/></text:p>
          </table:table-cell>
          <table:table-cell office:value-type="float" office:value="6.3413549764772998" table:style-name="ce28">
            <text:p>6.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215.89" table:style-name="ce23">
            <text:p>53,216<text:s/></text:p>
          </table:table-cell>
          <table:table-cell office:value-type="float" office:value="0.20360912738935999" table:style-name="ce47">
            <text:p>0.20<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1015339" table:style-name="ce18">
            <text:p><text:s/>11,015,339<text:s/></text:p>
          </table:table-cell>
          <table:table-cell office:value-type="float" office:value="779525.12399999995" table:style-name="ce23">
            <text:p>779,525<text:s/></text:p>
          </table:table-cell>
          <table:table-cell office:value-type="float" office:value="7.0767238666008998" table:style-name="ce28">
            <text:p>7.0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6405.319000000003" table:style-name="ce18">
            <text:p><text:s/>66,405<text:s/></text:p>
          </table:table-cell>
          <table:table-cell office:value-type="float" office:value="0" table:style-name="ce18">
            <text:p><text:s/>-<text:s/></text:p>
          </table:table-cell>
          <table:table-cell office:value-type="float" office:value="845930.44299999997" table:style-name="ce23">
            <text:p>845,930<text:s/></text:p>
          </table:table-cell>
          <table:table-cell office:value-type="float" office:value="3.2366114581815002" table:style-name="ce47">
            <text:p>3.24<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264016" table:style-name="ce18">
            <text:p><text:s/>11,264,016<text:s/></text:p>
          </table:table-cell>
          <table:table-cell office:value-type="float" office:value="744169.24699999997" table:style-name="ce23">
            <text:p>744,169<text:s/></text:p>
          </table:table-cell>
          <table:table-cell office:value-type="float" office:value="6.6066067999192999" table:style-name="ce28">
            <text:p>6.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065.15" table:style-name="ce18">
            <text:p><text:s/>16,065<text:s/></text:p>
          </table:table-cell>
          <table:table-cell office:value-type="float" office:value="0" table:style-name="ce18">
            <text:p><text:s/>-<text:s/></text:p>
          </table:table-cell>
          <table:table-cell office:value-type="float" office:value="760234.397" table:style-name="ce23">
            <text:p>760,234<text:s/></text:p>
          </table:table-cell>
          <table:table-cell office:value-type="float" office:value="2.9087301214834" table:style-name="ce47">
            <text:p>2.91<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099163" table:style-name="ce18">
            <text:p><text:s/>1,099,163<text:s/></text:p>
          </table:table-cell>
          <table:table-cell office:value-type="float" office:value="68637.293000000005" table:style-name="ce23">
            <text:p>68,637<text:s/></text:p>
          </table:table-cell>
          <table:table-cell office:value-type="float" office:value="6.2445054100256003" table:style-name="ce28">
            <text:p>6.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8637.293000000005" table:style-name="ce23">
            <text:p>68,637<text:s/></text:p>
          </table:table-cell>
          <table:table-cell office:value-type="float" office:value="0.26261290253903002" table:style-name="ce47">
            <text:p>0.26<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56012829" table:style-name="ce18">
            <text:p><text:s/>56,012,829<text:s/></text:p>
          </table:table-cell>
          <table:table-cell office:value-type="float" office:value="5135145.2070000004" table:style-name="ce23">
            <text:p>5,135,145<text:s/></text:p>
          </table:table-cell>
          <table:table-cell office:value-type="float" office:value="9.1678019101660002" table:style-name="ce28">
            <text:p>9.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4049.34899999999" table:style-name="ce18">
            <text:p><text:s/>204,049<text:s/></text:p>
          </table:table-cell>
          <table:table-cell office:value-type="float" office:value="0" table:style-name="ce18">
            <text:p><text:s/>-<text:s/></text:p>
          </table:table-cell>
          <table:table-cell office:value-type="float" office:value="5339194.5559999999" table:style-name="ce23">
            <text:p>5,339,195<text:s/></text:p>
          </table:table-cell>
          <table:table-cell office:value-type="float" office:value="20.428273294107999" table:style-name="ce47">
            <text:p>20.43<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514488" table:style-name="ce18">
            <text:p><text:s/>4,514,488<text:s/></text:p>
          </table:table-cell>
          <table:table-cell office:value-type="float" office:value="230711.97500000001" table:style-name="ce23">
            <text:p>230,712<text:s/></text:p>
          </table:table-cell>
          <table:table-cell office:value-type="float" office:value="5.1104793057373996" table:style-name="ce28">
            <text:p>5.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447.24" table:style-name="ce18">
            <text:p><text:s/>50,447<text:s/></text:p>
          </table:table-cell>
          <table:table-cell office:value-type="float" office:value="0" table:style-name="ce18">
            <text:p><text:s/>-<text:s/></text:p>
          </table:table-cell>
          <table:table-cell office:value-type="float" office:value="281159.21500000003" table:style-name="ce23">
            <text:p>281,159<text:s/></text:p>
          </table:table-cell>
          <table:table-cell office:value-type="float" office:value="1.0757422721601999" table:style-name="ce47">
            <text:p>1.08<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1999220" table:style-name="ce18">
            <text:p><text:s/>1,999,220<text:s/></text:p>
          </table:table-cell>
          <table:table-cell office:value-type="float" office:value="87815.563999999998" table:style-name="ce23">
            <text:p>87,816<text:s/></text:p>
          </table:table-cell>
          <table:table-cell office:value-type="float" office:value="4.3924912715959001" table:style-name="ce28">
            <text:p>4.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7037.327000000005" table:style-name="ce18">
            <text:p><text:s/>77,037<text:s/></text:p>
          </table:table-cell>
          <table:table-cell office:value-type="float" office:value="0" table:style-name="ce18">
            <text:p><text:s/>-<text:s/></text:p>
          </table:table-cell>
          <table:table-cell office:value-type="float" office:value="164852.891" table:style-name="ce23">
            <text:p>164,853<text:s/></text:p>
          </table:table-cell>
          <table:table-cell office:value-type="float" office:value="0.63074305971625" table:style-name="ce47">
            <text:p>0.63<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610923" table:style-name="ce18">
            <text:p><text:s/>2,610,923<text:s/></text:p>
          </table:table-cell>
          <table:table-cell office:value-type="float" office:value="64905.796999999999" table:style-name="ce23">
            <text:p>64,906<text:s/></text:p>
          </table:table-cell>
          <table:table-cell office:value-type="float" office:value="2.4859330206213999" table:style-name="ce28">
            <text:p>2.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1458.25" table:style-name="ce18">
            <text:p><text:s/>71,458<text:s/></text:p>
          </table:table-cell>
          <table:table-cell office:value-type="float" office:value="0" table:style-name="ce18">
            <text:p><text:s/>-<text:s/></text:p>
          </table:table-cell>
          <table:table-cell office:value-type="float" office:value="136364.04699999999" table:style-name="ce23">
            <text:p>136,364<text:s/></text:p>
          </table:table-cell>
          <table:table-cell office:value-type="float" office:value="0.52174199504982" table:style-name="ce47">
            <text:p>0.52<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14212579" table:style-name="ce18">
            <text:p><text:s/>14,212,579<text:s/></text:p>
          </table:table-cell>
          <table:table-cell office:value-type="float" office:value="231572.921" table:style-name="ce23">
            <text:p>231,573<text:s/></text:p>
          </table:table-cell>
          <table:table-cell office:value-type="float" office:value="1.6293518649923" table:style-name="ce28">
            <text:p>1.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6118.62399999995" table:style-name="ce18">
            <text:p><text:s/>646,119<text:s/></text:p>
          </table:table-cell>
          <table:table-cell office:value-type="float" office:value="0" table:style-name="ce18">
            <text:p><text:s/>-<text:s/></text:p>
          </table:table-cell>
          <table:table-cell office:value-type="float" office:value="877691.54500000004" table:style-name="ce23">
            <text:p>877,692<text:s/></text:p>
          </table:table-cell>
          <table:table-cell office:value-type="float" office:value="3.3581324975392" table:style-name="ce47">
            <text:p>3.36<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1291323" table:style-name="ce18">
            <text:p><text:s/>1,291,323<text:s/></text:p>
          </table:table-cell>
          <table:table-cell office:value-type="float" office:value="43494.815999999999" table:style-name="ce23">
            <text:p>43,495<text:s/></text:p>
          </table:table-cell>
          <table:table-cell office:value-type="float" office:value="3.3682367618326001" table:style-name="ce28">
            <text:p>3.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2664.54" table:style-name="ce18">
            <text:p><text:s/>142,665<text:s/></text:p>
          </table:table-cell>
          <table:table-cell office:value-type="float" office:value="0" table:style-name="ce18">
            <text:p><text:s/>-<text:s/></text:p>
          </table:table-cell>
          <table:table-cell office:value-type="float" office:value="186159.356" table:style-name="ce23">
            <text:p>186,159<text:s/></text:p>
          </table:table-cell>
          <table:table-cell office:value-type="float" office:value="0.71226364964535005" table:style-name="ce47">
            <text:p>0.71<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974887" table:style-name="ce18">
            <text:p><text:s/>974,887<text:s/></text:p>
          </table:table-cell>
          <table:table-cell office:value-type="float" office:value="55805.353000000003" table:style-name="ce23">
            <text:p>55,805<text:s/></text:p>
          </table:table-cell>
          <table:table-cell office:value-type="float" office:value="5.7242893791793001" table:style-name="ce28">
            <text:p>5.7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805.353000000003" table:style-name="ce23">
            <text:p>55,805<text:s/></text:p>
          </table:table-cell>
          <table:table-cell office:value-type="float" office:value="0.21351666256047" table:style-name="ce47">
            <text:p>0.21<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5797" table:style-name="ce18">
            <text:p><text:s/>2,065,797<text:s/></text:p>
          </table:table-cell>
          <table:table-cell office:value-type="float" office:value="229408.99100000001" table:style-name="ce25">
            <text:p>229,409<text:s/></text:p>
          </table:table-cell>
          <table:table-cell office:value-type="float" office:value="11.105108149542" table:style-name="ce28">
            <text:p>11.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9" table:style-name="ce18">
            <text:p><text:s/>479<text:s/></text:p>
          </table:table-cell>
          <table:table-cell office:value-type="float" office:value="0" table:style-name="ce18">
            <text:p><text:s/>-<text:s/></text:p>
          </table:table-cell>
          <table:table-cell office:value-type="float" office:value="229887.99100000001" table:style-name="ce25">
            <text:p>229,888<text:s/></text:p>
          </table:table-cell>
          <table:table-cell office:value-type="float" office:value="0.87957362443442" table:style-name="ce52">
            <text:p>0.88<text:s/></text:p>
          </table:table-cell>
          <table:table-cell table:number-columns-repeated="4" table:style-name="ce57"/>
          <table:table-cell table:number-columns-repeated="16369"/>
        </table:table-row>
        <table:table-row table:style-name="ro6">
          <table:table-cell/>
          <table:table-cell office:value-type="string" table:style-name="ce6">
            <text:p><text:s text:c="4"/>福利服務支出</text:p>
          </table:table-cell>
          <table:table-cell office:value-type="float" office:value="19104688" table:style-name="ce18">
            <text:p><text:s/>19,104,688<text:s/></text:p>
          </table:table-cell>
          <table:table-cell office:value-type="float" office:value="1510645.8030000001" table:style-name="ce23">
            <text:p>1,510,646<text:s/></text:p>
          </table:table-cell>
          <table:table-cell office:value-type="float" office:value="7.9071995470431" table:style-name="ce28">
            <text:p>7.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201.570999999996" table:style-name="ce18">
            <text:p><text:s/>78,202<text:s/></text:p>
          </table:table-cell>
          <table:table-cell office:value-type="float" office:value="0" table:style-name="ce18">
            <text:p><text:s/>-<text:s/></text:p>
          </table:table-cell>
          <table:table-cell office:value-type="float" office:value="1588847.3740000001" table:style-name="ce23">
            <text:p>1,588,847<text:s/></text:p>
          </table:table-cell>
          <table:table-cell office:value-type="float" office:value="6.0790832846171003" table:style-name="ce49">
            <text:p><text:s/>6.08<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20494" table:style-name="ce18">
            <text:p><text:s/>20,494<text:s/></text:p>
          </table:table-cell>
          <table:table-cell office:value-type="float" office:value="917.35299999999995" table:style-name="ce25">
            <text:p>917<text:s/></text:p>
          </table:table-cell>
          <table:table-cell office:value-type="float" office:value="4.4762027910607998" table:style-name="ce28">
            <text:p>4.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7.35299999999995" table:style-name="ce25">
            <text:p>917<text:s/></text:p>
          </table:table-cell>
          <table:table-cell office:value-type="float" office:value="3.5098810494010998E-3" table:style-name="ce52">
            <text:p>0.00<text:s/></text:p>
          </table:table-cell>
          <table:table-cell table:number-columns-repeated="4" table:style-name="ce57"/>
          <table:table-cell table:number-columns-repeated="16369"/>
        </table:table-row>
        <table:table-row table:style-name="ro6">
          <table:table-cell/>
          <table:table-cell office:value-type="string" table:style-name="ce6">
            <text:p><text:s text:c="4"/>醫療保健支出</text:p>
          </table:table-cell>
          <table:table-cell office:value-type="float" office:value="6628039" table:style-name="ce18">
            <text:p><text:s/>6,628,039<text:s/></text:p>
          </table:table-cell>
          <table:table-cell office:value-type="float" office:value="932843.13800000004" table:style-name="ce23">
            <text:p>932,843<text:s/></text:p>
          </table:table-cell>
          <table:table-cell office:value-type="float" office:value="14.074195067349001" table:style-name="ce28">
            <text:p>14.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985.875" table:style-name="ce18">
            <text:p><text:s/>69,986<text:s/></text:p>
          </table:table-cell>
          <table:table-cell office:value-type="float" office:value="0" table:style-name="ce18">
            <text:p><text:s/>-<text:s/></text:p>
          </table:table-cell>
          <table:table-cell office:value-type="float" office:value="1002829.013" table:style-name="ce23">
            <text:p>1,002,829<text:s/></text:p>
          </table:table-cell>
          <table:table-cell office:value-type="float" office:value="3.8369205186208002" table:style-name="ce47">
            <text:p>3.84<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6604553" table:style-name="ce18">
            <text:p><text:s/>6,604,553<text:s/></text:p>
          </table:table-cell>
          <table:table-cell office:value-type="float" office:value="375406.82500000001" table:style-name="ce23">
            <text:p>375,407<text:s/></text:p>
          </table:table-cell>
          <table:table-cell office:value-type="float" office:value="5.6840610560623999" table:style-name="ce28">
            <text:p>5.6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3205.94100000001" table:style-name="ce18">
            <text:p><text:s/>113,206<text:s/></text:p>
          </table:table-cell>
          <table:table-cell office:value-type="float" office:value="0" table:style-name="ce18">
            <text:p><text:s/>-<text:s/></text:p>
          </table:table-cell>
          <table:table-cell office:value-type="float" office:value="488612.766" table:style-name="ce23">
            <text:p>488,613<text:s/></text:p>
          </table:table-cell>
          <table:table-cell office:value-type="float" office:value="1.8694795655312999" table:style-name="ce47">
            <text:p>1.87<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272794" table:style-name="ce18">
            <text:p><text:s/>1,272,794<text:s/></text:p>
          </table:table-cell>
          <table:table-cell office:value-type="float" office:value="28056.915000000001" table:style-name="ce23">
            <text:p>28,057<text:s/></text:p>
          </table:table-cell>
          <table:table-cell office:value-type="float" office:value="2.2043563216042998" table:style-name="ce28">
            <text:p>2.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029.198999999993" table:style-name="ce18">
            <text:p><text:s/>67,029<text:s/></text:p>
          </table:table-cell>
          <table:table-cell office:value-type="float" office:value="0" table:style-name="ce18">
            <text:p><text:s/>-<text:s/></text:p>
          </table:table-cell>
          <table:table-cell office:value-type="float" office:value="95086.114000000001" table:style-name="ce23">
            <text:p>95,086<text:s/></text:p>
          </table:table-cell>
          <table:table-cell office:value-type="float" office:value="0.36380864246347" table:style-name="ce47">
            <text:p>0.36<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9301" table:style-name="ce18">
            <text:p><text:s/>3,219,301<text:s/></text:p>
          </table:table-cell>
          <table:table-cell office:value-type="float" office:value="147085.97099999999" table:style-name="ce23">
            <text:p>147,086<text:s/></text:p>
          </table:table-cell>
          <table:table-cell office:value-type="float" office:value="4.5688791138199996" table:style-name="ce28">
            <text:p>4.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7085.97099999999" table:style-name="ce23">
            <text:p>147,086<text:s/></text:p>
          </table:table-cell>
          <table:table-cell office:value-type="float" office:value="0.56276511031812004" table:style-name="ce47">
            <text:p>0.56<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1500000" table:style-name="ce18">
            <text:p><text:s/>1,500,000<text:s/></text:p>
          </table:table-cell>
          <table:table-cell office:value-type="float" office:value="1021.49" table:style-name="ce23">
            <text:p>1,021<text:s/></text:p>
          </table:table-cell>
          <table:table-cell office:value-type="float" office:value="6.8099333333336995E-2" table:style-name="ce28">
            <text:p>0.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21.49" table:style-name="ce23">
            <text:p>1,021<text:s/></text:p>
          </table:table-cell>
          <table:table-cell office:value-type="float" office:value="3.9083192545867002E-3" table:style-name="ce47">
            <text:p>0.00<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205000" table:style-name="ce18">
            <text:p><text:s/>2,205,000<text:s/></text:p>
          </table:table-cell>
          <table:table-cell office:value-type="float" office:value="54568.976000000002" table:style-name="ce23">
            <text:p>54,569<text:s/></text:p>
          </table:table-cell>
          <table:table-cell office:value-type="float" office:value="2.4747834920635001" table:style-name="ce28">
            <text:p>2.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9115.794000000002" table:style-name="ce18">
            <text:p><text:s/>59,116<text:s/></text:p>
          </table:table-cell>
          <table:table-cell office:value-type="float" office:value="0" table:style-name="ce18">
            <text:p><text:s/>-<text:s/></text:p>
          </table:table-cell>
          <table:table-cell office:value-type="float" office:value="113684.77" table:style-name="ce23">
            <text:p>113,685<text:s/></text:p>
          </table:table-cell>
          <table:table-cell office:value-type="float" office:value="0.43496889401193001" table:style-name="ce47">
            <text:p>0.43<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486570" table:style-name="ce18">
            <text:p><text:s/>486,5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3">
            <text:p><text:s/>-<text:s/></text:p>
          </table:table-cell>
          <table:table-cell table:number-columns-repeated="3" table:style-name="ce14"/>
          <table:table-cell table:style-name="ce44"/>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7"/>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0178.56300000002" table:style-name="ce23">
            <text:p>300,179<text:s/></text:p>
          </table:table-cell>
          <table:table-cell office:value-type="float" office:value="300178.56300000002" table:style-name="ce23">
            <text:p>300,179<text:s/></text:p>
          </table:table-cell>
          <table:table-cell office:value-type="float" office:value="1.1485121318731" table:style-name="ce47">
            <text:p>1.15<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39"/>
          <table:table-cell office:value-type="string" table:style-name="ce42">
            <text:p>編製機關</text:p>
          </table:table-cell>
          <table:table-cell office:value-type="string" table:number-columns-spanned="2" table:number-rows-spanned="1" table:style-name="ce68">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58">
            <text:p>2~11月於次月25日，12月及1月於3月15日編報。</text:p>
          </table:table-cell>
          <table:covered-table-cell table:number-columns-repeated="3"/>
          <table:table-cell table:style-name="ce35"/>
          <table:table-cell table:style-name="ce37"/>
          <table:table-cell office:value-type="string" table:style-name="ce42">
            <text:p>表 <text:s text:c="7"/>號</text:p>
          </table:table-cell>
          <table:table-cell office:value-type="string" table:number-columns-spanned="2" table:number-rows-spanned="1" table:style-name="ce68">
            <text:p>20902-00-03-2</text:p>
          </table:table-cell>
          <table:covered-table-cell/>
          <table:table-cell table:style-name="ce54"/>
          <table:table-cell table:number-columns-repeated="16372"/>
        </table:table-row>
        <table:table-row table:style-name="ro7">
          <table:table-cell table:style-name="ce1"/>
          <table:table-cell office:value-type="string" table:number-columns-spanned="10" table:number-rows-spanned="1" table:style-name="ce73">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2年 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1">
            <text:p>本年度預算內收付數</text:p>
          </table:table-cell>
          <table:covered-table-cell table:number-columns-repeated="2"/>
          <table:table-cell office:value-type="string" table:number-columns-spanned="2" table:number-rows-spanned="1" table:style-name="ce61">
            <text:p>融資性收支數</text:p>
          </table:table-cell>
          <table:covered-table-cell/>
          <table:table-cell office:value-type="string" table:number-columns-spanned="1" table:number-rows-spanned="2" table:style-name="ce61">
            <text:p>補收補付</text:p>
            <text:p>以前年度數</text:p>
            <text:p>（5）</text:p>
          </table:table-cell>
          <table:table-cell office:value-type="string" table:number-columns-spanned="1" table:number-rows-spanned="2" table:style-name="ce61">
            <text:p>預算外收支</text:p>
            <text:p>及墊付款</text:p>
            <text:p>（6）</text:p>
          </table:table-cell>
          <table:table-cell office:value-type="string" table:number-columns-spanned="2" table:number-rows-spanned="1" table:style-name="ce61">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1">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33.68499999999995" table:style-name="ce25">
            <text:p>634<text:s/></text:p>
          </table:table-cell>
          <table:table-cell office:value-type="float" office:value="633.68499999999995" table:style-name="ce25">
            <text:p>634<text:s/></text:p>
          </table:table-cell>
          <table:table-cell office:value-type="float" office:value="2.4245399238785E-3" table:style-name="ce47">
            <text:p>0.00<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287649.779999999" table:style-name="ce23">
            <text:p>13,287,650<text:s/></text:p>
          </table:table-cell>
          <table:table-cell office:value-type="float" office:value="13287649.779999999" table:style-name="ce23">
            <text:p>13,287,650<text:s/></text:p>
          </table:table-cell>
          <table:table-cell office:value-type="float" office:value="50.839829546423999" table:style-name="ce47">
            <text:p>50.84<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7"/>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2"/>
          <table:covered-table-cell table:number-columns-repeated="6"/>
          <table:table-cell office:value-type="float" office:value="0" table:style-name="ce18">
            <text:p><text:s/>-<text:s/></text:p>
          </table:table-cell>
          <table:table-cell table:number-columns-spanned="1" table:number-rows-spanned="4" table:style-name="ce71"/>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3679945.7510000002" table:style-name="ce23">
            <text:p>3,679,946<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3679945.7510000002" table:style-name="ce23">
            <text:p>-3,679,946<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5">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59">
            <text:p>中華民國112年4月18日編製</text:p>
          </table:table-cell>
          <table:covered-table-cell/>
          <table:table-cell table:number-columns-repeated="16373"/>
        </table:table-row>
        <table:table-row table:style-name="ro1">
          <table:table-cell/>
          <table:table-cell office:value-type="string" table:number-columns-spanned="5" table:number-rows-spanned="1" table:style-name="ce60">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59">
            <text:p>資料來源：本局財務管理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72">
            <text:p>填表說明：本表編製2份，1份送財政部統計處，1份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2"/>
          <table:covered-table-cell table:number-columns-repeated="9"/>
          <table:table-cell table:number-columns-repeated="16373"/>
        </table:table-row>
        <table:table-row table:style-name="ro1">
          <table:table-cell/>
          <table:table-cell table:number-columns-repeated="7" table:style-name="ce14"/>
          <table:table-cell table:style-name="ce44"/>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2"/>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4"/>
          <table:table-cell table:number-columns-repeated="16374"/>
        </table:table-row>
        <table:table-row table:number-rows-repeated="3" table:style-name="ro1">
          <table:table-cell table:number-columns-repeated="8"/>
          <table:table-cell table:style-name="ce14"/>
          <table:table-cell table:style-name="ce44"/>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 </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 </number:text>
      <style:map style:condition="value()&gt;=0" style:apply-style-name="N53P0"/>
    </number:number-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5T03:17:44Z</meta:creation-date>
    <dc:date>2023-04-25T03:17:44Z</dc:date>
  </office:meta>
</office:document-meta>
</file>