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細明體" style:font-name-asian="細明體" style:font-name-complex="細明體" fo:font-size="12pt" style:font-size-asian="12pt" style:font-size-complex="12pt" style:font-family-generic="modern"/>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35">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5">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3">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4">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1.87854166666667cm"/>
    </style:style>
    <style:style style:name="co5" style:family="table-column">
      <style:table-column-properties fo:break-before="auto" style:column-width="5.05354166666667cm"/>
    </style:style>
    <style:style style:name="co6" style:family="table-column">
      <style:table-column-properties fo:break-before="auto" style:column-width="1.93145833333333cm"/>
    </style:style>
    <style:style style:name="co7"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1" table:default-cell-style-name="ce1"/>
        <table:table-column table:style-name="co3" table:default-cell-style-name="ce1"/>
        <table:table-column table:style-name="co6" table:default-cell-style-name="ce1"/>
        <table:table-column table:style-name="co7" table:number-columns-repeated="16371" table:default-cell-style-name="ce1"/>
        <table:table-row table:style-name="ro1">
          <table:table-cell table:style-name="ce2"/>
          <table:table-cell office:value-type="string" table:style-name="ce3">
            <text:p>公開類</text:p>
          </table:table-cell>
          <table:table-cell table:style-name="ce16"/>
          <table:table-cell table:number-columns-repeated="5" table:style-name="ce14"/>
          <table:table-cell table:style-name="ce48"/>
          <table:table-cell office:value-type="string" table:style-name="ce17">
            <text:p>編製機關</text:p>
          </table:table-cell>
          <table:table-cell table:style-name="ce17"/>
          <table:table-cell office:value-type="string" table:number-columns-spanned="2" table:number-rows-spanned="1" table:style-name="ce62">
            <text:p>臺中市政府財政局</text:p>
          </table:table-cell>
          <table:covered-table-cell/>
          <table:table-cell table:style-name="ce61"/>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9">
            <text:p>2~11月於次月25日，12月及1月於3月15日編報。</text:p>
          </table:table-cell>
          <table:covered-table-cell table:number-columns-repeated="4"/>
          <table:table-cell table:style-name="ce44"/>
          <table:table-cell table:style-name="ce49"/>
          <table:table-cell office:value-type="string" table:style-name="ce17">
            <text:p>表 <text:s text:c="7"/>號</text:p>
          </table:table-cell>
          <table:table-cell table:style-name="ce17"/>
          <table:table-cell office:value-type="string" table:number-columns-spanned="2" table:number-rows-spanned="1" table:style-name="ce63">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65">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66">
            <text:p>112年4月份</text:p>
          </table:table-cell>
          <table:covered-table-cell table:number-columns-repeated="3"/>
          <table:table-cell table:number-columns-repeated="2" table:style-name="ce4"/>
          <table:table-cell office:value-type="string" table:number-columns-spanned="2" table:number-rows-spanned="1" table:style-name="ce64">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7">
            <text:p>科目</text:p>
          </table:table-cell>
          <table:table-cell office:value-type="string" table:number-columns-spanned="5" table:number-rows-spanned="1" table:style-name="ce62">
            <text:p>以前年度收入</text:p>
          </table:table-cell>
          <table:covered-table-cell table:number-columns-repeated="4"/>
          <table:table-cell office:value-type="string" table:number-columns-spanned="1" table:number-rows-spanned="2" table:style-name="ce68">
            <text:p>科目</text:p>
          </table:table-cell>
          <table:table-cell office:value-type="string" table:number-columns-spanned="5" table:number-rows-spanned="1" table:style-name="ce62">
            <text:p>以前年度支出</text:p>
          </table:table-cell>
          <table:covered-table-cell table:number-columns-repeated="4"/>
          <table:table-cell table:style-name="ce61"/>
          <table:table-cell table:number-columns-repeated="16370"/>
        </table:table-row>
        <table:table-row table:style-name="ro4">
          <table:table-cell table:style-name="ce1"/>
          <table:covered-table-cell/>
          <table:table-cell office:value-type="string" table:style-name="ce18">
            <text:p>保留數</text:p>
          </table:table-cell>
          <table:table-cell office:value-type="string" table:style-name="ce18">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8">
            <text:p>保留數</text:p>
          </table:table-cell>
          <table:table-cell office:value-type="string" table:style-name="ce18">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42623998.884999998" table:style-name="ce19">
            <text:p><text:s/>42,623,999<text:s/></text:p>
          </table:table-cell>
          <table:table-cell office:value-type="float" office:value="147609.78700000001" table:style-name="ce27">
            <text:p>147,610<text:s/></text:p>
          </table:table-cell>
          <table:table-cell office:value-type="float" office:value="7926513.0109999999" table:style-name="ce27">
            <text:p>7,926,513<text:s/></text:p>
          </table:table-cell>
          <table:table-cell office:value-type="float" office:value="8074122.7980000004" table:style-name="ce27">
            <text:p>8,074,123<text:s/></text:p>
          </table:table-cell>
          <table:table-cell office:value-type="float" office:value="18.942668471308998" table:style-name="ce40">
            <text:p>18.94<text:s/></text:p>
          </table:table-cell>
          <table:table-cell office:value-type="string" table:style-name="ce45">
            <text:p>以前年度支出合計</text:p>
          </table:table-cell>
          <table:table-cell office:value-type="float" office:value="22994206.991999999" table:style-name="ce50">
            <text:p><text:s/>22,994,207<text:s/></text:p>
          </table:table-cell>
          <table:table-cell office:value-type="float" office:value="1632240.7520000001" table:style-name="ce20">
            <text:p><text:s/>1,632,241<text:s/></text:p>
          </table:table-cell>
          <table:table-cell office:value-type="float" office:value="1738185.1880000001" table:style-name="ce52">
            <text:p>1,738,185<text:s/></text:p>
          </table:table-cell>
          <table:table-cell office:value-type="float" office:value="3370425.94" table:style-name="ce20">
            <text:p><text:s/>3,370,426<text:s/></text:p>
          </table:table-cell>
          <table:table-cell office:value-type="float" office:value="14.65771766416" table:style-name="ce57">
            <text:p>14.66<text:s/></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24763102.122000001" table:style-name="ce19">
            <text:p><text:s/>24,763,102<text:s/></text:p>
          </table:table-cell>
          <table:table-cell office:value-type="float" office:value="147609.78700000001" table:style-name="ce27">
            <text:p>147,610<text:s/></text:p>
          </table:table-cell>
          <table:table-cell office:value-type="float" office:value="7926513.0109999999" table:style-name="ce27">
            <text:p>7,926,513<text:s/></text:p>
          </table:table-cell>
          <table:table-cell office:value-type="float" office:value="8074122.7980000004" table:style-name="ce27">
            <text:p>8,074,123<text:s/></text:p>
          </table:table-cell>
          <table:table-cell office:value-type="float" office:value="32.605457742012" table:style-name="ce40">
            <text:p>32.61<text:s/></text:p>
          </table:table-cell>
          <table:table-cell office:value-type="string" table:style-name="ce3">
            <text:p>以前年度歲出經資門合計</text:p>
          </table:table-cell>
          <table:table-cell office:value-type="float" office:value="22994206.991999999" table:style-name="ce50">
            <text:p><text:s/>22,994,207<text:s/></text:p>
          </table:table-cell>
          <table:table-cell office:value-type="float" office:value="1632240.7520000001" table:style-name="ce20">
            <text:p><text:s/>1,632,241<text:s/></text:p>
          </table:table-cell>
          <table:table-cell office:value-type="float" office:value="1738185.1880000001" table:style-name="ce52">
            <text:p>1,738,185<text:s/></text:p>
          </table:table-cell>
          <table:table-cell office:value-type="float" office:value="3370425.94" table:style-name="ce20">
            <text:p><text:s/>3,370,426<text:s/></text:p>
          </table:table-cell>
          <table:table-cell office:value-type="float" office:value="14.65771766416" table:style-name="ce57">
            <text:p>14.66<text:s/></text:p>
          </table:table-cell>
          <table:table-cell table:number-columns-repeated="16371" table:style-name="ce1"/>
        </table:table-row>
        <table:table-row table:style-name="ro5">
          <table:table-cell table:style-name="ce1"/>
          <table:table-cell office:value-type="string" table:style-name="ce7">
            <text:p>經常門</text:p>
          </table:table-cell>
          <table:table-cell office:value-type="float" office:value="24608424.177000001" table:style-name="ce19">
            <text:p><text:s/>24,608,424<text:s/></text:p>
          </table:table-cell>
          <table:table-cell office:value-type="float" office:value="147609.78700000001" table:style-name="ce28">
            <text:p>147,610<text:s/></text:p>
          </table:table-cell>
          <table:table-cell office:value-type="float" office:value="7926513.0109999999" table:style-name="ce28">
            <text:p>7,926,513<text:s/></text:p>
          </table:table-cell>
          <table:table-cell office:value-type="float" office:value="8074122.7980000004" table:style-name="ce28">
            <text:p>8,074,123<text:s/></text:p>
          </table:table-cell>
          <table:table-cell office:value-type="float" office:value="32.810401592258003" table:style-name="ce40">
            <text:p>32.81<text:s/></text:p>
          </table:table-cell>
          <table:table-cell office:value-type="string" table:style-name="ce46">
            <text:p>經常門</text:p>
          </table:table-cell>
          <table:table-cell office:value-type="float" office:value="2739868.554" table:style-name="ce20">
            <text:p><text:s/>2,739,869<text:s/></text:p>
          </table:table-cell>
          <table:table-cell office:value-type="float" office:value="238732.74100000001" table:style-name="ce20">
            <text:p><text:s/>238,733<text:s/></text:p>
          </table:table-cell>
          <table:table-cell office:value-type="float" office:value="515249.15" table:style-name="ce20">
            <text:p><text:s/>515,249<text:s/></text:p>
          </table:table-cell>
          <table:table-cell office:value-type="float" office:value="753981.89099999995" table:style-name="ce20">
            <text:p><text:s/>753,982<text:s/></text:p>
          </table:table-cell>
          <table:table-cell office:value-type="float" office:value="27.518907427119" table:style-name="ce57">
            <text:p>27.52<text:s/></text:p>
          </table:table-cell>
          <table:table-cell table:number-columns-repeated="16371" table:style-name="ce1"/>
        </table:table-row>
        <table:table-row table:style-name="ro5">
          <table:table-cell table:style-name="ce1"/>
          <table:table-cell office:value-type="string" table:style-name="ce7">
            <text:p>稅課收入</text:p>
          </table:table-cell>
          <table:table-cell office:value-type="float" office:value="8348633.1260000002" table:style-name="ce19">
            <text:p><text:s/>8,348,633<text:s/></text:p>
          </table:table-cell>
          <table:table-cell office:value-type="float" office:value="-14489.543" table:style-name="ce28">
            <text:p>-14,490<text:s/></text:p>
          </table:table-cell>
          <table:table-cell office:value-type="float" office:value="7800272.6069999998" table:style-name="ce28">
            <text:p>7,800,273<text:s/></text:p>
          </table:table-cell>
          <table:table-cell office:value-type="float" office:value="7785783.0640000002" table:style-name="ce28">
            <text:p>7,785,783<text:s/></text:p>
          </table:table-cell>
          <table:table-cell office:value-type="float" office:value="93.258177075153" table:style-name="ce40">
            <text:p>93.26<text:s/></text:p>
          </table:table-cell>
          <table:table-cell office:value-type="string" table:style-name="ce45">
            <text:p>政權行使支出</text:p>
          </table:table-cell>
          <table:table-cell office:value-type="float" office:value="0" table:style-name="ce5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8">
            <text:p><text:s text:c="2"/>地價稅</text:p>
          </table:table-cell>
          <table:table-cell office:value-type="float" office:value="0" table:style-name="ce19">
            <text:p><text:s/>-<text:s/></text:p>
          </table:table-cell>
          <table:table-cell office:value-type="float" office:value="-2157.86" table:style-name="ce27">
            <text:p>-2,158<text:s/></text:p>
          </table:table-cell>
          <table:table-cell office:value-type="float" office:value="-3662.25" table:style-name="ce27">
            <text:p>-3,662<text:s/></text:p>
          </table:table-cell>
          <table:table-cell office:value-type="float" office:value="-5820.11" table:style-name="ce27">
            <text:p>-5,820<text:s/></text:p>
          </table:table-cell>
          <table:table-cell office:value-type="string" table:style-name="ce40">
            <text:p>--</text:p>
          </table:table-cell>
          <table:table-cell office:value-type="string" table:style-name="ce45">
            <text:p>行政支出</text:p>
          </table:table-cell>
          <table:table-cell office:value-type="float" office:value="10597.674000000001" table:style-name="ce50">
            <text:p><text:s/>10,598<text:s/></text:p>
          </table:table-cell>
          <table:table-cell office:value-type="float" office:value="465.45699999999999" table:style-name="ce20">
            <text:p><text:s/>465<text:s/></text:p>
          </table:table-cell>
          <table:table-cell office:value-type="float" office:value="5375.0680000000002" table:style-name="ce50">
            <text:p><text:s/>5,375<text:s/></text:p>
          </table:table-cell>
          <table:table-cell office:value-type="float" office:value="5840.5249999999996" table:style-name="ce50">
            <text:p><text:s/>5,841<text:s/></text:p>
          </table:table-cell>
          <table:table-cell office:value-type="float" office:value="55.111385762574002" table:style-name="ce57">
            <text:p>55.11<text:s/></text:p>
          </table:table-cell>
          <table:table-cell table:number-columns-repeated="16371" table:style-name="ce1"/>
        </table:table-row>
        <table:table-row table:style-name="ro5">
          <table:table-cell table:style-name="ce1"/>
          <table:table-cell office:value-type="string" table:style-name="ce9">
            <text:p><text:s/>土地增值稅</text:p>
          </table:table-cell>
          <table:table-cell office:value-type="float" office:value="0" table:style-name="ce19">
            <text:p><text:s/>-<text:s/></text:p>
          </table:table-cell>
          <table:table-cell office:value-type="float" office:value="-11186.597" table:style-name="ce27">
            <text:p>-11,187<text:s/></text:p>
          </table:table-cell>
          <table:table-cell office:value-type="float" office:value="-28583.25" table:style-name="ce27">
            <text:p>-28,583<text:s/></text:p>
          </table:table-cell>
          <table:table-cell office:value-type="float" office:value="-39769.847000000002" table:style-name="ce27">
            <text:p>-39,770<text:s/></text:p>
          </table:table-cell>
          <table:table-cell office:value-type="string" table:style-name="ce40">
            <text:p>--</text:p>
          </table:table-cell>
          <table:table-cell office:value-type="string" table:style-name="ce45">
            <text:p>立法支出</text:p>
          </table:table-cell>
          <table:table-cell office:value-type="float" office:value="3112.578" table:style-name="ce50">
            <text:p><text:s/>3,113<text:s/></text:p>
          </table:table-cell>
          <table:table-cell office:value-type="float" office:value="467.01600000000002" table:style-name="ce20">
            <text:p><text:s/>467<text:s/></text:p>
          </table:table-cell>
          <table:table-cell office:value-type="float" office:value="0" table:style-name="ce50">
            <text:p><text:s/>-<text:s/></text:p>
          </table:table-cell>
          <table:table-cell office:value-type="float" office:value="467.01600000000002" table:style-name="ce50">
            <text:p><text:s/>467<text:s/></text:p>
          </table:table-cell>
          <table:table-cell office:value-type="float" office:value="15.004154112764001" table:style-name="ce57">
            <text:p>15.00<text:s/></text:p>
          </table:table-cell>
          <table:table-cell table:number-columns-repeated="16371" table:style-name="ce1"/>
        </table:table-row>
        <table:table-row table:style-name="ro5">
          <table:table-cell table:style-name="ce1"/>
          <table:table-cell office:value-type="string" table:style-name="ce8">
            <text:p><text:s text:c="2"/>田賦</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5">
            <text:p>民政支出</text:p>
          </table:table-cell>
          <table:table-cell office:value-type="float" office:value="75506.441000000006" table:style-name="ce50">
            <text:p><text:s/>75,506<text:s/></text:p>
          </table:table-cell>
          <table:table-cell office:value-type="float" office:value="7320.6549999999997" table:style-name="ce20">
            <text:p><text:s/>7,321<text:s/></text:p>
          </table:table-cell>
          <table:table-cell office:value-type="float" office:value="12750.588" table:style-name="ce50">
            <text:p><text:s/>12,751<text:s/></text:p>
          </table:table-cell>
          <table:table-cell office:value-type="float" office:value="20071.242999999999" table:style-name="ce50">
            <text:p><text:s/>20,071<text:s/></text:p>
          </table:table-cell>
          <table:table-cell office:value-type="float" office:value="26.582160057046998" table:style-name="ce57">
            <text:p>26.58<text:s/></text:p>
          </table:table-cell>
          <table:table-cell table:number-columns-repeated="16371" table:style-name="ce1"/>
        </table:table-row>
        <table:table-row table:style-name="ro5">
          <table:table-cell table:style-name="ce1"/>
          <table:table-cell office:value-type="string" table:style-name="ce10">
            <text:p><text:s text:c="2"/>房屋稅</text:p>
          </table:table-cell>
          <table:table-cell office:value-type="float" office:value="0" table:style-name="ce19">
            <text:p><text:s/>-<text:s/></text:p>
          </table:table-cell>
          <table:table-cell office:value-type="float" office:value="-298.60000000000002" table:style-name="ce27">
            <text:p>-299<text:s/></text:p>
          </table:table-cell>
          <table:table-cell office:value-type="float" office:value="-1070.4079999999999" table:style-name="ce27">
            <text:p>-1,070<text:s/></text:p>
          </table:table-cell>
          <table:table-cell office:value-type="float" office:value="-1369.008" table:style-name="ce27">
            <text:p>-1,369<text:s/></text:p>
          </table:table-cell>
          <table:table-cell office:value-type="string" table:style-name="ce40">
            <text:p>--</text:p>
          </table:table-cell>
          <table:table-cell office:value-type="string" table:style-name="ce45">
            <text:p>警政支出</text:p>
          </table:table-cell>
          <table:table-cell office:value-type="float" office:value="20306.876" table:style-name="ce50">
            <text:p><text:s/>20,307<text:s/></text:p>
          </table:table-cell>
          <table:table-cell office:value-type="float" office:value="0" table:style-name="ce20">
            <text:p><text:s/>-<text:s/></text:p>
          </table:table-cell>
          <table:table-cell office:value-type="float" office:value="18360.379000000001" table:style-name="ce50">
            <text:p><text:s/>18,360<text:s/></text:p>
          </table:table-cell>
          <table:table-cell office:value-type="float" office:value="18360.379000000001" table:style-name="ce50">
            <text:p><text:s/>18,360<text:s/></text:p>
          </table:table-cell>
          <table:table-cell office:value-type="float" office:value="90.414591589568005" table:style-name="ce57">
            <text:p>90.41<text:s/></text:p>
          </table:table-cell>
          <table:table-cell table:number-columns-repeated="16371" table:style-name="ce1"/>
        </table:table-row>
        <table:table-row table:style-name="ro5">
          <table:table-cell table:style-name="ce1"/>
          <table:table-cell office:value-type="string" table:style-name="ce10">
            <text:p><text:s text:c="2"/>使用牌照稅</text:p>
          </table:table-cell>
          <table:table-cell office:value-type="float" office:value="0" table:style-name="ce19">
            <text:p><text:s/>-<text:s/></text:p>
          </table:table-cell>
          <table:table-cell office:value-type="float" office:value="-623.74099999999999" table:style-name="ce27">
            <text:p>-624<text:s/></text:p>
          </table:table-cell>
          <table:table-cell office:value-type="float" office:value="-4984.491" table:style-name="ce27">
            <text:p>-4,984<text:s/></text:p>
          </table:table-cell>
          <table:table-cell office:value-type="float" office:value="-5608.232" table:style-name="ce27">
            <text:p>-5,608<text:s/></text:p>
          </table:table-cell>
          <table:table-cell office:value-type="string" table:style-name="ce40">
            <text:p>--</text:p>
          </table:table-cell>
          <table:table-cell office:value-type="string" table:style-name="ce45">
            <text:p>財務支出</text:p>
          </table:table-cell>
          <table:table-cell office:value-type="float" office:value="0" table:style-name="ce5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text:s text:c="2"/>契稅</text:p>
          </table:table-cell>
          <table:table-cell office:value-type="float" office:value="0" table:style-name="ce19">
            <text:p><text:s/>-<text:s/></text:p>
          </table:table-cell>
          <table:table-cell office:value-type="float" office:value="-219.35400000000001" table:style-name="ce29">
            <text:p>-219<text:s/></text:p>
          </table:table-cell>
          <table:table-cell office:value-type="float" office:value="-2007.6579999999999" table:style-name="ce27">
            <text:p>-2,008<text:s/></text:p>
          </table:table-cell>
          <table:table-cell office:value-type="float" office:value="-2227.0120000000002" table:style-name="ce27">
            <text:p>-2,227<text:s/></text:p>
          </table:table-cell>
          <table:table-cell office:value-type="string" table:style-name="ce40">
            <text:p>--</text:p>
          </table:table-cell>
          <table:table-cell office:value-type="string" table:style-name="ce45">
            <text:p>教育支出</text:p>
          </table:table-cell>
          <table:table-cell office:value-type="float" office:value="99094.441000000006" table:style-name="ce50">
            <text:p><text:s/>99,094<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table:number-columns-repeated="16371" table:style-name="ce1"/>
        </table:table-row>
        <table:table-row table:style-name="ro5">
          <table:table-cell/>
          <table:table-cell office:value-type="string" table:style-name="ce10">
            <text:p><text:s text:c="2"/>印花稅</text:p>
          </table:table-cell>
          <table:table-cell office:value-type="float" office:value="0" table:style-name="ce19">
            <text:p><text:s/>-<text:s/></text:p>
          </table:table-cell>
          <table:table-cell office:value-type="float" office:value="-3.01" table:style-name="ce29">
            <text:p>-3<text:s/></text:p>
          </table:table-cell>
          <table:table-cell office:value-type="float" office:value="-693.41899999999998" table:style-name="ce27">
            <text:p>-693<text:s/></text:p>
          </table:table-cell>
          <table:table-cell office:value-type="float" office:value="-696.42899999999997" table:style-name="ce27">
            <text:p>-696<text:s/></text:p>
          </table:table-cell>
          <table:table-cell office:value-type="string" table:style-name="ce40">
            <text:p>--</text:p>
          </table:table-cell>
          <table:table-cell office:value-type="string" table:style-name="ce45">
            <text:p>文化支出</text:p>
          </table:table-cell>
          <table:table-cell office:value-type="float" office:value="80052.092000000004" table:style-name="ce50">
            <text:p><text:s/>80,052<text:s/></text:p>
          </table:table-cell>
          <table:table-cell office:value-type="float" office:value="3948" table:style-name="ce50">
            <text:p><text:s/>3,948<text:s/></text:p>
          </table:table-cell>
          <table:table-cell office:value-type="float" office:value="11548.014999999999" table:style-name="ce50">
            <text:p><text:s/>11,548<text:s/></text:p>
          </table:table-cell>
          <table:table-cell office:value-type="float" office:value="15496.014999999999" table:style-name="ce50">
            <text:p><text:s/>15,496<text:s/></text:p>
          </table:table-cell>
          <table:table-cell office:value-type="float" office:value="19.357414169763" table:style-name="ce57">
            <text:p>19.36<text:s/></text:p>
          </table:table-cell>
          <table:table-cell table:number-columns-repeated="16371"/>
        </table:table-row>
        <table:table-row table:style-name="ro5">
          <table:table-cell/>
          <table:table-cell office:value-type="string" table:style-name="ce10">
            <text:p><text:s text:c="2"/>娛樂稅</text:p>
          </table:table-cell>
          <table:table-cell office:value-type="float" office:value="0" table:style-name="ce19">
            <text:p><text:s/>-<text:s/></text:p>
          </table:table-cell>
          <table:table-cell office:value-type="float" office:value="-0.38100000000000001" table:style-name="ce29">
            <text:p>-0<text:s/></text:p>
          </table:table-cell>
          <table:table-cell office:value-type="float" office:value="-11.792" table:style-name="ce27">
            <text:p>-12<text:s/></text:p>
          </table:table-cell>
          <table:table-cell office:value-type="float" office:value="-12.173" table:style-name="ce27">
            <text:p>-12<text:s/></text:p>
          </table:table-cell>
          <table:table-cell office:value-type="string" table:style-name="ce40">
            <text:p>--</text:p>
          </table:table-cell>
          <table:table-cell office:value-type="string" table:style-name="ce45">
            <text:p>農業支出</text:p>
          </table:table-cell>
          <table:table-cell office:value-type="float" office:value="73046.735000000001" table:style-name="ce50">
            <text:p><text:s/>73,047<text:s/></text:p>
          </table:table-cell>
          <table:table-cell office:value-type="float" office:value="10500.665000000001" table:style-name="ce20">
            <text:p><text:s/>10,501<text:s/></text:p>
          </table:table-cell>
          <table:table-cell office:value-type="float" office:value="8494.81" table:style-name="ce50">
            <text:p><text:s/>8,495<text:s/></text:p>
          </table:table-cell>
          <table:table-cell office:value-type="float" office:value="18995.474999999999" table:style-name="ce50">
            <text:p><text:s/>18,995<text:s/></text:p>
          </table:table-cell>
          <table:table-cell office:value-type="float" office:value="26.004550374497001" table:style-name="ce57">
            <text:p>26.00<text:s/></text:p>
          </table:table-cell>
          <table:table-cell table:number-columns-repeated="16371"/>
        </table:table-row>
        <table:table-row table:style-name="ro5">
          <table:table-cell/>
          <table:table-cell office:value-type="string" table:style-name="ce8">
            <text:p><text:s text:c="2"/>遺產稅</text:p>
          </table:table-cell>
          <table:table-cell office:value-type="float" office:value="2146.4830000000002" table:style-name="ce19">
            <text:p><text:s/>2,14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1">
            <text:p><text:s/>-<text:s/></text:p>
          </table:table-cell>
          <table:table-cell office:value-type="string" table:style-name="ce45">
            <text:p>工業支出</text:p>
          </table:table-cell>
          <table:table-cell office:value-type="float" office:value="626819.76300000004" table:style-name="ce50">
            <text:p><text:s/>626,820<text:s/></text:p>
          </table:table-cell>
          <table:table-cell office:value-type="float" office:value="14361.074000000001" table:style-name="ce20">
            <text:p><text:s/>14,361<text:s/></text:p>
          </table:table-cell>
          <table:table-cell office:value-type="float" office:value="40174.417000000001" table:style-name="ce50">
            <text:p><text:s/>40,174<text:s/></text:p>
          </table:table-cell>
          <table:table-cell office:value-type="float" office:value="54535.491000000002" table:style-name="ce50">
            <text:p><text:s/>54,535<text:s/></text:p>
          </table:table-cell>
          <table:table-cell office:value-type="float" office:value="8.7003464503080998" table:style-name="ce57">
            <text:p>8.70<text:s/></text:p>
          </table:table-cell>
          <table:table-cell table:number-columns-repeated="16371"/>
        </table:table-row>
        <table:table-row table:style-name="ro5">
          <table:table-cell/>
          <table:table-cell office:value-type="string" table:style-name="ce10">
            <text:p><text:s text:c="2"/>贈與稅</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5">
            <text:p>交通支出</text:p>
          </table:table-cell>
          <table:table-cell office:value-type="float" office:value="337926.58100000001" table:style-name="ce50">
            <text:p><text:s/>337,927<text:s/></text:p>
          </table:table-cell>
          <table:table-cell office:value-type="float" office:value="21571.204000000002" table:style-name="ce20">
            <text:p><text:s/>21,571<text:s/></text:p>
          </table:table-cell>
          <table:table-cell office:value-type="float" office:value="129733.174" table:style-name="ce50">
            <text:p><text:s/>129,733<text:s/></text:p>
          </table:table-cell>
          <table:table-cell office:value-type="float" office:value="151304.378" table:style-name="ce50">
            <text:p><text:s/>151,304<text:s/></text:p>
          </table:table-cell>
          <table:table-cell office:value-type="float" office:value="44.774334576538998" table:style-name="ce57">
            <text:p>44.77<text:s/></text:p>
          </table:table-cell>
          <table:table-cell table:number-columns-repeated="16371"/>
        </table:table-row>
        <table:table-row table:style-name="ro5">
          <table:table-cell/>
          <table:table-cell office:value-type="string" table:style-name="ce10">
            <text:p><text:s text:c="2"/>菸酒稅</text:p>
          </table:table-cell>
          <table:table-cell office:value-type="float" office:value="122349.683" table:style-name="ce19">
            <text:p><text:s/>122,350<text:s/></text:p>
          </table:table-cell>
          <table:table-cell office:value-type="float" office:value="0" table:style-name="ce19">
            <text:p><text:s/>-<text:s/></text:p>
          </table:table-cell>
          <table:table-cell office:value-type="float" office:value="122349.683" table:style-name="ce27">
            <text:p>122,350<text:s/></text:p>
          </table:table-cell>
          <table:table-cell office:value-type="float" office:value="122349.683" table:style-name="ce27">
            <text:p>122,350<text:s/></text:p>
          </table:table-cell>
          <table:table-cell office:value-type="float" office:value="100" table:style-name="ce40">
            <text:p>100.00<text:s/></text:p>
          </table:table-cell>
          <table:table-cell office:value-type="string" table:style-name="ce45">
            <text:p>其他經濟服務支出</text:p>
          </table:table-cell>
          <table:table-cell office:value-type="float" office:value="333365.41700000002" table:style-name="ce20">
            <text:p><text:s/>333,365<text:s/></text:p>
          </table:table-cell>
          <table:table-cell office:value-type="float" office:value="17631.489000000001" table:style-name="ce20">
            <text:p><text:s/>17,631<text:s/></text:p>
          </table:table-cell>
          <table:table-cell office:value-type="float" office:value="71528.489000000001" table:style-name="ce50">
            <text:p><text:s/>71,528<text:s/></text:p>
          </table:table-cell>
          <table:table-cell office:value-type="float" office:value="89159.978000000003" table:style-name="ce50">
            <text:p><text:s/>89,160<text:s/></text:p>
          </table:table-cell>
          <table:table-cell office:value-type="float" office:value="26.745419126664" table:style-name="ce57">
            <text:p>26.75<text:s/></text:p>
          </table:table-cell>
          <table:table-cell table:number-columns-repeated="16371"/>
        </table:table-row>
        <table:table-row table:style-name="ro5">
          <table:table-cell/>
          <table:table-cell office:value-type="string" table:style-name="ce11">
            <text:p><text:s/>統籌分配稅</text:p>
          </table:table-cell>
          <table:table-cell office:value-type="float" office:value="8224136.96" table:style-name="ce19">
            <text:p><text:s/>8,224,137<text:s/></text:p>
          </table:table-cell>
          <table:table-cell office:value-type="float" office:value="0" table:style-name="ce19">
            <text:p><text:s/>-<text:s/></text:p>
          </table:table-cell>
          <table:table-cell office:value-type="float" office:value="7718936.1919999998" table:style-name="ce19">
            <text:p><text:s/>7,718,936<text:s/></text:p>
          </table:table-cell>
          <table:table-cell office:value-type="float" office:value="7718936.1919999998" table:style-name="ce19">
            <text:p><text:s/>7,718,936<text:s/></text:p>
          </table:table-cell>
          <table:table-cell office:value-type="float" office:value="93.857096854573996" table:style-name="ce40">
            <text:p>93.86<text:s/></text:p>
          </table:table-cell>
          <table:table-cell office:value-type="string" table:style-name="ce45">
            <text:p>社會保險支出</text:p>
          </table:table-cell>
          <table:table-cell office:value-type="float" office:value="0" table:style-name="ce5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7">
            <text:p>工程受益費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5">
            <text:p>社會救助支出</text:p>
          </table:table-cell>
          <table:table-cell office:value-type="float" office:value="600" table:style-name="ce50">
            <text:p><text:s/>600<text:s/></text:p>
          </table:table-cell>
          <table:table-cell office:value-type="float" office:value="0" table:style-name="ce20">
            <text:p><text:s/>-<text:s/></text:p>
          </table:table-cell>
          <table:table-cell office:value-type="float" office:value="598.25" table:style-name="ce50">
            <text:p><text:s/>598<text:s/></text:p>
          </table:table-cell>
          <table:table-cell office:value-type="float" office:value="598.25" table:style-name="ce50">
            <text:p><text:s/>598<text:s/></text:p>
          </table:table-cell>
          <table:table-cell office:value-type="float" office:value="99.708333333333002" table:style-name="ce57">
            <text:p>99.71<text:s/></text:p>
          </table:table-cell>
          <table:table-cell table:number-columns-repeated="16371"/>
        </table:table-row>
        <table:table-row table:style-name="ro5">
          <table:table-cell/>
          <table:table-cell office:value-type="string" table:style-name="ce7">
            <text:p>罰款及賠償收入</text:p>
          </table:table-cell>
          <table:table-cell office:value-type="float" office:value="1238145.584" table:style-name="ce19">
            <text:p><text:s/>1,238,146<text:s/></text:p>
          </table:table-cell>
          <table:table-cell office:value-type="float" office:value="29218.044000000002" table:style-name="ce27">
            <text:p>29,218<text:s/></text:p>
          </table:table-cell>
          <table:table-cell office:value-type="float" office:value="136087.223" table:style-name="ce27">
            <text:p>136,087<text:s/></text:p>
          </table:table-cell>
          <table:table-cell office:value-type="float" office:value="165305.26699999999" table:style-name="ce27">
            <text:p>165,305<text:s/></text:p>
          </table:table-cell>
          <table:table-cell office:value-type="float" office:value="13.35103635115" table:style-name="ce40">
            <text:p>13.35<text:s/></text:p>
          </table:table-cell>
          <table:table-cell office:value-type="string" table:style-name="ce45">
            <text:p>福利服務支出</text:p>
          </table:table-cell>
          <table:table-cell office:value-type="float" office:value="189442.78" table:style-name="ce50">
            <text:p><text:s/>189,443<text:s/></text:p>
          </table:table-cell>
          <table:table-cell office:value-type="float" office:value="17633.669999999998" table:style-name="ce20">
            <text:p><text:s/>17,634<text:s/></text:p>
          </table:table-cell>
          <table:table-cell office:value-type="float" office:value="49159.972999999998" table:style-name="ce53">
            <text:p><text:s/>49,160<text:s/></text:p>
          </table:table-cell>
          <table:table-cell office:value-type="float" office:value="66793.642999999996" table:style-name="ce53">
            <text:p><text:s/>66,794<text:s/></text:p>
          </table:table-cell>
          <table:table-cell office:value-type="float" office:value="35.257951239946998" table:style-name="ce57">
            <text:p>35.26<text:s/></text:p>
          </table:table-cell>
          <table:table-cell table:number-columns-repeated="16371"/>
        </table:table-row>
        <table:table-row table:style-name="ro5">
          <table:table-cell/>
          <table:table-cell office:value-type="string" table:style-name="ce12">
            <text:p>規費收入</text:p>
          </table:table-cell>
          <table:table-cell office:value-type="float" office:value="56585.894999999997" table:style-name="ce19">
            <text:p><text:s/>56,586<text:s/></text:p>
          </table:table-cell>
          <table:table-cell office:value-type="float" office:value="-144.70400000000001" table:style-name="ce28">
            <text:p>-145<text:s/></text:p>
          </table:table-cell>
          <table:table-cell office:value-type="float" office:value="28887.357" table:style-name="ce28">
            <text:p>28,887<text:s/></text:p>
          </table:table-cell>
          <table:table-cell office:value-type="float" office:value="28742.652999999998" table:style-name="ce28">
            <text:p>28,743<text:s/></text:p>
          </table:table-cell>
          <table:table-cell office:value-type="float" office:value="50.794730736342999" table:style-name="ce40">
            <text:p>50.79<text:s/></text:p>
          </table:table-cell>
          <table:table-cell office:value-type="string" table:style-name="ce45">
            <text:p>國民就業支出</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text:s text:c="3"/>行政規費收入</text:p>
          </table:table-cell>
          <table:table-cell office:value-type="float" office:value="0" table:style-name="ce19">
            <text:p><text:s/>-<text:s/></text:p>
          </table:table-cell>
          <table:table-cell office:value-type="float" office:value="-129.899" table:style-name="ce27">
            <text:p>-130<text:s/></text:p>
          </table:table-cell>
          <table:table-cell office:value-type="float" office:value="-1292.134" table:style-name="ce27">
            <text:p>-1,292<text:s/></text:p>
          </table:table-cell>
          <table:table-cell office:value-type="float" office:value="-1422.0329999999999" table:style-name="ce27">
            <text:p>-1,422<text:s/></text:p>
          </table:table-cell>
          <table:table-cell office:value-type="string" table:style-name="ce40">
            <text:p>--</text:p>
          </table:table-cell>
          <table:table-cell office:value-type="string" table:style-name="ce45">
            <text:p>醫療保健支出</text:p>
          </table:table-cell>
          <table:table-cell office:value-type="float" office:value="435291.75699999998" table:style-name="ce50">
            <text:p><text:s/>435,292<text:s/></text:p>
          </table:table-cell>
          <table:table-cell office:value-type="float" office:value="104367.66099999999" table:style-name="ce20">
            <text:p><text:s/>104,368<text:s/></text:p>
          </table:table-cell>
          <table:table-cell office:value-type="float" office:value="48274.483999999997" table:style-name="ce50">
            <text:p><text:s/>48,274<text:s/></text:p>
          </table:table-cell>
          <table:table-cell office:value-type="float" office:value="152642.14499999999" table:style-name="ce50">
            <text:p><text:s/>152,642<text:s/></text:p>
          </table:table-cell>
          <table:table-cell office:value-type="float" office:value="35.066628886335998" table:style-name="ce57">
            <text:p>35.07<text:s/></text:p>
          </table:table-cell>
          <table:table-cell table:number-columns-repeated="16371"/>
        </table:table-row>
        <table:table-row table:style-name="ro5">
          <table:table-cell/>
          <table:table-cell office:value-type="string" table:style-name="ce10">
            <text:p><text:s text:c="3"/>使用規費收入</text:p>
          </table:table-cell>
          <table:table-cell office:value-type="float" office:value="56585.894999999997" table:style-name="ce19">
            <text:p><text:s/>56,586<text:s/></text:p>
          </table:table-cell>
          <table:table-cell office:value-type="float" office:value="-14.805" table:style-name="ce27">
            <text:p>-15<text:s/></text:p>
          </table:table-cell>
          <table:table-cell office:value-type="float" office:value="30179.491000000002" table:style-name="ce27">
            <text:p>30,179<text:s/></text:p>
          </table:table-cell>
          <table:table-cell office:value-type="float" office:value="30164.686000000002" table:style-name="ce27">
            <text:p>30,165<text:s/></text:p>
          </table:table-cell>
          <table:table-cell office:value-type="float" office:value="53.307782796402002" table:style-name="ce40">
            <text:p>53.31<text:s/></text:p>
          </table:table-cell>
          <table:table-cell office:value-type="string" table:style-name="ce45">
            <text:p>環境保護支出</text:p>
          </table:table-cell>
          <table:table-cell office:value-type="float" office:value="345937.78499999997" table:style-name="ce50">
            <text:p><text:s/>345,938<text:s/></text:p>
          </table:table-cell>
          <table:table-cell office:value-type="float" office:value="25741.699000000001" table:style-name="ce20">
            <text:p><text:s/>25,742<text:s/></text:p>
          </table:table-cell>
          <table:table-cell office:value-type="float" office:value="90561.998000000007" table:style-name="ce50">
            <text:p><text:s/>90,562<text:s/></text:p>
          </table:table-cell>
          <table:table-cell office:value-type="float" office:value="116303.697" table:style-name="ce50">
            <text:p><text:s/>116,304<text:s/></text:p>
          </table:table-cell>
          <table:table-cell office:value-type="float" office:value="33.619830513743999" table:style-name="ce57">
            <text:p>33.62<text:s/></text:p>
          </table:table-cell>
          <table:table-cell table:number-columns-repeated="16371"/>
        </table:table-row>
        <table:table-row table:style-name="ro5">
          <table:table-cell/>
          <table:table-cell office:value-type="string" table:style-name="ce12">
            <text:p>信託管理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5">
            <text:p>社區發展支出</text:p>
          </table:table-cell>
          <table:table-cell office:value-type="float" office:value="103587.141" table:style-name="ce50">
            <text:p><text:s/>103,587<text:s/></text:p>
          </table:table-cell>
          <table:table-cell office:value-type="float" office:value="14724.151" table:style-name="ce20">
            <text:p><text:s/>14,724<text:s/></text:p>
          </table:table-cell>
          <table:table-cell office:value-type="float" office:value="28689.505000000001" table:style-name="ce50">
            <text:p><text:s/>28,690<text:s/></text:p>
          </table:table-cell>
          <table:table-cell office:value-type="float" office:value="43413.656000000003" table:style-name="ce50">
            <text:p><text:s/>43,414<text:s/></text:p>
          </table:table-cell>
          <table:table-cell office:value-type="float" office:value="41.910275330410002" table:style-name="ce57">
            <text:p>41.91<text:s/></text:p>
          </table:table-cell>
          <table:table-cell table:number-columns-repeated="16371"/>
        </table:table-row>
        <table:table-row table:style-name="ro5">
          <table:table-cell/>
          <table:table-cell office:value-type="string" table:style-name="ce12">
            <text:p>財產收入</text:p>
          </table:table-cell>
          <table:table-cell office:value-type="float" office:value="34188.616000000002" table:style-name="ce19">
            <text:p><text:s/>34,189<text:s/></text:p>
          </table:table-cell>
          <table:table-cell office:value-type="float" office:value="-588.98599999999999" table:style-name="ce29">
            <text:p>-589<text:s/></text:p>
          </table:table-cell>
          <table:table-cell office:value-type="float" office:value="3988.3910000000001" table:style-name="ce27">
            <text:p>3,988<text:s/></text:p>
          </table:table-cell>
          <table:table-cell office:value-type="float" office:value="3399.4050000000002" table:style-name="ce27">
            <text:p>3,399<text:s/></text:p>
          </table:table-cell>
          <table:table-cell office:value-type="float" office:value="9.9430904134872993" table:style-name="ce40">
            <text:p>9.94<text:s/></text:p>
          </table:table-cell>
          <table:table-cell office:value-type="string" table:style-name="ce45">
            <text:p>退休撫卹給付支出</text:p>
          </table:table-cell>
          <table:table-cell office:value-type="float" office:value="0" table:style-name="ce20">
            <text:p><text:s/>-<text:s/></text:p>
          </table:table-cell>
          <table:table-cell office:value-type="float" office:value="0" table:style-name="ce20">
            <text:p><text:s/>-<text:s/></text:p>
          </table:table-cell>
          <table:table-cell table:style-name="ce50"/>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text:s text:c="3"/>財產孳息</text:p>
          </table:table-cell>
          <table:table-cell office:value-type="float" office:value="34188.616000000002" table:style-name="ce19">
            <text:p><text:s/>34,189<text:s/></text:p>
          </table:table-cell>
          <table:table-cell office:value-type="float" office:value="-587.09199999999998" table:style-name="ce29">
            <text:p>-587<text:s/></text:p>
          </table:table-cell>
          <table:table-cell office:value-type="float" office:value="4820.4859999999999" table:style-name="ce27">
            <text:p>4,820<text:s/></text:p>
          </table:table-cell>
          <table:table-cell office:value-type="float" office:value="4233.3940000000002" table:style-name="ce27">
            <text:p>4,233<text:s/></text:p>
          </table:table-cell>
          <table:table-cell office:value-type="float" office:value="12.382466725181001" table:style-name="ce40">
            <text:p>12.38<text:s/></text:p>
          </table:table-cell>
          <table:table-cell office:value-type="string" table:style-name="ce45">
            <text:p>債務付息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text:s text:c="3"/>廢棄物資售價</text:p>
          </table:table-cell>
          <table:table-cell office:value-type="float" office:value="0" table:style-name="ce19">
            <text:p><text:s/>-<text:s/></text:p>
          </table:table-cell>
          <table:table-cell office:value-type="float" office:value="-1.8939999999999999" table:style-name="ce29">
            <text:p>-2<text:s/></text:p>
          </table:table-cell>
          <table:table-cell office:value-type="float" office:value="-832.09500000000003" table:style-name="ce29">
            <text:p>-832<text:s/></text:p>
          </table:table-cell>
          <table:table-cell office:value-type="float" office:value="-833.98900000000003" table:style-name="ce27">
            <text:p>-834<text:s/></text:p>
          </table:table-cell>
          <table:table-cell office:value-type="string" table:style-name="ce40">
            <text:p>--</text:p>
          </table:table-cell>
          <table:table-cell office:value-type="string" table:style-name="ce45">
            <text:p>其他支出</text:p>
          </table:table-cell>
          <table:table-cell office:value-type="float" office:value="5180.4930000000004" table:style-name="ce20">
            <text:p><text:s/>5,1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8">
            <text:p><text:s/>-<text:s/></text:p>
          </table:table-cell>
          <table:table-cell table:number-columns-repeated="16371"/>
        </table:table-row>
        <table:table-row table:style-name="ro5">
          <table:table-cell/>
          <table:table-cell office:value-type="string" table:style-name="ce12">
            <text:p>營業盈餘及事業收入</text:p>
          </table:table-cell>
          <table:table-cell office:value-type="float" office:value="10402430" table:style-name="ce19">
            <text:p><text:s/>10,402,430<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float" office:value="0" table:style-name="ce41">
            <text:p><text:s/>-<text:s/></text:p>
          </table:table-cell>
          <table:table-cell office:value-type="string" table:style-name="ce46">
            <text:p>資本門</text:p>
          </table:table-cell>
          <table:table-cell office:value-type="float" office:value="20254338.438000001" table:style-name="ce20">
            <text:p><text:s/>20,254,338<text:s/></text:p>
          </table:table-cell>
          <table:table-cell office:value-type="float" office:value="1393508.0109999999" table:style-name="ce20">
            <text:p><text:s/>1,393,508<text:s/></text:p>
          </table:table-cell>
          <table:table-cell office:value-type="float" office:value="1222936.0379999999" table:style-name="ce54">
            <text:p><text:s/>1,222,936<text:s/></text:p>
          </table:table-cell>
          <table:table-cell office:value-type="float" office:value="2616444.0490000001" table:style-name="ce20">
            <text:p><text:s/>2,616,444<text:s/></text:p>
          </table:table-cell>
          <table:table-cell office:value-type="float" office:value="12.917943763057" table:style-name="ce57">
            <text:p>12.92<text:s/></text:p>
          </table:table-cell>
          <table:table-cell table:number-columns-repeated="16371"/>
        </table:table-row>
        <table:table-row table:style-name="ro5">
          <table:table-cell table:style-name="ce1"/>
          <table:table-cell office:value-type="string" table:style-name="ce12">
            <text:p>補助收入</text:p>
          </table:table-cell>
          <table:table-cell office:value-type="float" office:value="3767156.108" table:style-name="ce19">
            <text:p><text:s/>3,767,156<text:s/></text:p>
          </table:table-cell>
          <table:table-cell office:value-type="float" office:value="89182.45" table:style-name="ce28">
            <text:p>89,182<text:s/></text:p>
          </table:table-cell>
          <table:table-cell office:value-type="float" office:value="86782.278999999995" table:style-name="ce28">
            <text:p>86,782<text:s/></text:p>
          </table:table-cell>
          <table:table-cell office:value-type="float" office:value="175964.72899999999" table:style-name="ce28">
            <text:p>175,965<text:s/></text:p>
          </table:table-cell>
          <table:table-cell office:value-type="float" office:value="4.6710230198933997" table:style-name="ce40">
            <text:p>4.67<text:s/></text:p>
          </table:table-cell>
          <table:table-cell office:value-type="string" table:style-name="ce45">
            <text:p>政權行使支出</text:p>
          </table:table-cell>
          <table:table-cell office:value-type="float" office:value="4437" table:style-name="ce50">
            <text:p><text:s/>4,437<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8">
            <text:p><text:s/>-<text:s/></text:p>
          </table:table-cell>
          <table:table-cell table:number-columns-repeated="16371" table:style-name="ce1"/>
        </table:table-row>
        <table:table-row table:style-name="ro5">
          <table:table-cell table:style-name="ce1"/>
          <table:table-cell office:value-type="string" table:style-name="ce10">
            <text:p><text:s text:c="3"/>上級政府補助收入</text:p>
          </table:table-cell>
          <table:table-cell office:value-type="float" office:value="3767156.108" table:style-name="ce19">
            <text:p><text:s/>3,767,156<text:s/></text:p>
          </table:table-cell>
          <table:table-cell office:value-type="float" office:value="89182.45" table:style-name="ce28">
            <text:p>89,182<text:s/></text:p>
          </table:table-cell>
          <table:table-cell office:value-type="float" office:value="86782.278999999995" table:style-name="ce28">
            <text:p>86,782<text:s/></text:p>
          </table:table-cell>
          <table:table-cell office:value-type="float" office:value="175964.72899999999" table:style-name="ce28">
            <text:p>175,965<text:s/></text:p>
          </table:table-cell>
          <table:table-cell office:value-type="float" office:value="4.6710230198933997" table:style-name="ce40">
            <text:p>4.67<text:s/></text:p>
          </table:table-cell>
          <table:table-cell office:value-type="string" table:style-name="ce45">
            <text:p>行政支出</text:p>
          </table:table-cell>
          <table:table-cell office:value-type="float" office:value="24668.254000000001" table:style-name="ce50">
            <text:p><text:s/>24,668<text:s/></text:p>
          </table:table-cell>
          <table:table-cell office:value-type="float" office:value="1650" table:style-name="ce20">
            <text:p><text:s/>1,650<text:s/></text:p>
          </table:table-cell>
          <table:table-cell office:value-type="float" office:value="6768.9979999999996" table:style-name="ce50">
            <text:p><text:s/>6,769<text:s/></text:p>
          </table:table-cell>
          <table:table-cell office:value-type="float" office:value="8418.9979999999996" table:style-name="ce50">
            <text:p><text:s/>8,419<text:s/></text:p>
          </table:table-cell>
          <table:table-cell office:value-type="float" office:value="34.128876733635003" table:style-name="ce57">
            <text:p>34.13<text:s/></text:p>
          </table:table-cell>
          <table:table-cell table:number-columns-repeated="16371" table:style-name="ce1"/>
        </table:table-row>
        <table:table-row table:style-name="ro5">
          <table:table-cell table:style-name="ce1"/>
          <table:table-cell office:value-type="string" table:style-name="ce10">
            <text:p><text:s text:c="7"/>一般性補助收入</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0">
            <text:p>--</text:p>
          </table:table-cell>
          <table:table-cell office:value-type="string" table:style-name="ce45">
            <text:p>立法支出</text:p>
          </table:table-cell>
          <table:table-cell office:value-type="float" office:value="0" table:style-name="ce5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text:s text:c="7"/>計畫型補助收入</text:p>
          </table:table-cell>
          <table:table-cell office:value-type="float" office:value="3767156.108" table:style-name="ce19">
            <text:p><text:s/>3,767,156<text:s/></text:p>
          </table:table-cell>
          <table:table-cell office:value-type="float" office:value="89182.45" table:style-name="ce28">
            <text:p>89,182<text:s/></text:p>
          </table:table-cell>
          <table:table-cell office:value-type="float" office:value="86782.278999999995" table:style-name="ce28">
            <text:p>86,782<text:s/></text:p>
          </table:table-cell>
          <table:table-cell office:value-type="float" office:value="175964.72899999999" table:style-name="ce28">
            <text:p>175,965<text:s/></text:p>
          </table:table-cell>
          <table:table-cell office:value-type="float" office:value="4.6710230198933997" table:style-name="ce40">
            <text:p>4.67<text:s/></text:p>
          </table:table-cell>
          <table:table-cell office:value-type="string" table:style-name="ce45">
            <text:p>民政支出</text:p>
          </table:table-cell>
          <table:table-cell office:value-type="float" office:value="849357.15099999995" table:style-name="ce50">
            <text:p><text:s/>849,357<text:s/></text:p>
          </table:table-cell>
          <table:table-cell office:value-type="float" office:value="35838.463000000003" table:style-name="ce20">
            <text:p><text:s/>35,838<text:s/></text:p>
          </table:table-cell>
          <table:table-cell office:value-type="float" office:value="69864.816000000006" table:style-name="ce50">
            <text:p><text:s/>69,865<text:s/></text:p>
          </table:table-cell>
          <table:table-cell office:value-type="float" office:value="105703.27899999999" table:style-name="ce50">
            <text:p><text:s/>105,703<text:s/></text:p>
          </table:table-cell>
          <table:table-cell office:value-type="float" office:value="12.445092017598" table:style-name="ce57">
            <text:p>12.45<text:s/></text:p>
          </table:table-cell>
          <table:table-cell table:number-columns-repeated="16371" table:style-name="ce1"/>
        </table:table-row>
        <table:table-row table:style-name="ro5">
          <table:table-cell table:style-name="ce1"/>
          <table:table-cell office:value-type="string" table:style-name="ce12">
            <text:p>捐獻及贈與收入</text:p>
          </table:table-cell>
          <table:table-cell office:value-type="float" office:value="27518.294999999998" table:style-name="ce19">
            <text:p><text:s/>27,518<text:s/></text:p>
          </table:table-cell>
          <table:table-cell office:value-type="float" office:value="0" table:style-name="ce20">
            <text:p><text:s/>-<text:s/></text:p>
          </table:table-cell>
          <table:table-cell office:value-type="float" office:value="3267.4850000000001" table:style-name="ce20">
            <text:p><text:s/>3,267<text:s/></text:p>
          </table:table-cell>
          <table:table-cell office:value-type="float" office:value="3267.4850000000001" table:style-name="ce20">
            <text:p><text:s/>3,267<text:s/></text:p>
          </table:table-cell>
          <table:table-cell office:value-type="float" office:value="11.873864278292" table:style-name="ce40">
            <text:p>11.87<text:s/></text:p>
          </table:table-cell>
          <table:table-cell office:value-type="string" table:style-name="ce45">
            <text:p>警政支出</text:p>
          </table:table-cell>
          <table:table-cell office:value-type="float" office:value="128999.735" table:style-name="ce20">
            <text:p><text:s/>129,000<text:s/></text:p>
          </table:table-cell>
          <table:table-cell office:value-type="float" office:value="7476.6459999999997" table:style-name="ce20">
            <text:p><text:s/>7,477<text:s/></text:p>
          </table:table-cell>
          <table:table-cell office:value-type="float" office:value="99.75" table:style-name="ce50">
            <text:p><text:s/>100<text:s/></text:p>
          </table:table-cell>
          <table:table-cell office:value-type="float" office:value="7576.3959999999997" table:style-name="ce50">
            <text:p><text:s/>7,576<text:s/></text:p>
          </table:table-cell>
          <table:table-cell office:value-type="float" office:value="5.8731872588730996" table:style-name="ce57">
            <text:p>5.87<text:s/></text:p>
          </table:table-cell>
          <table:table-cell table:number-columns-repeated="16371" table:style-name="ce1"/>
        </table:table-row>
        <table:table-row table:style-name="ro5">
          <table:table-cell table:style-name="ce1"/>
          <table:table-cell office:value-type="string" table:style-name="ce12">
            <text:p>自治稅捐收入</text:p>
          </table:table-cell>
          <table:table-cell office:value-type="float" office:value="0" table:style-name="ce19">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40">
            <text:p>--</text:p>
          </table:table-cell>
          <table:table-cell office:value-type="string" table:style-name="ce45">
            <text:p>財務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2">
            <text:p>其他收入</text:p>
          </table:table-cell>
          <table:table-cell office:value-type="float" office:value="733766.55299999996" table:style-name="ce19">
            <text:p><text:s/>733,767<text:s/></text:p>
          </table:table-cell>
          <table:table-cell office:value-type="float" office:value="44432.525999999998" table:style-name="ce27">
            <text:p>44,433<text:s/></text:p>
          </table:table-cell>
          <table:table-cell office:value-type="float" office:value="-132772.33100000001" table:style-name="ce27">
            <text:p>-132,772<text:s/></text:p>
          </table:table-cell>
          <table:table-cell office:value-type="float" office:value="-88339.804999999993" table:style-name="ce27">
            <text:p>-88,340<text:s/></text:p>
          </table:table-cell>
          <table:table-cell office:value-type="float" office:value="-12.039224824138" table:style-name="ce42">
            <text:p>-12.04<text:s/></text:p>
          </table:table-cell>
          <table:table-cell office:value-type="string" table:style-name="ce45">
            <text:p>教育支出</text:p>
          </table:table-cell>
          <table:table-cell office:value-type="float" office:value="590281.02599999995" table:style-name="ce20">
            <text:p><text:s/>590,281<text:s/></text:p>
          </table:table-cell>
          <table:table-cell office:value-type="float" office:value="0" table:style-name="ce20">
            <text:p><text:s/>-<text:s/></text:p>
          </table:table-cell>
          <table:table-cell office:value-type="float" office:value="204049.34899999999" table:style-name="ce50">
            <text:p><text:s/>204,049<text:s/></text:p>
          </table:table-cell>
          <table:table-cell office:value-type="float" office:value="204049.34899999999" table:style-name="ce50">
            <text:p><text:s/>204,049<text:s/></text:p>
          </table:table-cell>
          <table:table-cell office:value-type="float" office:value="34.568170077010002" table:style-name="ce57">
            <text:p>34.57<text:s/></text:p>
          </table:table-cell>
          <table:table-cell table:number-columns-repeated="16371" table:style-name="ce1"/>
        </table:table-row>
        <table:table-row table:style-name="ro5">
          <table:table-cell table:style-name="ce1"/>
          <table:table-cell table:style-name="ce5"/>
          <table:table-cell table:style-name="ce20"/>
          <table:table-cell table:number-columns-repeated="3" table:style-name="ce28"/>
          <table:table-cell table:style-name="ce43"/>
          <table:table-cell office:value-type="string" table:style-name="ce45">
            <text:p>文化支出</text:p>
          </table:table-cell>
          <table:table-cell office:value-type="float" office:value="3155693.236" table:style-name="ce20">
            <text:p><text:s/>3,155,693<text:s/></text:p>
          </table:table-cell>
          <table:table-cell office:value-type="float" office:value="57599.322999999997" table:style-name="ce20">
            <text:p><text:s/>57,599<text:s/></text:p>
          </table:table-cell>
          <table:table-cell office:value-type="float" office:value="43872.919000000002" table:style-name="ce50">
            <text:p><text:s/>43,873<text:s/></text:p>
          </table:table-cell>
          <table:table-cell office:value-type="float" office:value="101472.242" table:style-name="ce50">
            <text:p><text:s/>101,472<text:s/></text:p>
          </table:table-cell>
          <table:table-cell office:value-type="float" office:value="3.2155293436767001" table:style-name="ce57">
            <text:p>3.22<text:s/></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1"/>
          <table:table-cell table:number-columns-repeated="5" table:style-name="ce30"/>
          <table:table-cell table:style-name="ce51"/>
          <table:table-cell office:value-type="string" table:style-name="ce17">
            <text:p>編製機關</text:p>
          </table:table-cell>
          <table:table-cell table:style-name="ce17"/>
          <table:table-cell office:value-type="string" table:number-columns-spanned="2" table:number-rows-spanned="1" table:style-name="ce62">
            <text:p>臺中市政府財政局</text:p>
          </table:table-cell>
          <table:covered-table-cell/>
          <table:table-cell table:style-name="ce61"/>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9">
            <text:p>2~11月於次月25日，12月及1月於3月15日編報。</text:p>
          </table:table-cell>
          <table:covered-table-cell table:number-columns-repeated="4"/>
          <table:table-cell table:style-name="ce44"/>
          <table:table-cell table:style-name="ce49"/>
          <table:table-cell office:value-type="string" table:style-name="ce17">
            <text:p>表 <text:s text:c="7"/>號</text:p>
          </table:table-cell>
          <table:table-cell table:style-name="ce17"/>
          <table:table-cell office:value-type="string" table:number-columns-spanned="2" table:number-rows-spanned="1" table:style-name="ce63">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65">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66">
            <text:p>112年4月份</text:p>
          </table:table-cell>
          <table:covered-table-cell table:number-columns-repeated="3"/>
          <table:table-cell table:number-columns-repeated="2" table:style-name="ce4"/>
          <table:table-cell office:value-type="string" table:number-columns-spanned="2" table:number-rows-spanned="1" table:style-name="ce64">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7">
            <text:p>科目</text:p>
          </table:table-cell>
          <table:table-cell office:value-type="string" table:number-columns-spanned="5" table:number-rows-spanned="1" table:style-name="ce62">
            <text:p>以前年度收入</text:p>
          </table:table-cell>
          <table:covered-table-cell table:number-columns-repeated="4"/>
          <table:table-cell office:value-type="string" table:number-columns-spanned="1" table:number-rows-spanned="2" table:style-name="ce68">
            <text:p>科目</text:p>
          </table:table-cell>
          <table:table-cell office:value-type="string" table:number-columns-spanned="5" table:number-rows-spanned="1" table:style-name="ce62">
            <text:p>以前年度支出</text:p>
          </table:table-cell>
          <table:covered-table-cell table:number-columns-repeated="4"/>
          <table:table-cell table:style-name="ce61"/>
          <table:table-cell table:number-columns-repeated="16370"/>
        </table:table-row>
        <table:table-row table:style-name="ro4">
          <table:table-cell table:style-name="ce1"/>
          <table:covered-table-cell/>
          <table:table-cell office:value-type="string" table:style-name="ce18">
            <text:p>保留數</text:p>
          </table:table-cell>
          <table:table-cell office:value-type="string" table:style-name="ce18">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8">
            <text:p>保留數</text:p>
          </table:table-cell>
          <table:table-cell office:value-type="string" table:style-name="ce18">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12">
            <text:p>資本門</text:p>
          </table:table-cell>
          <table:table-cell office:value-type="float" office:value="154677.94500000001" table:style-name="ce20">
            <text:p><text:s/>154,678<text:s/></text:p>
          </table:table-cell>
          <table:table-cell office:value-type="float" office:value="0" table:style-name="ce20">
            <text:p><text:s/>-<text:s/></text:p>
          </table:table-cell>
          <table:table-cell office:value-type="float" office:value="0" table:style-name="ce28">
            <text:p>0<text:s/></text:p>
          </table:table-cell>
          <table:table-cell office:value-type="float" office:value="0" table:style-name="ce20">
            <text:p><text:s/>-<text:s/></text:p>
          </table:table-cell>
          <table:table-cell office:value-type="float" office:value="0" table:style-name="ce41">
            <text:p><text:s/>-<text:s/></text:p>
          </table:table-cell>
          <table:table-cell office:value-type="string" table:style-name="ce45">
            <text:p>農業支出</text:p>
          </table:table-cell>
          <table:table-cell office:value-type="float" office:value="1300752.2309999999" table:style-name="ce20">
            <text:p><text:s/>1,300,752<text:s/></text:p>
          </table:table-cell>
          <table:table-cell office:value-type="float" office:value="79383.865000000005" table:style-name="ce20">
            <text:p><text:s/>79,384<text:s/></text:p>
          </table:table-cell>
          <table:table-cell office:value-type="float" office:value="68542.517000000007" table:style-name="ce50">
            <text:p><text:s/>68,543<text:s/></text:p>
          </table:table-cell>
          <table:table-cell office:value-type="float" office:value="147926.38200000001" table:style-name="ce50">
            <text:p><text:s/>147,926<text:s/></text:p>
          </table:table-cell>
          <table:table-cell office:value-type="float" office:value="11.372371960975" table:style-name="ce57">
            <text:p>11.37<text:s/></text:p>
          </table:table-cell>
          <table:table-cell table:number-columns-repeated="16371" table:style-name="ce1"/>
        </table:table-row>
        <table:table-row table:style-name="ro5">
          <table:table-cell table:style-name="ce1"/>
          <table:table-cell office:value-type="string" table:style-name="ce7">
            <text:p>財產收入</text:p>
          </table:table-cell>
          <table:table-cell office:value-type="float" office:value="154677.94500000001" table:style-name="ce20">
            <text:p><text:s/>154,678<text:s/></text:p>
          </table:table-cell>
          <table:table-cell office:value-type="float" office:value="0" table:style-name="ce20">
            <text:p><text:s/>-<text:s/></text:p>
          </table:table-cell>
          <table:table-cell office:value-type="float" office:value="0" table:style-name="ce28">
            <text:p>0<text:s/></text:p>
          </table:table-cell>
          <table:table-cell office:value-type="float" office:value="0" table:style-name="ce20">
            <text:p><text:s/>-<text:s/></text:p>
          </table:table-cell>
          <table:table-cell office:value-type="float" office:value="0" table:style-name="ce41">
            <text:p><text:s/>-<text:s/></text:p>
          </table:table-cell>
          <table:table-cell office:value-type="string" table:style-name="ce45">
            <text:p>工業支出</text:p>
          </table:table-cell>
          <table:table-cell office:value-type="float" office:value="1120090.24" table:style-name="ce20">
            <text:p><text:s/>1,120,090<text:s/></text:p>
          </table:table-cell>
          <table:table-cell office:value-type="float" office:value="36081.614999999998" table:style-name="ce20">
            <text:p><text:s/>36,082<text:s/></text:p>
          </table:table-cell>
          <table:table-cell office:value-type="float" office:value="54232.048999999999" table:style-name="ce50">
            <text:p><text:s/>54,232<text:s/></text:p>
          </table:table-cell>
          <table:table-cell office:value-type="float" office:value="90313.664000000004" table:style-name="ce50">
            <text:p><text:s/>90,314<text:s/></text:p>
          </table:table-cell>
          <table:table-cell office:value-type="float" office:value="8.0630703469034994" table:style-name="ce57">
            <text:p>8.06<text:s/></text:p>
          </table:table-cell>
          <table:table-cell table:number-columns-repeated="16371" table:style-name="ce1"/>
        </table:table-row>
        <table:table-row table:style-name="ro5">
          <table:table-cell/>
          <table:table-cell office:value-type="string" table:style-name="ce10">
            <text:p><text:s text:c="3"/>財產售價</text:p>
          </table:table-cell>
          <table:table-cell office:value-type="float" office:value="154677.94500000001" table:style-name="ce20">
            <text:p><text:s/>154,678<text:s/></text:p>
          </table:table-cell>
          <table:table-cell office:value-type="float" office:value="0" table:style-name="ce20">
            <text:p><text:s/>-<text:s/></text:p>
          </table:table-cell>
          <table:table-cell table:style-name="ce27"/>
          <table:table-cell office:value-type="float" office:value="0" table:style-name="ce20">
            <text:p><text:s/>-<text:s/></text:p>
          </table:table-cell>
          <table:table-cell office:value-type="float" office:value="0" table:style-name="ce41">
            <text:p><text:s/>-<text:s/></text:p>
          </table:table-cell>
          <table:table-cell office:value-type="string" table:style-name="ce45">
            <text:p>交通支出</text:p>
          </table:table-cell>
          <table:table-cell office:value-type="float" office:value="10380448.318" table:style-name="ce20">
            <text:p><text:s/>10,380,448<text:s/></text:p>
          </table:table-cell>
          <table:table-cell office:value-type="float" office:value="1058845.642" table:style-name="ce20">
            <text:p><text:s/>1,058,846<text:s/></text:p>
          </table:table-cell>
          <table:table-cell office:value-type="float" office:value="518399.50099999999" table:style-name="ce50">
            <text:p><text:s/>518,400<text:s/></text:p>
          </table:table-cell>
          <table:table-cell office:value-type="float" office:value="1577245.1429999999" table:style-name="ce50">
            <text:p><text:s/>1,577,245<text:s/></text:p>
          </table:table-cell>
          <table:table-cell office:value-type="float" office:value="15.194383659373999" table:style-name="ce57">
            <text:p>15.19<text:s/></text:p>
          </table:table-cell>
          <table:table-cell table:number-columns-repeated="16371"/>
        </table:table-row>
        <table:table-row table:style-name="ro5">
          <table:table-cell/>
          <table:table-cell table:style-name="ce5"/>
          <table:table-cell table:style-name="ce22"/>
          <table:table-cell table:number-columns-repeated="2" table:style-name="ce28"/>
          <table:table-cell table:style-name="ce27"/>
          <table:table-cell table:style-name="ce40"/>
          <table:table-cell office:value-type="string" table:style-name="ce45">
            <text:p>其他經濟服務支出</text:p>
          </table:table-cell>
          <table:table-cell office:value-type="float" office:value="619550.71400000004" table:style-name="ce20">
            <text:p><text:s/>619,551<text:s/></text:p>
          </table:table-cell>
          <table:table-cell office:value-type="float" office:value="11727.83" table:style-name="ce20">
            <text:p><text:s/>11,728<text:s/></text:p>
          </table:table-cell>
          <table:table-cell office:value-type="float" office:value="84111.471999999994" table:style-name="ce50">
            <text:p><text:s/>84,111<text:s/></text:p>
          </table:table-cell>
          <table:table-cell office:value-type="float" office:value="95839.301999999996" table:style-name="ce50">
            <text:p><text:s/>95,839<text:s/></text:p>
          </table:table-cell>
          <table:table-cell office:value-type="float" office:value="15.469161738387999" table:style-name="ce57">
            <text:p>15.47<text:s/></text:p>
          </table:table-cell>
          <table:table-cell table:number-columns-repeated="16371"/>
        </table:table-row>
        <table:table-row table:style-name="ro5">
          <table:table-cell/>
          <table:table-cell office:value-type="string" table:style-name="ce7">
            <text:p>融資性收入</text:p>
          </table:table-cell>
          <table:table-cell office:value-type="float" office:value="17860896.763" table:style-name="ce20">
            <text:p><text:s/>17,860,89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1">
            <text:p><text:s/>-<text:s/></text:p>
          </table:table-cell>
          <table:table-cell office:value-type="string" table:style-name="ce45">
            <text:p>社會保險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7">
            <text:p><text:s text:c="2"/>賒借收入</text:p>
          </table:table-cell>
          <table:table-cell office:value-type="float" office:value="17860896.763" table:style-name="ce20">
            <text:p><text:s/>17,860,89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1">
            <text:p><text:s/>-<text:s/></text:p>
          </table:table-cell>
          <table:table-cell office:value-type="string" table:style-name="ce45">
            <text:p>社會救助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3"/>
          <table:table-cell table:style-name="ce20"/>
          <table:table-cell table:style-name="ce28"/>
          <table:table-cell table:style-name="ce27"/>
          <table:table-cell table:style-name="ce40"/>
          <table:table-cell office:value-type="string" table:style-name="ce45">
            <text:p>福利服務支出</text:p>
          </table:table-cell>
          <table:table-cell office:value-type="float" office:value="674564.35900000005" table:style-name="ce20">
            <text:p><text:s/>674,564<text:s/></text:p>
          </table:table-cell>
          <table:table-cell office:value-type="float" office:value="10579.826999999999" table:style-name="ce20">
            <text:p><text:s/>10,580<text:s/></text:p>
          </table:table-cell>
          <table:table-cell office:value-type="float" office:value="31183.845000000001" table:style-name="ce20">
            <text:p><text:s/>31,184<text:s/></text:p>
          </table:table-cell>
          <table:table-cell office:value-type="float" office:value="41763.671999999999" table:style-name="ce20">
            <text:p><text:s/>41,764<text:s/></text:p>
          </table:table-cell>
          <table:table-cell office:value-type="float" office:value="6.1912064346109004" table:style-name="ce57">
            <text:p>6.19<text:s/></text:p>
          </table:table-cell>
          <table:table-cell table:number-columns-repeated="16371"/>
        </table:table-row>
        <table:table-row table:style-name="ro5">
          <table:table-cell/>
          <table:table-cell office:value-type="string" table:style-name="ce7">
            <text:p>預收款</text:p>
          </table:table-cell>
          <table:table-cell office:value-type="float" office:value="0" table:style-name="ce20">
            <text:p><text:s/>-<text:s/></text:p>
          </table:table-cell>
          <table:table-cell office:value-type="float" office:value="-3367940.9380000001" table:style-name="ce28">
            <text:p>-3,367,941<text:s/></text:p>
          </table:table-cell>
          <table:table-cell office:value-type="float" office:value="1835438.757" table:style-name="ce33">
            <text:p>1,835,439<text:s/></text:p>
          </table:table-cell>
          <table:table-cell office:value-type="float" office:value="-1532502.1810000001" table:style-name="ce37">
            <text:p>-1,532,502<text:s/></text:p>
          </table:table-cell>
          <table:table-cell office:value-type="string" table:style-name="ce40">
            <text:p>--</text:p>
          </table:table-cell>
          <table:table-cell office:value-type="string" table:style-name="ce45">
            <text:p>國民就業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7">
            <text:p>暫收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0">
            <text:p>--</text:p>
          </table:table-cell>
          <table:table-cell office:value-type="string" table:style-name="ce45">
            <text:p>醫療保健支出</text:p>
          </table:table-cell>
          <table:table-cell office:value-type="float" office:value="47573.192999999999" table:style-name="ce20">
            <text:p><text:s/>47,573<text:s/></text:p>
          </table:table-cell>
          <table:table-cell office:value-type="float" office:value="703.76099999999997" table:style-name="ce20">
            <text:p><text:s/>704<text:s/></text:p>
          </table:table-cell>
          <table:table-cell office:value-type="float" office:value="21711.391" table:style-name="ce50">
            <text:p><text:s/>21,711<text:s/></text:p>
          </table:table-cell>
          <table:table-cell office:value-type="float" office:value="22415.151999999998" table:style-name="ce50">
            <text:p><text:s/>22,415<text:s/></text:p>
          </table:table-cell>
          <table:table-cell office:value-type="float" office:value="47.117190557295999" table:style-name="ce57">
            <text:p>47.12<text:s/></text:p>
          </table:table-cell>
          <table:table-cell table:number-columns-repeated="16371"/>
        </table:table-row>
        <table:table-row table:style-name="ro5">
          <table:table-cell/>
          <table:table-cell office:value-type="string" table:style-name="ce7">
            <text:p>借入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0">
            <text:p>--</text:p>
          </table:table-cell>
          <table:table-cell office:value-type="string" table:style-name="ce45">
            <text:p>環境保護支出</text:p>
          </table:table-cell>
          <table:table-cell office:value-type="float" office:value="459630.55" table:style-name="ce20">
            <text:p><text:s/>459,631<text:s/></text:p>
          </table:table-cell>
          <table:table-cell office:value-type="float" office:value="5747.3819999999996" table:style-name="ce20">
            <text:p><text:s/>5,747<text:s/></text:p>
          </table:table-cell>
          <table:table-cell office:value-type="float" office:value="22643.942999999999" table:style-name="ce50">
            <text:p><text:s/>22,644<text:s/></text:p>
          </table:table-cell>
          <table:table-cell office:value-type="float" office:value="28391.325000000001" table:style-name="ce50">
            <text:p><text:s/>28,391<text:s/></text:p>
          </table:table-cell>
          <table:table-cell office:value-type="float" office:value="6.1769882354426002" table:style-name="ce57">
            <text:p>6.18<text:s/></text:p>
          </table:table-cell>
          <table:table-cell table:number-columns-repeated="16371"/>
        </table:table-row>
        <table:table-row table:style-name="ro5">
          <table:table-cell/>
          <table:table-cell office:value-type="string" table:style-name="ce7">
            <text:p>上年度透支轉入款</text:p>
          </table:table-cell>
          <table:table-cell office:value-type="float" office:value="0" table:style-name="ce20">
            <text:p><text:s/>-<text:s/></text:p>
          </table:table-cell>
          <table:table-cell office:value-type="float" office:value="0" table:style-name="ce20">
            <text:p><text:s/>-<text:s/></text:p>
          </table:table-cell>
          <table:table-cell office:value-type="float" office:value="-2935223.4559999998" table:style-name="ce34">
            <text:p>-2,935,223<text:s/></text:p>
          </table:table-cell>
          <table:table-cell office:value-type="float" office:value="-2935223.4559999998" table:style-name="ce34">
            <text:p>-2,935,223<text:s/></text:p>
          </table:table-cell>
          <table:table-cell office:value-type="string" table:style-name="ce40">
            <text:p>--</text:p>
          </table:table-cell>
          <table:table-cell office:value-type="string" table:style-name="ce45">
            <text:p>社區發展支出</text:p>
          </table:table-cell>
          <table:table-cell office:value-type="float" office:value="463131.61300000001" table:style-name="ce20">
            <text:p><text:s/>463,132<text:s/></text:p>
          </table:table-cell>
          <table:table-cell office:value-type="float" office:value="46030.271000000001" table:style-name="ce20">
            <text:p><text:s/>46,030<text:s/></text:p>
          </table:table-cell>
          <table:table-cell office:value-type="float" office:value="38339.694000000003" table:style-name="ce50">
            <text:p><text:s/>38,340<text:s/></text:p>
          </table:table-cell>
          <table:table-cell office:value-type="float" office:value="84369.964999999997" table:style-name="ce50">
            <text:p><text:s/>84,370<text:s/></text:p>
          </table:table-cell>
          <table:table-cell office:value-type="float" office:value="18.217276176308001" table:style-name="ce57">
            <text:p>18.22<text:s/></text:p>
          </table:table-cell>
          <table:table-cell table:number-columns-repeated="16371"/>
        </table:table-row>
        <table:table-row table:style-name="ro5">
          <table:table-cell/>
          <table:table-cell office:value-type="string" table:style-name="ce7">
            <text:p>上年度結存轉入數</text:p>
          </table:table-cell>
          <table:table-cell office:value-type="float" office:value="0" table:style-name="ce20">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40">
            <text:p>--</text:p>
          </table:table-cell>
          <table:table-cell office:value-type="string" table:style-name="ce45">
            <text:p>其他支出</text:p>
          </table:table-cell>
          <table:table-cell office:value-type="float" office:value="435160.81800000003" table:style-name="ce20">
            <text:p><text:s/>435,161<text:s/></text:p>
          </table:table-cell>
          <table:table-cell office:value-type="float" office:value="41843.385999999999" table:style-name="ce20">
            <text:p><text:s/>41,843<text:s/></text:p>
          </table:table-cell>
          <table:table-cell office:value-type="float" office:value="59115.794000000002" table:style-name="ce50">
            <text:p><text:s/>59,116<text:s/></text:p>
          </table:table-cell>
          <table:table-cell office:value-type="float" office:value="100959.18" table:style-name="ce50">
            <text:p><text:s/>100,959<text:s/></text:p>
          </table:table-cell>
          <table:table-cell office:value-type="float" office:value="23.200429777663999" table:style-name="ce57">
            <text:p>23.20<text:s/></text:p>
          </table:table-cell>
          <table:table-cell table:number-columns-repeated="16371"/>
        </table:table-row>
        <table:table-row table:style-name="ro5">
          <table:table-cell/>
          <table:table-cell office:value-type="string" table:style-name="ce7">
            <text:p>本年度結存轉出數</text:p>
          </table:table-cell>
          <table:table-cell office:value-type="float" office:value="0" table:style-name="ce20">
            <text:p><text:s/>-<text:s/></text:p>
          </table:table-cell>
          <table:table-cell office:value-type="float" office:value="0" table:style-name="ce20">
            <text:p><text:s/>-<text:s/></text:p>
          </table:table-cell>
          <table:table-cell table:style-name="ce35"/>
          <table:table-cell office:value-type="float" office:value="0" table:style-name="ce20">
            <text:p><text:s/>-<text:s/></text:p>
          </table:table-cell>
          <table:table-cell office:value-type="string" table:style-name="ce40">
            <text:p>--</text:p>
          </table:table-cell>
          <table:table-cell office:value-type="string" table:style-name="ce45">
            <text:p>融資性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7">
            <text:p>以前年度結存轉入數</text:p>
          </table:table-cell>
          <table:table-cell office:value-type="float" office:value="0" table:style-name="ce20">
            <text:p><text:s/>-<text:s/></text:p>
          </table:table-cell>
          <table:table-cell office:value-type="float" office:value="0" table:style-name="ce20">
            <text:p><text:s/>-<text:s/></text:p>
          </table:table-cell>
          <table:table-cell table:style-name="ce35"/>
          <table:table-cell office:value-type="float" office:value="0" table:style-name="ce20">
            <text:p><text:s/>-<text:s/></text:p>
          </table:table-cell>
          <table:table-cell office:value-type="string" table:style-name="ce40">
            <text:p>--</text:p>
          </table:table-cell>
          <table:table-cell office:value-type="string" table:style-name="ce45">
            <text:p>債務還本</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57">
            <text:p>--</text:p>
          </table:table-cell>
          <table:table-cell table:number-columns-repeated="16371"/>
        </table:table-row>
        <table:table-row table:style-name="ro5">
          <table:table-cell/>
          <table:table-cell table:style-name="ce7"/>
          <table:table-cell table:number-columns-repeated="2" table:style-name="ce20"/>
          <table:table-cell table:style-name="ce36"/>
          <table:table-cell table:style-name="ce27"/>
          <table:table-cell table:style-name="ce40"/>
          <table:table-cell table:style-name="ce45"/>
          <table:table-cell table:number-columns-repeated="4" table:style-name="ce20"/>
          <table:table-cell table:style-name="ce57"/>
          <table:table-cell table:number-columns-repeated="16371"/>
        </table:table-row>
        <table:table-row table:style-name="ro5">
          <table:table-cell/>
          <table:table-cell office:value-type="string" table:style-name="ce7">
            <text:p>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0">
            <text:p>--</text:p>
          </table:table-cell>
          <table:table-cell office:value-type="string" table:style-name="ce45">
            <text:p>墊付款</text:p>
          </table:table-cell>
          <table:table-cell office:value-type="float" office:value="0" table:style-name="ce20">
            <text:p><text:s/>-<text:s/></text:p>
          </table:table-cell>
          <table:table-cell office:value-type="float" office:value="-17054.329000000002" table:style-name="ce28">
            <text:p>-17,054<text:s/></text:p>
          </table:table-cell>
          <table:table-cell office:value-type="float" office:value="793182.59499999997" table:style-name="ce37">
            <text:p>793,183<text:s/></text:p>
          </table:table-cell>
          <table:table-cell office:value-type="float" office:value="776128.26599999995" table:style-name="ce37">
            <text:p>776,128<text:s/></text:p>
          </table:table-cell>
          <table:table-cell office:value-type="string" table:style-name="ce57">
            <text:p>--</text:p>
          </table:table-cell>
          <table:table-cell table:number-columns-repeated="16371"/>
        </table:table-row>
        <table:table-row table:style-name="ro5">
          <table:table-cell/>
          <table:table-cell office:value-type="string" table:style-name="ce7">
            <text:p>特種基金收入</text:p>
          </table:table-cell>
          <table:table-cell office:value-type="float" office:value="0" table:style-name="ce20">
            <text:p><text:s/>-<text:s/></text:p>
          </table:table-cell>
          <table:table-cell office:value-type="float" office:value="5922303.0669999998" table:style-name="ce28">
            <text:p>5,922,303<text:s/></text:p>
          </table:table-cell>
          <table:table-cell office:value-type="float" office:value="46825302.027999997" table:style-name="ce28">
            <text:p>46,825,302<text:s/></text:p>
          </table:table-cell>
          <table:table-cell office:value-type="float" office:value="52747605.094999999" table:style-name="ce28">
            <text:p>52,747,605<text:s/></text:p>
          </table:table-cell>
          <table:table-cell office:value-type="string" table:style-name="ce40">
            <text:p>--</text:p>
          </table:table-cell>
          <table:table-cell office:value-type="string" table:style-name="ce45">
            <text:p>支出收回差額</text:p>
          </table:table-cell>
          <table:table-cell office:value-type="float" office:value="0" table:style-name="ce20">
            <text:p><text:s/>-<text:s/></text:p>
          </table:table-cell>
          <table:table-cell office:value-type="float" office:value="-13678.071" table:style-name="ce28">
            <text:p>-13,678<text:s/></text:p>
          </table:table-cell>
          <table:table-cell office:value-type="float" office:value="-293.68599999999998" table:style-name="ce28">
            <text:p>-294<text:s/></text:p>
          </table:table-cell>
          <table:table-cell office:value-type="float" office:value="-13971.757" table:style-name="ce28">
            <text:p>-13,972<text:s/></text:p>
          </table:table-cell>
          <table:table-cell office:value-type="string" table:style-name="ce57">
            <text:p>--</text:p>
          </table:table-cell>
          <table:table-cell table:number-columns-repeated="16371"/>
        </table:table-row>
        <table:table-row table:style-name="ro5">
          <table:table-cell/>
          <table:table-cell office:value-type="string" table:style-name="ce7">
            <text:p>短期借款</text:p>
          </table:table-cell>
          <table:table-cell office:value-type="float" office:value="0" table:style-name="ce20">
            <text:p><text:s/>-<text:s/></text:p>
          </table:table-cell>
          <table:table-cell office:value-type="float" office:value="1500000" table:style-name="ce20">
            <text:p><text:s/>1,500,000<text:s/></text:p>
          </table:table-cell>
          <table:table-cell office:value-type="float" office:value="-5400000" table:style-name="ce28">
            <text:p>-5,400,000<text:s/></text:p>
          </table:table-cell>
          <table:table-cell office:value-type="float" office:value="-3900000" table:style-name="ce28">
            <text:p>-3,900,000<text:s/></text:p>
          </table:table-cell>
          <table:table-cell office:value-type="string" table:style-name="ce40">
            <text:p>--</text:p>
          </table:table-cell>
          <table:table-cell office:value-type="string" table:style-name="ce45">
            <text:p>特種基金支出</text:p>
          </table:table-cell>
          <table:table-cell office:value-type="float" office:value="0" table:style-name="ce20">
            <text:p><text:s/>-<text:s/></text:p>
          </table:table-cell>
          <table:table-cell office:value-type="float" office:value="7394177.125" table:style-name="ce28">
            <text:p>7,394,177<text:s/></text:p>
          </table:table-cell>
          <table:table-cell office:value-type="float" office:value="46298573.343999997" table:style-name="ce33">
            <text:p>46,298,573<text:s/></text:p>
          </table:table-cell>
          <table:table-cell office:value-type="float" office:value="53692750.468999997" table:style-name="ce33">
            <text:p>53,692,750<text:s/></text:p>
          </table:table-cell>
          <table:table-cell office:value-type="string" table:style-name="ce57">
            <text:p>--</text:p>
          </table:table-cell>
          <table:table-cell table:number-columns-repeated="16371"/>
        </table:table-row>
        <table:table-row table:style-name="ro5">
          <table:table-cell/>
          <table:table-cell office:value-type="string" table:style-name="ce7">
            <text:p>透支款</text:p>
          </table:table-cell>
          <table:table-cell office:value-type="float" office:value="0" table:style-name="ce20">
            <text:p><text:s/>-<text:s/></text:p>
          </table:table-cell>
          <table:table-cell office:value-type="float" office:value="-945071.62800000003" table:style-name="ce28">
            <text:p>-945,072<text:s/></text:p>
          </table:table-cell>
          <table:table-cell office:value-type="float" office:value="11892494.738" table:style-name="ce20">
            <text:p><text:s/>11,892,495<text:s/></text:p>
          </table:table-cell>
          <table:table-cell office:value-type="float" office:value="10947423.109999999" table:style-name="ce20">
            <text:p><text:s/>10,947,423<text:s/></text:p>
          </table:table-cell>
          <table:table-cell office:value-type="string" table:style-name="ce40">
            <text:p>--</text:p>
          </table:table-cell>
          <table:table-cell office:value-type="string" table:style-name="ce45">
            <text:p>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57">
            <text:p>--</text:p>
          </table:table-cell>
          <table:table-cell table:style-name="ce15"/>
          <table:table-cell table:number-columns-repeated="16370"/>
        </table:table-row>
        <table:table-row table:style-name="ro5">
          <table:table-cell/>
          <table:table-cell office:value-type="string" table:style-name="ce7">
            <text:p>收回以前年度歲出款</text:p>
          </table:table-cell>
          <table:table-cell office:value-type="float" office:value="0" table:style-name="ce20">
            <text:p><text:s/>-<text:s/></text:p>
          </table:table-cell>
          <table:table-cell office:value-type="float" office:value="2592.7550000000001" table:style-name="ce28">
            <text:p>2,593<text:s/></text:p>
          </table:table-cell>
          <table:table-cell office:value-type="float" office:value="69006.358999999997" table:style-name="ce28">
            <text:p>69,006<text:s/></text:p>
          </table:table-cell>
          <table:table-cell office:value-type="float" office:value="71599.114000000001" table:style-name="ce28">
            <text:p>71,599<text:s/></text:p>
          </table:table-cell>
          <table:table-cell office:value-type="string" table:style-name="ce40">
            <text:p>--</text:p>
          </table:table-cell>
          <table:table-cell office:value-type="string" table:style-name="ce45">
            <text:p>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float" office:value="132519.122" table:style-name="ce33">
            <text:p>132,519<text:s/></text:p>
          </table:table-cell>
          <table:table-cell office:value-type="float" office:value="132519.122" table:style-name="ce33">
            <text:p>132,519<text:s/></text:p>
          </table:table-cell>
          <table:table-cell office:value-type="string" table:style-name="ce57">
            <text:p>--</text:p>
          </table:table-cell>
          <table:table-cell table:style-name="ce15"/>
          <table:table-cell table:number-columns-repeated="16370"/>
        </table:table-row>
        <table:table-row table:style-name="ro5">
          <table:table-cell/>
          <table:table-cell table:style-name="ce7"/>
          <table:table-cell table:style-name="ce20"/>
          <table:table-cell table:number-columns-repeated="2" table:style-name="ce28"/>
          <table:table-cell table:style-name="ce20"/>
          <table:table-cell table:style-name="ce43"/>
          <table:table-cell table:style-name="ce47"/>
          <table:table-cell table:style-name="ce20"/>
          <table:table-cell table:style-name="ce28"/>
          <table:table-cell table:number-columns-repeated="2" table:style-name="ce20"/>
          <table:table-cell table:style-name="ce59"/>
          <table:table-cell table:style-name="ce15"/>
          <table:table-cell table:number-columns-repeated="16370"/>
        </table:table-row>
        <table:table-row table:style-name="ro5">
          <table:table-cell/>
          <table:table-cell table:style-name="ce7"/>
          <table:table-cell table:style-name="ce20"/>
          <table:table-cell table:number-columns-repeated="2" table:style-name="ce27"/>
          <table:table-cell table:style-name="ce38"/>
          <table:table-cell table:style-name="ce43"/>
          <table:table-cell table:style-name="ce45"/>
          <table:table-cell table:number-columns-repeated="4" table:style-name="ce20"/>
          <table:table-cell table:style-name="ce57"/>
          <table:table-cell table:style-name="ce15"/>
          <table:table-cell table:number-columns-repeated="16370"/>
        </table:table-row>
        <table:table-row table:style-name="ro5">
          <table:table-cell/>
          <table:table-cell office:value-type="string" table:style-name="ce5">
            <text:p>本月收入總額</text:p>
          </table:table-cell>
          <table:table-cell office:value-type="float" office:value="19080128.359999999" table:style-name="ce24">
            <text:p>19,080,128<text:s/></text:p>
          </table:table-cell>
          <table:table-cell table:number-columns-repeated="3" table:style-name="ce31"/>
          <table:table-cell table:style-name="ce5"/>
          <table:table-cell office:value-type="string" table:style-name="ce45">
            <text:p>本月支出總額</text:p>
          </table:table-cell>
          <table:table-cell office:value-type="float" office:value="19017296.956999999" table:style-name="ce25">
            <text:p><text:s/>19,017,297<text:s/></text:p>
          </table:table-cell>
          <table:table-cell table:number-columns-repeated="4" table:style-name="ce31"/>
          <table:table-cell table:style-name="ce15"/>
          <table:table-cell table:number-columns-repeated="16370"/>
        </table:table-row>
        <table:table-row table:style-name="ro5">
          <table:table-cell/>
          <table:table-cell office:value-type="string" table:style-name="ce5">
            <text:p>(加)上月結存</text:p>
          </table:table-cell>
          <table:table-cell office:value-type="float" office:value="0" table:style-name="ce25">
            <text:p><text:s/>-<text:s/></text:p>
          </table:table-cell>
          <table:table-cell table:number-columns-repeated="3" table:style-name="ce31"/>
          <table:table-cell table:style-name="ce5"/>
          <table:table-cell office:value-type="string" table:style-name="ce45">
            <text:p>(加)上月未兌現支票</text:p>
          </table:table-cell>
          <table:table-cell office:value-type="float" office:value="203430.11600000001" table:style-name="ce25">
            <text:p><text:s/>203,430<text:s/></text:p>
          </table:table-cell>
          <table:table-cell table:number-columns-repeated="4" table:style-name="ce31"/>
          <table:table-cell table:style-name="ce15"/>
          <table:table-cell table:number-columns-repeated="16370"/>
        </table:table-row>
        <table:table-row table:style-name="ro5">
          <table:table-cell/>
          <table:table-cell office:value-type="string" table:style-name="ce5">
            <text:p>(減)本月支付淨額</text:p>
          </table:table-cell>
          <table:table-cell office:value-type="float" office:value="19080128.359999999" table:style-name="ce25">
            <text:p><text:s/>19,080,128<text:s/></text:p>
          </table:table-cell>
          <table:table-cell table:number-columns-repeated="3" table:style-name="ce31"/>
          <table:table-cell table:style-name="ce5"/>
          <table:table-cell office:value-type="string" table:style-name="ce45">
            <text:p>(減)本月未兌現支票</text:p>
          </table:table-cell>
          <table:table-cell office:value-type="float" office:value="140598.71299999999" table:style-name="ce25">
            <text:p><text:s/>140,599<text:s/></text:p>
          </table:table-cell>
          <table:table-cell table:number-columns-repeated="4" table:style-name="ce31"/>
          <table:table-cell table:style-name="ce15"/>
          <table:table-cell table:number-columns-repeated="16370"/>
        </table:table-row>
        <table:table-row table:style-name="ro5">
          <table:table-cell/>
          <table:table-cell office:value-type="string" table:style-name="ce5">
            <text:p>本月結存</text:p>
          </table:table-cell>
          <table:table-cell office:value-type="float" office:value="0" table:style-name="ce25">
            <text:p><text:s/>-<text:s/></text:p>
          </table:table-cell>
          <table:table-cell table:number-columns-repeated="3" table:style-name="ce31"/>
          <table:table-cell table:style-name="ce5"/>
          <table:table-cell office:value-type="string" table:style-name="ce45">
            <text:p>本月支付淨額</text:p>
          </table:table-cell>
          <table:table-cell office:value-type="float" office:value="19080128.359999999" table:style-name="ce25">
            <text:p><text:s/>19,080,128<text:s/></text:p>
          </table:table-cell>
          <table:table-cell table:number-columns-repeated="4" table:style-name="ce31"/>
          <table:table-cell table:style-name="ce15"/>
          <table:table-cell table:number-columns-repeated="16370"/>
        </table:table-row>
        <table:table-row table:style-name="ro3">
          <table:table-cell/>
          <table:table-cell office:value-type="string" table:style-name="ce13">
            <text:p>填表</text:p>
          </table:table-cell>
          <table:table-cell office:value-type="string" table:style-name="ce26">
            <text:p>審核</text:p>
          </table:table-cell>
          <table:table-cell table:number-columns-repeated="2" table:style-name="ce30"/>
          <table:table-cell table:style-name="ce39"/>
          <table:table-cell office:value-type="string" table:number-columns-spanned="2" table:number-rows-spanned="1" table:style-name="ce72">
            <text:p>業務主管人員</text:p>
          </table:table-cell>
          <table:covered-table-cell/>
          <table:table-cell table:style-name="ce39"/>
          <table:table-cell office:value-type="string" table:style-name="ce13">
            <text:p>機關首長</text:p>
          </table:table-cell>
          <table:table-cell table:style-name="ce30"/>
          <table:table-cell table:number-columns-repeated="2" table:style-name="ce39"/>
          <table:table-cell table:style-name="ce15"/>
          <table:table-cell table:number-columns-repeated="16370"/>
        </table:table-row>
        <table:table-row table:style-name="ro3">
          <table:table-cell/>
          <table:table-cell table:number-columns-repeated="4" table:style-name="ce14"/>
          <table:table-cell table:style-name="ce15"/>
          <table:table-cell office:value-type="string" table:number-columns-spanned="2" table:number-rows-spanned="1" table:style-name="ce73">
            <text:p>主辦統計人員</text:p>
          </table:table-cell>
          <table:covered-table-cell/>
          <table:table-cell table:number-columns-repeated="5" table:style-name="ce14"/>
          <table:table-cell table:style-name="ce15"/>
          <table:table-cell table:number-columns-repeated="16370"/>
        </table:table-row>
        <table:table-row table:style-name="ro3">
          <table:table-cell/>
          <table:table-cell table:style-name="ce15"/>
          <table:table-cell table:number-columns-repeated="9" table:style-name="ce14"/>
          <table:table-cell office:value-type="string" table:number-columns-spanned="2" table:number-rows-spanned="1" table:style-name="ce71">
            <text:p>中華民國112年5月18日編製</text:p>
          </table:table-cell>
          <table:covered-table-cell/>
          <table:table-cell table:style-name="ce15"/>
          <table:table-cell table:number-columns-repeated="16370"/>
        </table:table-row>
        <table:table-row table:style-name="ro3">
          <table:table-cell/>
          <table:table-cell office:value-type="string" table:number-columns-spanned="6" table:number-rows-spanned="1" table:style-name="ce70">
            <text:p>備 <text:s text:c="8"/>註：千元以下四捨五入故總數與細數間容或未能相符。</text:p>
          </table:table-cell>
          <table:covered-table-cell table:number-columns-repeated="5"/>
          <table:table-cell table:number-columns-repeated="4" table:style-name="ce14"/>
          <table:table-cell table:style-name="ce55"/>
          <table:table-cell table:style-name="ce14"/>
          <table:table-cell table:style-name="ce15"/>
          <table:table-cell table:number-columns-repeated="16370"/>
        </table:table-row>
        <table:table-row table:style-name="ro3">
          <table:table-cell/>
          <table:table-cell office:value-type="string" table:number-columns-spanned="7" table:number-rows-spanned="1" table:style-name="ce70">
            <text:p>資料來源：本局財務管理科依本市市庫月報表及地方政府歲計會計資訊管理系統資料編製。</text:p>
          </table:table-cell>
          <table:covered-table-cell table:number-columns-repeated="6"/>
          <table:table-cell table:number-columns-repeated="6" table:style-name="ce14"/>
          <table:table-cell table:number-columns-repeated="16370"/>
        </table:table-row>
        <table:table-row table:style-name="ro3">
          <table:table-cell/>
          <table:table-cell office:value-type="string" table:number-columns-spanned="11" table:number-rows-spanned="1" table:style-name="ce70">
            <text:p>填表說明：1.本表編製2份，1份送財政部統計處，1份依統計法規定永久保存，資料透過網際網路上傳至「臺中市公務統計行政管理系統」。</text:p>
          </table:table-cell>
          <table:covered-table-cell table:number-columns-repeated="10"/>
          <table:table-cell table:number-columns-repeated="2" table:style-name="ce60"/>
          <table:table-cell table:number-columns-repeated="16370"/>
        </table:table-row>
        <table:table-row table:style-name="ro3">
          <table:table-cell/>
          <table:table-cell office:value-type="string" table:number-columns-spanned="11" table:number-rows-spanned="1" table:style-name="ce70">
            <text:p><text:s text:c="16"/></text:p>
          </table:table-cell>
          <table:covered-table-cell table:number-columns-repeated="10"/>
          <table:table-cell table:number-columns-repeated="2" table:style-name="ce60"/>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
      <number:number number:decimal-places="2" number:min-integer-digits="1"/>
      <number:text> </number:text>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3">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6T01:16:17Z</meta:creation-date>
    <dc:date>2023-05-26T01:16:17Z</dc:date>
  </office:meta>
</office:document-meta>
</file>