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5">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33">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3.33375cm"/>
    </style:style>
    <style:style style:name="co3" style:family="table-column">
      <style:table-column-properties fo:break-before="auto" style:column-width="0.0264583333333333cm"/>
    </style:style>
    <style:style style:name="co4" style:family="table-column">
      <style:table-column-properties fo:break-before="auto" style:column-width="1.71979166666667cm"/>
    </style:style>
    <style:style style:name="co5" style:family="table-column">
      <style:table-column-properties fo:break-before="auto" style:column-width="4.81541666666667cm"/>
    </style:style>
    <style:style style:name="ro1" style:family="table-row">
      <style:table-row-properties style:row-height="18.2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9.7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16373" table:default-cell-style-name="ce1"/>
        <table:table-row table:style-name="ro1">
          <table:table-cell office:value-type="string" table:style-name="ce2">
            <text:p>公開類</text:p>
          </table:table-cell>
          <table:table-cell table:style-name="ce14"/>
          <table:table-cell table:number-columns-repeated="5" table:style-name="ce22"/>
          <table:table-cell table:style-name="ce30"/>
          <table:table-cell office:value-type="string" table:style-name="ce15">
            <text:p>編製機關</text:p>
          </table:table-cell>
          <table:table-cell table:style-name="ce15"/>
          <table:table-cell office:value-type="string" table:number-columns-spanned="2" table:number-rows-spanned="1" table:style-name="ce49">
            <text:p>臺中市政府財政局</text:p>
          </table:table-cell>
          <table:covered-table-cell/>
          <table:table-cell table:style-name="ce43"/>
          <table:table-cell table:number-columns-repeated="16371"/>
        </table:table-row>
        <table:table-row table:style-name="ro2">
          <table:table-cell office:value-type="string" table:style-name="ce2">
            <text:p>月報</text:p>
          </table:table-cell>
          <table:table-cell office:value-type="string" table:number-columns-spanned="4" table:number-rows-spanned="1" table:style-name="ce55">
            <text:p>2~11月於次月25日，12月及1月於3月15日編報。</text:p>
          </table:table-cell>
          <table:covered-table-cell table:number-columns-repeated="3"/>
          <table:table-cell table:style-name="ce28"/>
          <table:table-cell table:style-name="ce4"/>
          <table:table-cell table:style-name="ce31"/>
          <table:table-cell office:value-type="string" table:style-name="ce15">
            <text:p>表 <text:s text:c="7"/>號</text:p>
          </table:table-cell>
          <table:table-cell table:style-name="ce15"/>
          <table:table-cell office:value-type="string" table:number-columns-spanned="2" table:number-rows-spanned="1" table:style-name="ce54">
            <text:p>20902-00-01-2</text:p>
          </table:table-cell>
          <table:covered-table-cell/>
          <table:table-cell table:style-name="ce43"/>
          <table:table-cell table:number-columns-repeated="16371"/>
        </table:table-row>
        <table:table-row table:style-name="ro3">
          <table:table-cell table:number-columns-repeated="2" table:style-name="ce3"/>
          <table:table-cell office:value-type="string" table:number-columns-spanned="6" table:number-rows-spanned="1" table:style-name="ce50">
            <text:p><text:s text:c="3"/>臺中市市庫收支月報表-本年度</text:p>
          </table:table-cell>
          <table:covered-table-cell table:number-columns-repeated="5"/>
          <table:table-cell table:number-columns-repeated="2" table:style-name="ce3"/>
          <table:table-cell table:number-columns-spanned="2" table:number-rows-spanned="1" table:style-name="ce51"/>
          <table:covered-table-cell/>
          <table:table-cell table:number-columns-repeated="16372" table:style-name="ce1"/>
        </table:table-row>
        <table:table-row table:style-name="ro4">
          <table:table-cell table:number-columns-repeated="2" table:style-name="ce4"/>
          <table:table-cell office:value-type="string" table:number-columns-spanned="6" table:number-rows-spanned="1" table:style-name="ce53">
            <text:p>111年12月份</text:p>
          </table:table-cell>
          <table:covered-table-cell table:number-columns-repeated="5"/>
          <table:table-cell table:number-columns-repeated="2" table:style-name="ce4"/>
          <table:table-cell office:value-type="string" table:number-columns-spanned="2" table:number-rows-spanned="1" table:style-name="ce52">
            <text:p><text:s text:c="24"/>單位：千元</text:p>
          </table:table-cell>
          <table:covered-table-cell/>
          <table:table-cell table:number-columns-repeated="16372" table:style-name="ce1"/>
        </table:table-row>
        <table:table-row table:style-name="ro5">
          <table:table-cell office:value-type="string" table:number-columns-spanned="1" table:number-rows-spanned="2" table:style-name="ce47">
            <text:p>科目</text:p>
          </table:table-cell>
          <table:table-cell office:value-type="string" table:number-columns-spanned="5" table:number-rows-spanned="1" table:style-name="ce49">
            <text:p>本年度收入</text:p>
          </table:table-cell>
          <table:covered-table-cell table:number-columns-repeated="4"/>
          <table:table-cell office:value-type="string" table:number-columns-spanned="1" table:number-rows-spanned="2" table:style-name="ce48">
            <text:p>科目</text:p>
          </table:table-cell>
          <table:table-cell office:value-type="string" table:number-columns-spanned="5" table:number-rows-spanned="1" table:style-name="ce49">
            <text:p>本年度支出</text:p>
          </table:table-cell>
          <table:covered-table-cell table:number-columns-repeated="4"/>
          <table:table-cell table:style-name="ce44"/>
          <table:table-cell table:number-columns-repeated="16371"/>
        </table:table-row>
        <table:table-row table:style-name="ro6">
          <table:covered-table-cell/>
          <table:table-cell office:value-type="string" table:style-name="ce16">
            <text:p>預算數</text:p>
          </table:table-cell>
          <table:table-cell office:value-type="string" table:style-name="ce16">
            <text:p>本月收入</text:p>
          </table:table-cell>
          <table:table-cell office:value-type="string" table:style-name="ce16">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16">
            <text:p>預算數</text:p>
          </table:table-cell>
          <table:table-cell office:value-type="string" table:style-name="ce16">
            <text:p>本月支出</text:p>
          </table:table-cell>
          <table:table-cell office:value-type="string" table:style-name="ce16">
            <text:p>上月支出</text:p>
          </table:table-cell>
          <table:table-cell office:value-type="string" table:style-name="ce20">
            <text:p>本月底支出</text:p>
            <text:p>累計</text:p>
          </table:table-cell>
          <table:table-cell office:value-type="string" table:style-name="ce39">
            <text:p>百分比</text:p>
            <text:p>%</text:p>
          </table:table-cell>
          <table:table-cell table:number-columns-repeated="16372" table:style-name="ce1"/>
        </table:table-row>
        <table:table-row table:style-name="ro7">
          <table:table-cell office:value-type="string" table:style-name="ce5">
            <text:p>本年度收入合計</text:p>
          </table:table-cell>
          <table:table-cell office:value-type="float" office:value="265481243" table:style-name="ce17">
            <text:p><text:s/>265,481,243<text:s/></text:p>
          </table:table-cell>
          <table:table-cell office:value-type="float" office:value="14846131.903000001" table:style-name="ce18">
            <text:p>14,846,132<text:s/></text:p>
          </table:table-cell>
          <table:table-cell office:value-type="float" office:value="208580785.02500001" table:style-name="ce18">
            <text:p>208,580,785<text:s/></text:p>
          </table:table-cell>
          <table:table-cell office:value-type="float" office:value="223426916.928" table:style-name="ce18">
            <text:p>223,426,917<text:s/></text:p>
          </table:table-cell>
          <table:table-cell office:value-type="float" office:value="84.159210045584999" table:style-name="ce29">
            <text:p><text:s/>84.16<text:s/></text:p>
          </table:table-cell>
          <table:table-cell office:value-type="string" table:style-name="ce21">
            <text:p>本年度支出合計</text:p>
          </table:table-cell>
          <table:table-cell office:value-type="float" office:value="265481243" table:style-name="ce32">
            <text:p><text:s/>265,481,243<text:s/></text:p>
          </table:table-cell>
          <table:table-cell office:value-type="float" office:value="11965392.397" table:style-name="ce37">
            <text:p>11,965,392<text:s/></text:p>
          </table:table-cell>
          <table:table-cell office:value-type="float" office:value="211764831.507" table:style-name="ce37">
            <text:p>211,764,832<text:s/></text:p>
          </table:table-cell>
          <table:table-cell office:value-type="float" office:value="223730223.90400001" table:style-name="ce37">
            <text:p>223,730,224<text:s/></text:p>
          </table:table-cell>
          <table:table-cell office:value-type="float" office:value="84.273458032589005" table:style-name="ce40">
            <text:p><text:s/>84.27<text:s/></text:p>
          </table:table-cell>
          <table:table-cell table:number-columns-repeated="16372" table:style-name="ce1"/>
        </table:table-row>
        <table:table-row table:style-name="ro7">
          <table:table-cell office:value-type="string" table:style-name="ce5">
            <text:p>本年度歲入經資門合計</text:p>
          </table:table-cell>
          <table:table-cell office:value-type="float" office:value="152882938" table:style-name="ce17">
            <text:p><text:s/>152,882,938<text:s/></text:p>
          </table:table-cell>
          <table:table-cell office:value-type="float" office:value="14846131.903000001" table:style-name="ce18">
            <text:p>14,846,132<text:s/></text:p>
          </table:table-cell>
          <table:table-cell office:value-type="float" office:value="124580785.02500001" table:style-name="ce18">
            <text:p>124,580,785<text:s/></text:p>
          </table:table-cell>
          <table:table-cell office:value-type="float" office:value="139426916.928" table:style-name="ce18">
            <text:p>139,426,917<text:s/></text:p>
          </table:table-cell>
          <table:table-cell office:value-type="float" office:value="91.198480845521004" table:style-name="ce29">
            <text:p><text:s/>91.20<text:s/></text:p>
          </table:table-cell>
          <table:table-cell office:value-type="string" table:style-name="ce21">
            <text:p>本年度歲出經資門合計</text:p>
          </table:table-cell>
          <table:table-cell office:value-type="float" office:value="162481243" table:style-name="ce32">
            <text:p><text:s/>162,481,243<text:s/></text:p>
          </table:table-cell>
          <table:table-cell office:value-type="float" office:value="11965392.397" table:style-name="ce37">
            <text:p>11,965,392<text:s/></text:p>
          </table:table-cell>
          <table:table-cell office:value-type="float" office:value="127764831.507" table:style-name="ce38">
            <text:p>127,764,832<text:s/></text:p>
          </table:table-cell>
          <table:table-cell office:value-type="float" office:value="139730223.90400001" table:style-name="ce37">
            <text:p>139,730,224<text:s/></text:p>
          </table:table-cell>
          <table:table-cell office:value-type="float" office:value="85.997756617359002" table:style-name="ce40">
            <text:p><text:s/>86.00<text:s/></text:p>
          </table:table-cell>
          <table:table-cell table:number-columns-repeated="16372" table:style-name="ce1"/>
        </table:table-row>
        <table:table-row table:style-name="ro3">
          <table:table-cell office:value-type="string" table:style-name="ce5">
            <text:p>經常門</text:p>
          </table:table-cell>
          <table:table-cell office:value-type="float" office:value="152564909" table:style-name="ce17">
            <text:p><text:s/>152,564,909<text:s/></text:p>
          </table:table-cell>
          <table:table-cell office:value-type="float" office:value="14844174.329" table:style-name="ce18">
            <text:p>14,844,174<text:s/></text:p>
          </table:table-cell>
          <table:table-cell office:value-type="float" office:value="123968046.851" table:style-name="ce18">
            <text:p>123,968,047<text:s/></text:p>
          </table:table-cell>
          <table:table-cell office:value-type="float" office:value="138812221.18000001" table:style-name="ce18">
            <text:p>138,812,221<text:s/></text:p>
          </table:table-cell>
          <table:table-cell office:value-type="float" office:value="90.985680842243994" table:style-name="ce29">
            <text:p><text:s/>90.99<text:s/></text:p>
          </table:table-cell>
          <table:table-cell office:value-type="string" table:style-name="ce21">
            <text:p>經常門</text:p>
          </table:table-cell>
          <table:table-cell office:value-type="float" office:value="129195820.618" table:style-name="ce32">
            <text:p><text:s/>129,195,821<text:s/></text:p>
          </table:table-cell>
          <table:table-cell office:value-type="float" office:value="8398149.9039999992" table:style-name="ce23">
            <text:p><text:s/>8,398,150<text:s/></text:p>
          </table:table-cell>
          <table:table-cell office:value-type="float" office:value="112236619.87899999" table:style-name="ce36">
            <text:p>112,236,620<text:s/></text:p>
          </table:table-cell>
          <table:table-cell office:value-type="float" office:value="120634769.78300001" table:style-name="ce38">
            <text:p>120,634,770<text:s/></text:p>
          </table:table-cell>
          <table:table-cell office:value-type="float" office:value="93.373585311004007" table:style-name="ce40">
            <text:p><text:s/>93.37<text:s/></text:p>
          </table:table-cell>
          <table:table-cell table:number-columns-repeated="16372" table:style-name="ce1"/>
        </table:table-row>
        <table:table-row table:style-name="ro3">
          <table:table-cell office:value-type="string" table:style-name="ce5">
            <text:p>稅課收入</text:p>
          </table:table-cell>
          <table:table-cell office:value-type="float" office:value="88082897" table:style-name="ce17">
            <text:p><text:s/>88,082,897<text:s/></text:p>
          </table:table-cell>
          <table:table-cell office:value-type="float" office:value="9123734.8220000006" table:style-name="ce18">
            <text:p>9,123,735<text:s/></text:p>
          </table:table-cell>
          <table:table-cell office:value-type="float" office:value="74893725.421000004" table:style-name="ce18">
            <text:p>74,893,725<text:s/></text:p>
          </table:table-cell>
          <table:table-cell office:value-type="float" office:value="84017460.243000001" table:style-name="ce18">
            <text:p>84,017,460<text:s/></text:p>
          </table:table-cell>
          <table:table-cell office:value-type="float" office:value="95.384533325465" table:style-name="ce29">
            <text:p><text:s/>95.38<text:s/></text:p>
          </table:table-cell>
          <table:table-cell office:value-type="string" table:style-name="ce21">
            <text:p>行政支出</text:p>
          </table:table-cell>
          <table:table-cell office:value-type="float" office:value="1354613" table:style-name="ce33">
            <text:p><text:s/>1,354,613<text:s/></text:p>
          </table:table-cell>
          <table:table-cell office:value-type="float" office:value="139691.81599999999" table:style-name="ce23">
            <text:p><text:s/>139,692<text:s/></text:p>
          </table:table-cell>
          <table:table-cell office:value-type="float" office:value="1096943.267" table:style-name="ce33">
            <text:p><text:s/>1,096,943<text:s/></text:p>
          </table:table-cell>
          <table:table-cell office:value-type="float" office:value="1236635.0830000001" table:style-name="ce33">
            <text:p><text:s/>1,236,635<text:s/></text:p>
          </table:table-cell>
          <table:table-cell office:value-type="float" office:value="91.290655190818001" table:style-name="ce40">
            <text:p><text:s/>91.29<text:s/></text:p>
          </table:table-cell>
          <table:table-cell table:number-columns-repeated="16372" table:style-name="ce1"/>
        </table:table-row>
        <table:table-row table:style-name="ro3">
          <table:table-cell office:value-type="string" table:style-name="ce6">
            <text:p><text:s text:c="2"/>地價稅</text:p>
          </table:table-cell>
          <table:table-cell office:value-type="float" office:value="6700000" table:style-name="ce17">
            <text:p><text:s/>6,700,000<text:s/></text:p>
          </table:table-cell>
          <table:table-cell office:value-type="float" office:value="4054308.8319999999" table:style-name="ce18">
            <text:p>4,054,309<text:s/></text:p>
          </table:table-cell>
          <table:table-cell office:value-type="float" office:value="2455543.1850000001" table:style-name="ce17">
            <text:p><text:s/>2,455,543<text:s/></text:p>
          </table:table-cell>
          <table:table-cell office:value-type="float" office:value="6509852.017" table:style-name="ce17">
            <text:p><text:s/>6,509,852<text:s/></text:p>
          </table:table-cell>
          <table:table-cell office:value-type="float" office:value="97.161970402985006" table:style-name="ce29">
            <text:p><text:s/>97.16<text:s/></text:p>
          </table:table-cell>
          <table:table-cell office:value-type="string" table:style-name="ce21">
            <text:p>立法支出</text:p>
          </table:table-cell>
          <table:table-cell office:value-type="float" office:value="792755" table:style-name="ce33">
            <text:p><text:s/>792,755<text:s/></text:p>
          </table:table-cell>
          <table:table-cell office:value-type="float" office:value="58415.521000000001" table:style-name="ce23">
            <text:p><text:s/>58,416<text:s/></text:p>
          </table:table-cell>
          <table:table-cell office:value-type="float" office:value="642977.95200000005" table:style-name="ce33">
            <text:p><text:s/>642,978<text:s/></text:p>
          </table:table-cell>
          <table:table-cell office:value-type="float" office:value="701393.473" table:style-name="ce33">
            <text:p><text:s/>701,393<text:s/></text:p>
          </table:table-cell>
          <table:table-cell office:value-type="float" office:value="88.475439826932998" table:style-name="ce40">
            <text:p><text:s/>88.48<text:s/></text:p>
          </table:table-cell>
          <table:table-cell table:number-columns-repeated="16372" table:style-name="ce1"/>
        </table:table-row>
        <table:table-row table:style-name="ro3">
          <table:table-cell office:value-type="string" table:style-name="ce7">
            <text:p><text:s/>土地增值稅</text:p>
          </table:table-cell>
          <table:table-cell office:value-type="float" office:value="17900000" table:style-name="ce17">
            <text:p><text:s/>17,900,000<text:s/></text:p>
          </table:table-cell>
          <table:table-cell office:value-type="float" office:value="1132234.0079999999" table:style-name="ce18">
            <text:p>1,132,234<text:s/></text:p>
          </table:table-cell>
          <table:table-cell office:value-type="float" office:value="12451359.15" table:style-name="ce17">
            <text:p><text:s/>12,451,359<text:s/></text:p>
          </table:table-cell>
          <table:table-cell office:value-type="float" office:value="13583593.158" table:style-name="ce17">
            <text:p><text:s/>13,583,593<text:s/></text:p>
          </table:table-cell>
          <table:table-cell office:value-type="float" office:value="75.885995296089007" table:style-name="ce29">
            <text:p><text:s/>75.89<text:s/></text:p>
          </table:table-cell>
          <table:table-cell office:value-type="string" table:style-name="ce21">
            <text:p>民政支出</text:p>
          </table:table-cell>
          <table:table-cell office:value-type="float" office:value="10171611.602" table:style-name="ce33">
            <text:p><text:s/>10,171,612<text:s/></text:p>
          </table:table-cell>
          <table:table-cell office:value-type="float" office:value="742115.55599999998" table:style-name="ce23">
            <text:p><text:s/>742,116<text:s/></text:p>
          </table:table-cell>
          <table:table-cell office:value-type="float" office:value="8968853.3310000002" table:style-name="ce33">
            <text:p><text:s/>8,968,853<text:s/></text:p>
          </table:table-cell>
          <table:table-cell office:value-type="float" office:value="9710968.8870000001" table:style-name="ce33">
            <text:p><text:s/>9,710,969<text:s/></text:p>
          </table:table-cell>
          <table:table-cell office:value-type="float" office:value="95.471290754855005" table:style-name="ce40">
            <text:p><text:s/>95.47<text:s/></text:p>
          </table:table-cell>
          <table:table-cell table:number-columns-repeated="16372" table:style-name="ce1"/>
        </table:table-row>
        <table:table-row table:style-name="ro3">
          <table:table-cell office:value-type="string" table:style-name="ce6">
            <text:p><text:s text:c="2"/>特別稅課</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string" table:style-name="ce21">
            <text:p>警政支出</text:p>
          </table:table-cell>
          <table:table-cell office:value-type="float" office:value="10508204" table:style-name="ce33">
            <text:p><text:s/>10,508,204<text:s/></text:p>
          </table:table-cell>
          <table:table-cell office:value-type="float" office:value="517242.49300000002" table:style-name="ce23">
            <text:p><text:s/>517,242<text:s/></text:p>
          </table:table-cell>
          <table:table-cell office:value-type="float" office:value="9642532.2170000002" table:style-name="ce33">
            <text:p><text:s/>9,642,532<text:s/></text:p>
          </table:table-cell>
          <table:table-cell office:value-type="float" office:value="10159774.710000001" table:style-name="ce33">
            <text:p><text:s/>10,159,775<text:s/></text:p>
          </table:table-cell>
          <table:table-cell office:value-type="float" office:value="96.684216541666004" table:style-name="ce40">
            <text:p><text:s/>96.68<text:s/></text:p>
          </table:table-cell>
          <table:table-cell table:number-columns-repeated="16372" table:style-name="ce1"/>
        </table:table-row>
        <table:table-row table:style-name="ro3">
          <table:table-cell office:value-type="string" table:style-name="ce8">
            <text:p><text:s text:c="2"/>房屋稅</text:p>
          </table:table-cell>
          <table:table-cell office:value-type="float" office:value="9850000" table:style-name="ce17">
            <text:p><text:s/>9,850,000<text:s/></text:p>
          </table:table-cell>
          <table:table-cell office:value-type="float" office:value="59947.607000001" table:style-name="ce18">
            <text:p>59,948<text:s/></text:p>
          </table:table-cell>
          <table:table-cell office:value-type="float" office:value="10009643.943" table:style-name="ce17">
            <text:p><text:s/>10,009,644<text:s/></text:p>
          </table:table-cell>
          <table:table-cell office:value-type="float" office:value="10069591.550000001" table:style-name="ce17">
            <text:p><text:s/>10,069,592<text:s/></text:p>
          </table:table-cell>
          <table:table-cell office:value-type="float" office:value="102.22935583756001" table:style-name="ce29">
            <text:p><text:s/>102.23<text:s/></text:p>
          </table:table-cell>
          <table:table-cell office:value-type="string" table:style-name="ce21">
            <text:p>財務支出</text:p>
          </table:table-cell>
          <table:table-cell office:value-type="float" office:value="1041275" table:style-name="ce33">
            <text:p><text:s/>1,041,275<text:s/></text:p>
          </table:table-cell>
          <table:table-cell office:value-type="float" office:value="83402.612999999998" table:style-name="ce23">
            <text:p><text:s/>83,403<text:s/></text:p>
          </table:table-cell>
          <table:table-cell office:value-type="float" office:value="930498.20900000003" table:style-name="ce33">
            <text:p><text:s/>930,498<text:s/></text:p>
          </table:table-cell>
          <table:table-cell office:value-type="float" office:value="1013900.822" table:style-name="ce33">
            <text:p><text:s/>1,013,901<text:s/></text:p>
          </table:table-cell>
          <table:table-cell office:value-type="float" office:value="97.371090442005993" table:style-name="ce40">
            <text:p><text:s/>97.37<text:s/></text:p>
          </table:table-cell>
          <table:table-cell table:number-columns-repeated="16372" table:style-name="ce1"/>
        </table:table-row>
        <table:table-row table:style-name="ro3">
          <table:table-cell office:value-type="string" table:style-name="ce8">
            <text:p><text:s text:c="2"/>使用牌照稅</text:p>
          </table:table-cell>
          <table:table-cell office:value-type="float" office:value="9400000" table:style-name="ce17">
            <text:p><text:s/>9,400,000<text:s/></text:p>
          </table:table-cell>
          <table:table-cell office:value-type="float" office:value="58887.692999999999" table:style-name="ce18">
            <text:p>58,888<text:s/></text:p>
          </table:table-cell>
          <table:table-cell office:value-type="float" office:value="9466951.0899999999" table:style-name="ce17">
            <text:p><text:s/>9,466,951<text:s/></text:p>
          </table:table-cell>
          <table:table-cell office:value-type="float" office:value="9525838.7829999998" table:style-name="ce17">
            <text:p><text:s/>9,525,839<text:s/></text:p>
          </table:table-cell>
          <table:table-cell office:value-type="float" office:value="101.33871045745001" table:style-name="ce29">
            <text:p><text:s/>101.34<text:s/></text:p>
          </table:table-cell>
          <table:table-cell office:value-type="string" table:style-name="ce21">
            <text:p>教育支出</text:p>
          </table:table-cell>
          <table:table-cell office:value-type="float" office:value="52398566" table:style-name="ce33">
            <text:p><text:s/>52,398,566<text:s/></text:p>
          </table:table-cell>
          <table:table-cell office:value-type="float" office:value="1221005.811" table:style-name="ce23">
            <text:p><text:s/>1,221,006<text:s/></text:p>
          </table:table-cell>
          <table:table-cell office:value-type="float" office:value="50945417.608999997" table:style-name="ce33">
            <text:p><text:s/>50,945,418<text:s/></text:p>
          </table:table-cell>
          <table:table-cell office:value-type="float" office:value="52166423.420000002" table:style-name="ce33">
            <text:p><text:s/>52,166,423<text:s/></text:p>
          </table:table-cell>
          <table:table-cell office:value-type="float" office:value="99.556967684954998" table:style-name="ce40">
            <text:p><text:s/>99.56<text:s/></text:p>
          </table:table-cell>
          <table:table-cell table:number-columns-repeated="16372" table:style-name="ce1"/>
        </table:table-row>
        <table:table-row table:style-name="ro3">
          <table:table-cell office:value-type="string" table:style-name="ce8">
            <text:p><text:s text:c="2"/>契稅</text:p>
          </table:table-cell>
          <table:table-cell office:value-type="float" office:value="2550000" table:style-name="ce17">
            <text:p><text:s/>2,550,000<text:s/></text:p>
          </table:table-cell>
          <table:table-cell office:value-type="float" office:value="318783.65899999999" table:style-name="ce18">
            <text:p>318,784<text:s/></text:p>
          </table:table-cell>
          <table:table-cell office:value-type="float" office:value="2154538.4759999998" table:style-name="ce17">
            <text:p><text:s/>2,154,538<text:s/></text:p>
          </table:table-cell>
          <table:table-cell office:value-type="float" office:value="2473322.1349999998" table:style-name="ce17">
            <text:p><text:s/>2,473,322<text:s/></text:p>
          </table:table-cell>
          <table:table-cell office:value-type="float" office:value="96.993024901960993" table:style-name="ce29">
            <text:p><text:s/>96.99<text:s/></text:p>
          </table:table-cell>
          <table:table-cell office:value-type="string" table:style-name="ce21">
            <text:p>文化支出</text:p>
          </table:table-cell>
          <table:table-cell office:value-type="float" office:value="2022663" table:style-name="ce33">
            <text:p><text:s/>2,022,663<text:s/></text:p>
          </table:table-cell>
          <table:table-cell office:value-type="float" office:value="301129.36499999999" table:style-name="ce23">
            <text:p><text:s/>301,129<text:s/></text:p>
          </table:table-cell>
          <table:table-cell office:value-type="float" office:value="1599462.7379999999" table:style-name="ce33">
            <text:p><text:s/>1,599,463<text:s/></text:p>
          </table:table-cell>
          <table:table-cell office:value-type="float" office:value="1900592.1029999999" table:style-name="ce33">
            <text:p><text:s/>1,900,592<text:s/></text:p>
          </table:table-cell>
          <table:table-cell office:value-type="float" office:value="93.964842536793995" table:style-name="ce40">
            <text:p><text:s/>93.96<text:s/></text:p>
          </table:table-cell>
          <table:table-cell table:number-columns-repeated="16372" table:style-name="ce1"/>
        </table:table-row>
        <table:table-row table:style-name="ro3">
          <table:table-cell office:value-type="string" table:style-name="ce8">
            <text:p><text:s text:c="2"/>印花稅</text:p>
          </table:table-cell>
          <table:table-cell office:value-type="float" office:value="1450000" table:style-name="ce17">
            <text:p><text:s/>1,450,000<text:s/></text:p>
          </table:table-cell>
          <table:table-cell office:value-type="float" office:value="83580.441999999995" table:style-name="ce18">
            <text:p>83,580<text:s/></text:p>
          </table:table-cell>
          <table:table-cell office:value-type="float" office:value="1588664.6370000001" table:style-name="ce17">
            <text:p><text:s/>1,588,665<text:s/></text:p>
          </table:table-cell>
          <table:table-cell office:value-type="float" office:value="1672245.0789999999" table:style-name="ce17">
            <text:p><text:s/>1,672,245<text:s/></text:p>
          </table:table-cell>
          <table:table-cell office:value-type="float" office:value="115.32724682759" table:style-name="ce29">
            <text:p><text:s/>115.33<text:s/></text:p>
          </table:table-cell>
          <table:table-cell office:value-type="string" table:style-name="ce21">
            <text:p>農業支出</text:p>
          </table:table-cell>
          <table:table-cell office:value-type="float" office:value="1184628" table:style-name="ce33">
            <text:p><text:s/>1,184,628<text:s/></text:p>
          </table:table-cell>
          <table:table-cell office:value-type="float" office:value="244982.62599999999" table:style-name="ce23">
            <text:p><text:s/>244,983<text:s/></text:p>
          </table:table-cell>
          <table:table-cell office:value-type="float" office:value="808854.55900000001" table:style-name="ce33">
            <text:p><text:s/>808,855<text:s/></text:p>
          </table:table-cell>
          <table:table-cell office:value-type="float" office:value="1053837.1850000001" table:style-name="ce33">
            <text:p><text:s/>1,053,837<text:s/></text:p>
          </table:table-cell>
          <table:table-cell office:value-type="float" office:value="88.959334491503" table:style-name="ce40">
            <text:p><text:s/>88.96<text:s/></text:p>
          </table:table-cell>
          <table:table-cell table:number-columns-repeated="16372"/>
        </table:table-row>
        <table:table-row table:style-name="ro3">
          <table:table-cell office:value-type="string" table:style-name="ce8">
            <text:p><text:s text:c="2"/>娛樂稅</text:p>
          </table:table-cell>
          <table:table-cell office:value-type="float" office:value="150000" table:style-name="ce17">
            <text:p><text:s/>150,000<text:s/></text:p>
          </table:table-cell>
          <table:table-cell office:value-type="float" office:value="16656.242999999999" table:style-name="ce18">
            <text:p>16,656<text:s/></text:p>
          </table:table-cell>
          <table:table-cell office:value-type="float" office:value="173751.44399999999" table:style-name="ce17">
            <text:p><text:s/>173,751<text:s/></text:p>
          </table:table-cell>
          <table:table-cell office:value-type="float" office:value="190407.68700000001" table:style-name="ce17">
            <text:p><text:s/>190,408<text:s/></text:p>
          </table:table-cell>
          <table:table-cell office:value-type="float" office:value="126.938458" table:style-name="ce29">
            <text:p><text:s/>126.94<text:s/></text:p>
          </table:table-cell>
          <table:table-cell office:value-type="string" table:style-name="ce21">
            <text:p>工業支出</text:p>
          </table:table-cell>
          <table:table-cell office:value-type="float" office:value="1991754" table:style-name="ce33">
            <text:p><text:s/>1,991,754<text:s/></text:p>
          </table:table-cell>
          <table:table-cell office:value-type="float" office:value="64302.614000000001" table:style-name="ce23">
            <text:p><text:s/>64,303<text:s/></text:p>
          </table:table-cell>
          <table:table-cell office:value-type="float" office:value="1251964.3149999999" table:style-name="ce33">
            <text:p><text:s/>1,251,964<text:s/></text:p>
          </table:table-cell>
          <table:table-cell office:value-type="float" office:value="1316266.929" table:style-name="ce33">
            <text:p><text:s/>1,316,267<text:s/></text:p>
          </table:table-cell>
          <table:table-cell office:value-type="float" office:value="66.085818278763" table:style-name="ce40">
            <text:p><text:s/>66.09<text:s/></text:p>
          </table:table-cell>
          <table:table-cell table:number-columns-repeated="16372"/>
        </table:table-row>
        <table:table-row table:style-name="ro3">
          <table:table-cell office:value-type="string" table:style-name="ce6">
            <text:p><text:s text:c="2"/>遺產稅</text:p>
          </table:table-cell>
          <table:table-cell office:value-type="float" office:value="910000" table:style-name="ce17">
            <text:p><text:s/>910,000<text:s/></text:p>
          </table:table-cell>
          <table:table-cell office:value-type="float" office:value="222701.95699999999" table:style-name="ce18">
            <text:p>222,702<text:s/></text:p>
          </table:table-cell>
          <table:table-cell office:value-type="float" office:value="1252132.5379999999" table:style-name="ce17">
            <text:p><text:s/>1,252,133<text:s/></text:p>
          </table:table-cell>
          <table:table-cell office:value-type="float" office:value="1474834.4950000001" table:style-name="ce17">
            <text:p><text:s/>1,474,834<text:s/></text:p>
          </table:table-cell>
          <table:table-cell office:value-type="float" office:value="162.06972472526999" table:style-name="ce29">
            <text:p><text:s/>162.07<text:s/></text:p>
          </table:table-cell>
          <table:table-cell office:value-type="string" table:style-name="ce21">
            <text:p>交通支出</text:p>
          </table:table-cell>
          <table:table-cell office:value-type="float" office:value="4270882" table:style-name="ce33">
            <text:p><text:s/>4,270,882<text:s/></text:p>
          </table:table-cell>
          <table:table-cell office:value-type="float" office:value="893104.47400000005" table:style-name="ce23">
            <text:p><text:s/>893,104<text:s/></text:p>
          </table:table-cell>
          <table:table-cell office:value-type="float" office:value="2443644.5449999999" table:style-name="ce33">
            <text:p><text:s/>2,443,645<text:s/></text:p>
          </table:table-cell>
          <table:table-cell office:value-type="float" office:value="3336749.0189999999" table:style-name="ce33">
            <text:p><text:s/>3,336,749<text:s/></text:p>
          </table:table-cell>
          <table:table-cell office:value-type="float" office:value="78.127867241473993" table:style-name="ce40">
            <text:p><text:s/>78.13<text:s/></text:p>
          </table:table-cell>
          <table:table-cell table:number-columns-repeated="16372"/>
        </table:table-row>
        <table:table-row table:style-name="ro3">
          <table:table-cell office:value-type="string" table:style-name="ce8">
            <text:p><text:s text:c="2"/>贈與稅</text:p>
          </table:table-cell>
          <table:table-cell office:value-type="float" office:value="613000" table:style-name="ce17">
            <text:p><text:s/>613,000<text:s/></text:p>
          </table:table-cell>
          <table:table-cell office:value-type="float" office:value="80156.231" table:style-name="ce18">
            <text:p>80,156<text:s/></text:p>
          </table:table-cell>
          <table:table-cell office:value-type="float" office:value="1136983.08" table:style-name="ce17">
            <text:p><text:s/>1,136,983<text:s/></text:p>
          </table:table-cell>
          <table:table-cell office:value-type="float" office:value="1217139.311" table:style-name="ce17">
            <text:p><text:s/>1,217,139<text:s/></text:p>
          </table:table-cell>
          <table:table-cell office:value-type="float" office:value="198.55453686786001" table:style-name="ce29">
            <text:p><text:s/>198.55<text:s/></text:p>
          </table:table-cell>
          <table:table-cell office:value-type="string" table:style-name="ce21">
            <text:p>其他經濟服務支出</text:p>
          </table:table-cell>
          <table:table-cell office:value-type="float" office:value="1667519" table:style-name="ce33">
            <text:p><text:s/>1,667,519<text:s/></text:p>
          </table:table-cell>
          <table:table-cell office:value-type="float" office:value="416809.58799999999" table:style-name="ce23">
            <text:p><text:s/>416,810<text:s/></text:p>
          </table:table-cell>
          <table:table-cell office:value-type="float" office:value="847032.15099999995" table:style-name="ce23">
            <text:p><text:s/>847,032<text:s/></text:p>
          </table:table-cell>
          <table:table-cell office:value-type="float" office:value="1263841.7390000001" table:style-name="ce23">
            <text:p><text:s/>1,263,842<text:s/></text:p>
          </table:table-cell>
          <table:table-cell office:value-type="float" office:value="75.791744441892007" table:style-name="ce40">
            <text:p><text:s/>75.79<text:s/></text:p>
          </table:table-cell>
          <table:table-cell table:number-columns-repeated="16372"/>
        </table:table-row>
        <table:table-row table:style-name="ro3">
          <table:table-cell office:value-type="string" table:style-name="ce8">
            <text:p><text:s text:c="2"/>菸酒稅</text:p>
          </table:table-cell>
          <table:table-cell office:value-type="float" office:value="922595" table:style-name="ce17">
            <text:p><text:s/>922,595<text:s/></text:p>
          </table:table-cell>
          <table:table-cell office:value-type="float" office:value="76334.573000000004" table:style-name="ce17">
            <text:p><text:s/>76,335<text:s/></text:p>
          </table:table-cell>
          <table:table-cell office:value-type="float" office:value="752440.79200000002" table:style-name="ce17">
            <text:p><text:s/>752,441<text:s/></text:p>
          </table:table-cell>
          <table:table-cell office:value-type="float" office:value="828775.36499999999" table:style-name="ce17">
            <text:p><text:s/>828,775<text:s/></text:p>
          </table:table-cell>
          <table:table-cell office:value-type="float" office:value="89.830897089188994" table:style-name="ce29">
            <text:p><text:s/>89.83<text:s/></text:p>
          </table:table-cell>
          <table:table-cell office:value-type="string" table:style-name="ce21">
            <text:p>社會保險支出</text:p>
          </table:table-cell>
          <table:table-cell office:value-type="float" office:value="951246" table:style-name="ce33">
            <text:p><text:s/>951,246<text:s/></text:p>
          </table:table-cell>
          <table:table-cell office:value-type="float" office:value="65260.923000000003" table:style-name="ce23">
            <text:p><text:s/>65,261<text:s/></text:p>
          </table:table-cell>
          <table:table-cell office:value-type="float" office:value="804613.64300000004" table:style-name="ce33">
            <text:p><text:s/>804,614<text:s/></text:p>
          </table:table-cell>
          <table:table-cell office:value-type="float" office:value="869874.56599999999" table:style-name="ce33">
            <text:p><text:s/>869,875<text:s/></text:p>
          </table:table-cell>
          <table:table-cell office:value-type="float" office:value="91.445805396290993" table:style-name="ce40">
            <text:p><text:s/>91.45<text:s/></text:p>
          </table:table-cell>
          <table:table-cell table:number-columns-repeated="16372"/>
        </table:table-row>
        <table:table-row table:style-name="ro3">
          <table:table-cell office:value-type="string" table:style-name="ce9">
            <text:p><text:s/>統籌分配稅</text:p>
          </table:table-cell>
          <table:table-cell office:value-type="float" office:value="37637302" table:style-name="ce17">
            <text:p><text:s/>37,637,302<text:s/></text:p>
          </table:table-cell>
          <table:table-cell office:value-type="float" office:value="3020143.577" table:style-name="ce17">
            <text:p><text:s/>3,020,144<text:s/></text:p>
          </table:table-cell>
          <table:table-cell office:value-type="float" office:value="33451717.085999999" table:style-name="ce17">
            <text:p><text:s/>33,451,717<text:s/></text:p>
          </table:table-cell>
          <table:table-cell office:value-type="float" office:value="36471860.663000003" table:style-name="ce17">
            <text:p><text:s/>36,471,861<text:s/></text:p>
          </table:table-cell>
          <table:table-cell office:value-type="float" office:value="96.903493940665996" table:style-name="ce29">
            <text:p><text:s/>96.90<text:s/></text:p>
          </table:table-cell>
          <table:table-cell office:value-type="string" table:style-name="ce21">
            <text:p>社會救助支出</text:p>
          </table:table-cell>
          <table:table-cell office:value-type="float" office:value="2549992" table:style-name="ce33">
            <text:p><text:s/>2,549,992<text:s/></text:p>
          </table:table-cell>
          <table:table-cell office:value-type="float" office:value="190107.52100000001" table:style-name="ce23">
            <text:p><text:s/>190,108<text:s/></text:p>
          </table:table-cell>
          <table:table-cell office:value-type="float" office:value="2070857.6240000001" table:style-name="ce33">
            <text:p><text:s/>2,070,858<text:s/></text:p>
          </table:table-cell>
          <table:table-cell office:value-type="float" office:value="2260965.145" table:style-name="ce33">
            <text:p><text:s/>2,260,965<text:s/></text:p>
          </table:table-cell>
          <table:table-cell office:value-type="float" office:value="88.665577970441007" table:style-name="ce40">
            <text:p><text:s/>88.67<text:s/></text:p>
          </table:table-cell>
          <table:table-cell table:number-columns-repeated="16372"/>
        </table:table-row>
        <table:table-row table:style-name="ro3">
          <table:table-cell office:value-type="string" table:style-name="ce5">
            <text:p>工程受益費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string" table:style-name="ce21">
            <text:p>福利服務支出</text:p>
          </table:table-cell>
          <table:table-cell office:value-type="float" office:value="18566384.015999999" table:style-name="ce33">
            <text:p><text:s/>18,566,384<text:s/></text:p>
          </table:table-cell>
          <table:table-cell office:value-type="float" office:value="2023013.6340000001" table:style-name="ce23">
            <text:p><text:s/>2,023,014<text:s/></text:p>
          </table:table-cell>
          <table:table-cell office:value-type="float" office:value="14423948.382999999" table:style-name="ce33">
            <text:p><text:s/>14,423,948<text:s/></text:p>
          </table:table-cell>
          <table:table-cell office:value-type="float" office:value="16446962.017000001" table:style-name="ce33">
            <text:p><text:s/>16,446,962<text:s/></text:p>
          </table:table-cell>
          <table:table-cell office:value-type="float" office:value="88.584626940961996" table:style-name="ce40">
            <text:p><text:s/>88.58<text:s/></text:p>
          </table:table-cell>
          <table:table-cell table:number-columns-repeated="16372"/>
        </table:table-row>
        <table:table-row table:style-name="ro3">
          <table:table-cell office:value-type="string" table:style-name="ce5">
            <text:p>罰款及賠償收入</text:p>
          </table:table-cell>
          <table:table-cell office:value-type="float" office:value="2049522" table:style-name="ce17">
            <text:p><text:s/>2,049,522<text:s/></text:p>
          </table:table-cell>
          <table:table-cell office:value-type="float" office:value="427620.50300000003" table:style-name="ce18">
            <text:p>427,621<text:s/></text:p>
          </table:table-cell>
          <table:table-cell office:value-type="float" office:value="2658445.0279999999" table:style-name="ce17">
            <text:p><text:s/>2,658,445<text:s/></text:p>
          </table:table-cell>
          <table:table-cell office:value-type="float" office:value="3086065.531" table:style-name="ce17">
            <text:p><text:s/>3,086,066<text:s/></text:p>
          </table:table-cell>
          <table:table-cell office:value-type="float" office:value="150.57489165766" table:style-name="ce29">
            <text:p><text:s/>150.57<text:s/></text:p>
          </table:table-cell>
          <table:table-cell office:value-type="string" table:style-name="ce21">
            <text:p>國民就業支出</text:p>
          </table:table-cell>
          <table:table-cell office:value-type="float" office:value="20493" table:style-name="ce33">
            <text:p><text:s/>20,493<text:s/></text:p>
          </table:table-cell>
          <table:table-cell office:value-type="float" office:value="4189.5219999999999" table:style-name="ce23">
            <text:p><text:s/>4,190<text:s/></text:p>
          </table:table-cell>
          <table:table-cell office:value-type="float" office:value="14716.54" table:style-name="ce33">
            <text:p><text:s/>14,717<text:s/></text:p>
          </table:table-cell>
          <table:table-cell office:value-type="float" office:value="18906.062000000002" table:style-name="ce33">
            <text:p><text:s/>18,906<text:s/></text:p>
          </table:table-cell>
          <table:table-cell office:value-type="float" office:value="92.256194798224001" table:style-name="ce40">
            <text:p><text:s/>92.26<text:s/></text:p>
          </table:table-cell>
          <table:table-cell table:number-columns-repeated="16372"/>
        </table:table-row>
        <table:table-row table:style-name="ro3">
          <table:table-cell office:value-type="string" table:style-name="ce10">
            <text:p>規費收入</text:p>
          </table:table-cell>
          <table:table-cell office:value-type="float" office:value="5011226" table:style-name="ce18">
            <text:p>5,011,226<text:s/></text:p>
          </table:table-cell>
          <table:table-cell office:value-type="float" office:value="357632.63900000002" table:style-name="ce18">
            <text:p>357,633<text:s/></text:p>
          </table:table-cell>
          <table:table-cell office:value-type="float" office:value="5168947.3550000004" table:style-name="ce18">
            <text:p>5,168,947<text:s/></text:p>
          </table:table-cell>
          <table:table-cell office:value-type="float" office:value="5526579.9939999999" table:style-name="ce18">
            <text:p>5,526,580<text:s/></text:p>
          </table:table-cell>
          <table:table-cell office:value-type="float" office:value="110.28399026506" table:style-name="ce29">
            <text:p><text:s/>110.28<text:s/></text:p>
          </table:table-cell>
          <table:table-cell office:value-type="string" table:style-name="ce21">
            <text:p>醫療保健支出</text:p>
          </table:table-cell>
          <table:table-cell office:value-type="float" office:value="8831034" table:style-name="ce33">
            <text:p><text:s/>8,831,034<text:s/></text:p>
          </table:table-cell>
          <table:table-cell office:value-type="float" office:value="502428.95400000003" table:style-name="ce23">
            <text:p><text:s/>502,429<text:s/></text:p>
          </table:table-cell>
          <table:table-cell office:value-type="float" office:value="7436633.8509999998" table:style-name="ce33">
            <text:p><text:s/>7,436,634<text:s/></text:p>
          </table:table-cell>
          <table:table-cell office:value-type="float" office:value="7939062.8049999997" table:style-name="ce33">
            <text:p><text:s/>7,939,063<text:s/></text:p>
          </table:table-cell>
          <table:table-cell office:value-type="float" office:value="89.899583729379998" table:style-name="ce40">
            <text:p><text:s/>89.90<text:s/></text:p>
          </table:table-cell>
          <table:table-cell table:number-columns-repeated="16372"/>
        </table:table-row>
        <table:table-row table:style-name="ro3">
          <table:table-cell office:value-type="string" table:style-name="ce8">
            <text:p><text:s text:c="3"/>行政規費收入</text:p>
          </table:table-cell>
          <table:table-cell office:value-type="float" office:value="1385727" table:style-name="ce17">
            <text:p><text:s/>1,385,727<text:s/></text:p>
          </table:table-cell>
          <table:table-cell office:value-type="float" office:value="192975.01500000001" table:style-name="ce18">
            <text:p>192,975<text:s/></text:p>
          </table:table-cell>
          <table:table-cell office:value-type="float" office:value="1561171.0619999999" table:style-name="ce17">
            <text:p><text:s/>1,561,171<text:s/></text:p>
          </table:table-cell>
          <table:table-cell office:value-type="float" office:value="1754146.077" table:style-name="ce17">
            <text:p><text:s/>1,754,146<text:s/></text:p>
          </table:table-cell>
          <table:table-cell office:value-type="float" office:value="126.58669976121" table:style-name="ce29">
            <text:p><text:s/>126.59<text:s/></text:p>
          </table:table-cell>
          <table:table-cell office:value-type="string" table:style-name="ce21">
            <text:p>環境保護支出</text:p>
          </table:table-cell>
          <table:table-cell office:value-type="float" office:value="5668217" table:style-name="ce33">
            <text:p><text:s/>5,668,217<text:s/></text:p>
          </table:table-cell>
          <table:table-cell office:value-type="float" office:value="769010.69299999997" table:style-name="ce23">
            <text:p><text:s/>769,011<text:s/></text:p>
          </table:table-cell>
          <table:table-cell office:value-type="float" office:value="4325544.8569999998" table:style-name="ce33">
            <text:p><text:s/>4,325,545<text:s/></text:p>
          </table:table-cell>
          <table:table-cell office:value-type="float" office:value="5094555.55" table:style-name="ce33">
            <text:p><text:s/>5,094,556<text:s/></text:p>
          </table:table-cell>
          <table:table-cell office:value-type="float" office:value="89.879331542881999" table:style-name="ce40">
            <text:p><text:s/>89.88<text:s/></text:p>
          </table:table-cell>
          <table:table-cell table:number-columns-repeated="16372"/>
        </table:table-row>
        <table:table-row table:style-name="ro3">
          <table:table-cell office:value-type="string" table:style-name="ce8">
            <text:p><text:s text:c="3"/>使用規費收入</text:p>
          </table:table-cell>
          <table:table-cell office:value-type="float" office:value="3625499" table:style-name="ce17">
            <text:p><text:s/>3,625,499<text:s/></text:p>
          </table:table-cell>
          <table:table-cell office:value-type="float" office:value="164657.62400000001" table:style-name="ce18">
            <text:p>164,658<text:s/></text:p>
          </table:table-cell>
          <table:table-cell office:value-type="float" office:value="3607776.2930000001" table:style-name="ce17">
            <text:p><text:s/>3,607,776<text:s/></text:p>
          </table:table-cell>
          <table:table-cell office:value-type="float" office:value="3772433.9169999999" table:style-name="ce17">
            <text:p><text:s/>3,772,434<text:s/></text:p>
          </table:table-cell>
          <table:table-cell office:value-type="float" office:value="104.05281912917" table:style-name="ce29">
            <text:p><text:s/>104.05<text:s/></text:p>
          </table:table-cell>
          <table:table-cell office:value-type="string" table:style-name="ce21">
            <text:p>社區發展支出</text:p>
          </table:table-cell>
          <table:table-cell office:value-type="float" office:value="733105" table:style-name="ce33">
            <text:p><text:s/>733,105<text:s/></text:p>
          </table:table-cell>
          <table:table-cell office:value-type="float" office:value="81126.149000000005" table:style-name="ce23">
            <text:p><text:s/>81,126<text:s/></text:p>
          </table:table-cell>
          <table:table-cell office:value-type="float" office:value="544312.40599999996" table:style-name="ce33">
            <text:p><text:s/>544,312<text:s/></text:p>
          </table:table-cell>
          <table:table-cell office:value-type="float" office:value="625438.55500000005" table:style-name="ce33">
            <text:p><text:s/>625,439<text:s/></text:p>
          </table:table-cell>
          <table:table-cell office:value-type="float" office:value="85.313639246765007" table:style-name="ce40">
            <text:p><text:s/>85.31<text:s/></text:p>
          </table:table-cell>
          <table:table-cell table:number-columns-repeated="16372"/>
        </table:table-row>
        <table:table-row table:style-name="ro3">
          <table:table-cell office:value-type="string" table:style-name="ce10">
            <text:p>信託管理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string" table:style-name="ce21">
            <text:p>退休撫卹給付支出</text:p>
          </table:table-cell>
          <table:table-cell office:value-type="float" office:value="3096693" table:style-name="ce33">
            <text:p><text:s/>3,096,693<text:s/></text:p>
          </table:table-cell>
          <table:table-cell office:value-type="float" office:value="48673.256999999998" table:style-name="ce23">
            <text:p><text:s/>48,673<text:s/></text:p>
          </table:table-cell>
          <table:table-cell office:value-type="float" office:value="2499772.2749999999" table:style-name="ce33">
            <text:p><text:s/>2,499,772<text:s/></text:p>
          </table:table-cell>
          <table:table-cell office:value-type="float" office:value="2548445.5320000001" table:style-name="ce33">
            <text:p><text:s/>2,548,446<text:s/></text:p>
          </table:table-cell>
          <table:table-cell office:value-type="float" office:value="82.295711328181" table:style-name="ce40">
            <text:p><text:s/>82.30<text:s/></text:p>
          </table:table-cell>
          <table:table-cell table:number-columns-repeated="16372"/>
        </table:table-row>
        <table:table-row table:style-name="ro3">
          <table:table-cell office:value-type="string" table:style-name="ce10">
            <text:p>財產收入</text:p>
          </table:table-cell>
          <table:table-cell office:value-type="float" office:value="578265" table:style-name="ce18">
            <text:p>578,265<text:s/></text:p>
          </table:table-cell>
          <table:table-cell office:value-type="float" office:value="63055.063000000002" table:style-name="ce18">
            <text:p>63,055<text:s/></text:p>
          </table:table-cell>
          <table:table-cell office:value-type="float" office:value="640247.29500000004" table:style-name="ce18">
            <text:p>640,247<text:s/></text:p>
          </table:table-cell>
          <table:table-cell office:value-type="float" office:value="703302.35800000001" table:style-name="ce18">
            <text:p>703,302<text:s/></text:p>
          </table:table-cell>
          <table:table-cell office:value-type="float" office:value="121.62284731049" table:style-name="ce29">
            <text:p><text:s/>121.62<text:s/></text:p>
          </table:table-cell>
          <table:table-cell office:value-type="string" table:style-name="ce21">
            <text:p>債務付息支出</text:p>
          </table:table-cell>
          <table:table-cell office:value-type="float" office:value="930000" table:style-name="ce33">
            <text:p><text:s/>930,000<text:s/></text:p>
          </table:table-cell>
          <table:table-cell office:value-type="float" office:value="31263.635999999999" table:style-name="ce23">
            <text:p><text:s/>31,264<text:s/></text:p>
          </table:table-cell>
          <table:table-cell office:value-type="float" office:value="604451.46" table:style-name="ce33">
            <text:p><text:s/>604,451<text:s/></text:p>
          </table:table-cell>
          <table:table-cell office:value-type="float" office:value="635715.09600000002" table:style-name="ce33">
            <text:p><text:s/>635,715<text:s/></text:p>
          </table:table-cell>
          <table:table-cell office:value-type="float" office:value="68.356461935484006" table:style-name="ce40">
            <text:p><text:s/>68.36<text:s/></text:p>
          </table:table-cell>
          <table:table-cell table:number-columns-repeated="16372"/>
        </table:table-row>
        <table:table-row table:style-name="ro3">
          <table:table-cell office:value-type="string" table:style-name="ce8">
            <text:p><text:s text:c="3"/>財產孳息</text:p>
          </table:table-cell>
          <table:table-cell office:value-type="float" office:value="534841" table:style-name="ce17">
            <text:p><text:s/>534,841<text:s/></text:p>
          </table:table-cell>
          <table:table-cell office:value-type="float" office:value="40350.32" table:style-name="ce18">
            <text:p>40,350<text:s/></text:p>
          </table:table-cell>
          <table:table-cell office:value-type="float" office:value="535817.44299999997" table:style-name="ce17">
            <text:p><text:s/>535,817<text:s/></text:p>
          </table:table-cell>
          <table:table-cell office:value-type="float" office:value="576167.76300000004" table:style-name="ce17">
            <text:p><text:s/>576,168<text:s/></text:p>
          </table:table-cell>
          <table:table-cell office:value-type="float" office:value="107.72692501136" table:style-name="ce29">
            <text:p><text:s/>107.73<text:s/></text:p>
          </table:table-cell>
          <table:table-cell office:value-type="string" table:style-name="ce21">
            <text:p>其他支出</text:p>
          </table:table-cell>
          <table:table-cell office:value-type="float" office:value="375268" table:style-name="ce33">
            <text:p><text:s/>375,268<text:s/></text:p>
          </table:table-cell>
          <table:table-cell office:value-type="float" office:value="873.13800000004005" table:style-name="ce37">
            <text:p>873<text:s/></text:p>
          </table:table-cell>
          <table:table-cell office:value-type="float" office:value="333587.94699999999" table:style-name="ce33">
            <text:p><text:s/>333,588<text:s/></text:p>
          </table:table-cell>
          <table:table-cell office:value-type="float" office:value="334461.08500000002" table:style-name="ce33">
            <text:p><text:s/>334,461<text:s/></text:p>
          </table:table-cell>
          <table:table-cell office:value-type="float" office:value="89.125927337262993" table:style-name="ce40">
            <text:p><text:s/>89.13<text:s/></text:p>
          </table:table-cell>
          <table:table-cell table:number-columns-repeated="16372"/>
        </table:table-row>
        <table:table-row table:style-name="ro3">
          <table:table-cell office:value-type="string" table:style-name="ce8">
            <text:p><text:s text:c="3"/>廢棄物資售價</text:p>
          </table:table-cell>
          <table:table-cell office:value-type="float" office:value="43424" table:style-name="ce17">
            <text:p><text:s/>43,424<text:s/></text:p>
          </table:table-cell>
          <table:table-cell office:value-type="float" office:value="22704.742999999999" table:style-name="ce18">
            <text:p>22,705<text:s/></text:p>
          </table:table-cell>
          <table:table-cell office:value-type="float" office:value="104429.852" table:style-name="ce17">
            <text:p><text:s/>104,430<text:s/></text:p>
          </table:table-cell>
          <table:table-cell office:value-type="float" office:value="127134.595" table:style-name="ce17">
            <text:p><text:s/>127,135<text:s/></text:p>
          </table:table-cell>
          <table:table-cell office:value-type="float" office:value="292.77495163965" table:style-name="ce29">
            <text:p><text:s/>292.77<text:s/></text:p>
          </table:table-cell>
          <table:table-cell office:value-type="string" table:style-name="ce21">
            <text:p>第二預備金</text:p>
          </table:table-cell>
          <table:table-cell office:value-type="float" office:value="68918" table:style-name="ce33">
            <text:p><text:s/>68,918<text:s/></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40">
            <text:p><text:s/>-<text:s/></text:p>
          </table:table-cell>
          <table:table-cell table:number-columns-repeated="16372"/>
        </table:table-row>
        <table:table-row table:style-name="ro3">
          <table:table-cell office:value-type="string" table:style-name="ce10">
            <text:p>營業盈餘及事業收入</text:p>
          </table:table-cell>
          <table:table-cell office:value-type="float" office:value="10353384" table:style-name="ce17">
            <text:p><text:s/>10,353,384<text:s/></text:p>
          </table:table-cell>
          <table:table-cell office:value-type="float" office:value="2000000" table:style-name="ce17">
            <text:p><text:s/>2,000,000<text:s/></text:p>
          </table:table-cell>
          <table:table-cell office:value-type="float" office:value="8408" table:style-name="ce17">
            <text:p><text:s/>8,408<text:s/></text:p>
          </table:table-cell>
          <table:table-cell office:value-type="float" office:value="2008408" table:style-name="ce17">
            <text:p><text:s/>2,008,408<text:s/></text:p>
          </table:table-cell>
          <table:table-cell office:value-type="float" office:value="19.398565724984" table:style-name="ce29">
            <text:p><text:s/>19.40<text:s/></text:p>
          </table:table-cell>
          <table:table-cell table:style-name="ce21"/>
          <table:table-cell table:number-columns-repeated="4" table:style-name="ce17"/>
          <table:table-cell table:style-name="ce41"/>
          <table:table-cell table:number-columns-repeated="16372"/>
        </table:table-row>
        <table:table-row table:style-name="ro2">
          <table:table-cell office:value-type="string" table:style-name="ce2">
            <text:p>公開類</text:p>
          </table:table-cell>
          <table:table-cell table:style-name="ce19"/>
          <table:table-cell table:number-columns-repeated="5" table:style-name="ce3"/>
          <table:table-cell table:style-name="ce34"/>
          <table:table-cell office:value-type="string" table:style-name="ce15">
            <text:p>編製機關</text:p>
          </table:table-cell>
          <table:table-cell table:style-name="ce15"/>
          <table:table-cell office:value-type="string" table:number-columns-spanned="2" table:number-rows-spanned="1" table:style-name="ce49">
            <text:p>臺中市政府財政局</text:p>
          </table:table-cell>
          <table:covered-table-cell/>
          <table:table-cell table:style-name="ce43"/>
          <table:table-cell table:number-columns-repeated="16371"/>
        </table:table-row>
        <table:table-row table:style-name="ro8">
          <table:table-cell office:value-type="string" table:style-name="ce2">
            <text:p>月報</text:p>
          </table:table-cell>
          <table:table-cell office:value-type="string" table:number-columns-spanned="4" table:number-rows-spanned="1" table:style-name="ce55">
            <text:p>2~11月於次月25日，12月及1月於3月15日編報。</text:p>
          </table:table-cell>
          <table:covered-table-cell table:number-columns-repeated="3"/>
          <table:table-cell table:style-name="ce28"/>
          <table:table-cell table:style-name="ce4"/>
          <table:table-cell table:style-name="ce31"/>
          <table:table-cell office:value-type="string" table:style-name="ce15">
            <text:p>表 <text:s text:c="7"/>號</text:p>
          </table:table-cell>
          <table:table-cell table:style-name="ce15"/>
          <table:table-cell office:value-type="string" table:number-columns-spanned="2" table:number-rows-spanned="1" table:style-name="ce54">
            <text:p>20902-00-01-2</text:p>
          </table:table-cell>
          <table:covered-table-cell/>
          <table:table-cell table:style-name="ce43"/>
          <table:table-cell table:number-columns-repeated="16371"/>
        </table:table-row>
        <table:table-row table:style-name="ro3">
          <table:table-cell table:number-columns-repeated="2" table:style-name="ce3"/>
          <table:table-cell office:value-type="string" table:number-columns-spanned="6" table:number-rows-spanned="1" table:style-name="ce50">
            <text:p><text:s text:c="3"/>臺中市市庫收支月報表-本年度(續一完)</text:p>
          </table:table-cell>
          <table:covered-table-cell table:number-columns-repeated="5"/>
          <table:table-cell table:number-columns-repeated="2" table:style-name="ce3"/>
          <table:table-cell table:number-columns-spanned="2" table:number-rows-spanned="1" table:style-name="ce51"/>
          <table:covered-table-cell/>
          <table:table-cell table:number-columns-repeated="16372" table:style-name="ce1"/>
        </table:table-row>
        <table:table-row table:style-name="ro4">
          <table:table-cell table:number-columns-repeated="2" table:style-name="ce4"/>
          <table:table-cell office:value-type="string" table:number-columns-spanned="6" table:number-rows-spanned="1" table:style-name="ce53">
            <text:p>111年12月份</text:p>
          </table:table-cell>
          <table:covered-table-cell table:number-columns-repeated="5"/>
          <table:table-cell table:number-columns-repeated="2" table:style-name="ce4"/>
          <table:table-cell office:value-type="string" table:number-columns-spanned="2" table:number-rows-spanned="1" table:style-name="ce52">
            <text:p><text:s text:c="24"/>單位：千元</text:p>
          </table:table-cell>
          <table:covered-table-cell/>
          <table:table-cell table:number-columns-repeated="16372" table:style-name="ce1"/>
        </table:table-row>
        <table:table-row table:style-name="ro4">
          <table:table-cell office:value-type="string" table:number-columns-spanned="1" table:number-rows-spanned="2" table:style-name="ce47">
            <text:p>科目</text:p>
          </table:table-cell>
          <table:table-cell office:value-type="string" table:number-columns-spanned="5" table:number-rows-spanned="1" table:style-name="ce49">
            <text:p>本年度收入</text:p>
          </table:table-cell>
          <table:covered-table-cell table:number-columns-repeated="4"/>
          <table:table-cell office:value-type="string" table:number-columns-spanned="1" table:number-rows-spanned="2" table:style-name="ce48">
            <text:p>科目</text:p>
          </table:table-cell>
          <table:table-cell office:value-type="string" table:number-columns-spanned="5" table:number-rows-spanned="1" table:style-name="ce49">
            <text:p>本年度支出</text:p>
          </table:table-cell>
          <table:covered-table-cell table:number-columns-repeated="4"/>
          <table:table-cell table:style-name="ce43"/>
          <table:table-cell table:number-columns-repeated="16371"/>
        </table:table-row>
        <table:table-row table:style-name="ro6">
          <table:covered-table-cell/>
          <table:table-cell office:value-type="string" table:style-name="ce20">
            <text:p>預算數</text:p>
          </table:table-cell>
          <table:table-cell office:value-type="string" table:style-name="ce20">
            <text:p>本月收入</text:p>
          </table:table-cell>
          <table:table-cell office:value-type="string" table:style-name="ce20">
            <text:p>上月收入</text:p>
          </table:table-cell>
          <table:table-cell office:value-type="string" table:style-name="ce20">
            <text:p>本月底收入</text:p>
            <text:p>累計</text:p>
          </table:table-cell>
          <table:table-cell office:value-type="string" table:style-name="ce20">
            <text:p>百分比</text:p>
            <text:p>%</text:p>
          </table:table-cell>
          <table:covered-table-cell/>
          <table:table-cell office:value-type="string" table:style-name="ce20">
            <text:p>預算數</text:p>
          </table:table-cell>
          <table:table-cell office:value-type="string" table:style-name="ce20">
            <text:p>本月支出</text:p>
          </table:table-cell>
          <table:table-cell office:value-type="string" table:style-name="ce20">
            <text:p>上月支出</text:p>
          </table:table-cell>
          <table:table-cell office:value-type="string" table:style-name="ce20">
            <text:p>本月底支出</text:p>
            <text:p>累計</text:p>
          </table:table-cell>
          <table:table-cell office:value-type="string" table:style-name="ce39">
            <text:p>百分比</text:p>
            <text:p>%</text:p>
          </table:table-cell>
          <table:table-cell table:number-columns-repeated="16372" table:style-name="ce1"/>
        </table:table-row>
        <table:table-row table:style-name="ro3">
          <table:table-cell office:value-type="string" table:style-name="ce10">
            <text:p>補助收入</text:p>
          </table:table-cell>
          <table:table-cell office:value-type="float" office:value="40640466" table:style-name="ce17">
            <text:p><text:s/>40,640,466<text:s/></text:p>
          </table:table-cell>
          <table:table-cell office:value-type="float" office:value="2054316.6359999999" table:style-name="ce18">
            <text:p>2,054,317<text:s/></text:p>
          </table:table-cell>
          <table:table-cell office:value-type="float" office:value="35765622.343000002" table:style-name="ce18">
            <text:p>35,765,622<text:s/></text:p>
          </table:table-cell>
          <table:table-cell office:value-type="float" office:value="37819938.979000002" table:style-name="ce18">
            <text:p>37,819,939<text:s/></text:p>
          </table:table-cell>
          <table:table-cell office:value-type="float" office:value="93.059806398380999" table:style-name="ce29">
            <text:p><text:s/>93.06<text:s/></text:p>
          </table:table-cell>
          <table:table-cell office:value-type="string" table:style-name="ce21">
            <text:p>資本門</text:p>
          </table:table-cell>
          <table:table-cell office:value-type="float" office:value="33285422.381999999" table:style-name="ce23">
            <text:p><text:s/>33,285,422<text:s/></text:p>
          </table:table-cell>
          <table:table-cell office:value-type="float" office:value="3567242.4929999998" table:style-name="ce18">
            <text:p>3,567,242<text:s/></text:p>
          </table:table-cell>
          <table:table-cell office:value-type="float" office:value="15528211.628" table:style-name="ce23">
            <text:p><text:s/>15,528,212<text:s/></text:p>
          </table:table-cell>
          <table:table-cell office:value-type="float" office:value="19095454.120999999" table:style-name="ce23">
            <text:p><text:s/>19,095,454<text:s/></text:p>
          </table:table-cell>
          <table:table-cell office:value-type="float" office:value="57.368820205588001" table:style-name="ce40">
            <text:p><text:s/>57.37<text:s/></text:p>
          </table:table-cell>
          <table:table-cell table:number-columns-repeated="16372" table:style-name="ce1"/>
        </table:table-row>
        <table:table-row table:style-name="ro3">
          <table:table-cell office:value-type="string" table:style-name="ce8">
            <text:p><text:s text:c="3"/>上級政府補助收入</text:p>
          </table:table-cell>
          <table:table-cell office:value-type="float" office:value="40640466" table:style-name="ce17">
            <text:p><text:s/>40,640,466<text:s/></text:p>
          </table:table-cell>
          <table:table-cell office:value-type="float" office:value="2054316.6359999999" table:style-name="ce18">
            <text:p>2,054,317<text:s/></text:p>
          </table:table-cell>
          <table:table-cell office:value-type="float" office:value="35765622.343000002" table:style-name="ce18">
            <text:p>35,765,622<text:s/></text:p>
          </table:table-cell>
          <table:table-cell office:value-type="float" office:value="37819938.979000002" table:style-name="ce18">
            <text:p>37,819,939<text:s/></text:p>
          </table:table-cell>
          <table:table-cell office:value-type="float" office:value="93.059806398380999" table:style-name="ce29">
            <text:p><text:s/>93.06<text:s/></text:p>
          </table:table-cell>
          <table:table-cell office:value-type="string" table:style-name="ce21">
            <text:p>行政支出</text:p>
          </table:table-cell>
          <table:table-cell office:value-type="float" office:value="102987" table:style-name="ce33">
            <text:p><text:s/>102,987<text:s/></text:p>
          </table:table-cell>
          <table:table-cell office:value-type="float" office:value="26645.142" table:style-name="ce23">
            <text:p><text:s/>26,645<text:s/></text:p>
          </table:table-cell>
          <table:table-cell office:value-type="float" office:value="49357.192999999999" table:style-name="ce33">
            <text:p><text:s/>49,357<text:s/></text:p>
          </table:table-cell>
          <table:table-cell office:value-type="float" office:value="76002.335000000006" table:style-name="ce33">
            <text:p><text:s/>76,002<text:s/></text:p>
          </table:table-cell>
          <table:table-cell office:value-type="float" office:value="73.797989066580996" table:style-name="ce40">
            <text:p><text:s/>73.80<text:s/></text:p>
          </table:table-cell>
          <table:table-cell table:number-columns-repeated="16372" table:style-name="ce1"/>
        </table:table-row>
        <table:table-row table:style-name="ro3">
          <table:table-cell office:value-type="string" table:style-name="ce8">
            <text:p><text:s text:c="6"/>一般性補助收入</text:p>
          </table:table-cell>
          <table:table-cell office:value-type="float" office:value="10231003" table:style-name="ce17">
            <text:p><text:s/>10,231,003<text:s/></text:p>
          </table:table-cell>
          <table:table-cell office:value-type="float" office:value="1038365" table:style-name="ce17">
            <text:p><text:s/>1,038,365<text:s/></text:p>
          </table:table-cell>
          <table:table-cell office:value-type="float" office:value="9336286.4149999991" table:style-name="ce17">
            <text:p><text:s/>9,336,286<text:s/></text:p>
          </table:table-cell>
          <table:table-cell office:value-type="float" office:value="10374651.414999999" table:style-name="ce17">
            <text:p><text:s/>10,374,651<text:s/></text:p>
          </table:table-cell>
          <table:table-cell office:value-type="float" office:value="101.40405016986" table:style-name="ce29">
            <text:p><text:s/>101.40<text:s/></text:p>
          </table:table-cell>
          <table:table-cell office:value-type="string" table:style-name="ce21">
            <text:p>立法支出</text:p>
          </table:table-cell>
          <table:table-cell office:value-type="float" office:value="13000" table:style-name="ce33">
            <text:p><text:s/>13,000<text:s/></text:p>
          </table:table-cell>
          <table:table-cell office:value-type="float" office:value="3760.8710000000001" table:style-name="ce23">
            <text:p><text:s/>3,761<text:s/></text:p>
          </table:table-cell>
          <table:table-cell office:value-type="float" office:value="8718.8389999999999" table:style-name="ce33">
            <text:p><text:s/>8,719<text:s/></text:p>
          </table:table-cell>
          <table:table-cell office:value-type="float" office:value="12479.71" table:style-name="ce33">
            <text:p><text:s/>12,480<text:s/></text:p>
          </table:table-cell>
          <table:table-cell office:value-type="float" office:value="95.997769230768995" table:style-name="ce40">
            <text:p><text:s/>96.00<text:s/></text:p>
          </table:table-cell>
          <table:table-cell table:number-columns-repeated="16372" table:style-name="ce1"/>
        </table:table-row>
        <table:table-row table:style-name="ro3">
          <table:table-cell office:value-type="string" table:style-name="ce8">
            <text:p><text:s text:c="6"/>計畫型補助收入</text:p>
          </table:table-cell>
          <table:table-cell office:value-type="float" office:value="30409463" table:style-name="ce17">
            <text:p><text:s/>30,409,463<text:s/></text:p>
          </table:table-cell>
          <table:table-cell office:value-type="float" office:value="1015951.6360000001" table:style-name="ce18">
            <text:p>1,015,952<text:s/></text:p>
          </table:table-cell>
          <table:table-cell office:value-type="float" office:value="26429335.927999999" table:style-name="ce17">
            <text:p><text:s/>26,429,336<text:s/></text:p>
          </table:table-cell>
          <table:table-cell office:value-type="float" office:value="27445287.563999999" table:style-name="ce17">
            <text:p><text:s/>27,445,288<text:s/></text:p>
          </table:table-cell>
          <table:table-cell office:value-type="float" office:value="90.252457151249004" table:style-name="ce29">
            <text:p><text:s/>90.25<text:s/></text:p>
          </table:table-cell>
          <table:table-cell office:value-type="string" table:style-name="ce21">
            <text:p>民政支出</text:p>
          </table:table-cell>
          <table:table-cell office:value-type="float" office:value="1652696.398" table:style-name="ce33">
            <text:p><text:s/>1,652,696<text:s/></text:p>
          </table:table-cell>
          <table:table-cell office:value-type="float" office:value="428196.98" table:style-name="ce23">
            <text:p><text:s/>428,197<text:s/></text:p>
          </table:table-cell>
          <table:table-cell office:value-type="float" office:value="431139.22499999998" table:style-name="ce33">
            <text:p><text:s/>431,139<text:s/></text:p>
          </table:table-cell>
          <table:table-cell office:value-type="float" office:value="859336.20499999996" table:style-name="ce33">
            <text:p><text:s/>859,336<text:s/></text:p>
          </table:table-cell>
          <table:table-cell office:value-type="float" office:value="51.996011248038002" table:style-name="ce40">
            <text:p><text:s/>52.00<text:s/></text:p>
          </table:table-cell>
          <table:table-cell table:number-columns-repeated="16372" table:style-name="ce1"/>
        </table:table-row>
        <table:table-row table:style-name="ro3">
          <table:table-cell office:value-type="string" table:style-name="ce10">
            <text:p>捐獻及贈與收入</text:p>
          </table:table-cell>
          <table:table-cell office:value-type="float" office:value="467843" table:style-name="ce17">
            <text:p><text:s/>467,843<text:s/></text:p>
          </table:table-cell>
          <table:table-cell office:value-type="float" office:value="222987.81099999999" table:style-name="ce18">
            <text:p>222,988<text:s/></text:p>
          </table:table-cell>
          <table:table-cell office:value-type="float" office:value="207453.96599999999" table:style-name="ce17">
            <text:p><text:s/>207,454<text:s/></text:p>
          </table:table-cell>
          <table:table-cell office:value-type="float" office:value="430441.777" table:style-name="ce17">
            <text:p><text:s/>430,442<text:s/></text:p>
          </table:table-cell>
          <table:table-cell office:value-type="float" office:value="92.005603802984993" table:style-name="ce29">
            <text:p><text:s/>92.01<text:s/></text:p>
          </table:table-cell>
          <table:table-cell office:value-type="string" table:style-name="ce21">
            <text:p>警政支出</text:p>
          </table:table-cell>
          <table:table-cell office:value-type="float" office:value="378402" table:style-name="ce33">
            <text:p><text:s/>378,402<text:s/></text:p>
          </table:table-cell>
          <table:table-cell office:value-type="float" office:value="83565.127999999997" table:style-name="ce23">
            <text:p><text:s/>83,565<text:s/></text:p>
          </table:table-cell>
          <table:table-cell office:value-type="float" office:value="246559.94099999999" table:style-name="ce33">
            <text:p><text:s/>246,560<text:s/></text:p>
          </table:table-cell>
          <table:table-cell office:value-type="float" office:value="330125.06900000002" table:style-name="ce33">
            <text:p><text:s/>330,125<text:s/></text:p>
          </table:table-cell>
          <table:table-cell office:value-type="float" office:value="87.241893277520006" table:style-name="ce40">
            <text:p><text:s/>87.24<text:s/></text:p>
          </table:table-cell>
          <table:table-cell table:number-columns-repeated="16372" table:style-name="ce1"/>
        </table:table-row>
        <table:table-row table:style-name="ro3">
          <table:table-cell office:value-type="string" table:style-name="ce10">
            <text:p>自治稅捐收入</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string" table:style-name="ce29">
            <text:p>--</text:p>
          </table:table-cell>
          <table:table-cell office:value-type="string" table:style-name="ce21">
            <text:p>財務支出</text:p>
          </table:table-cell>
          <table:table-cell office:value-type="float" office:value="23971" table:style-name="ce33">
            <text:p><text:s/>23,971<text:s/></text:p>
          </table:table-cell>
          <table:table-cell office:value-type="float" office:value="14566.447" table:style-name="ce23">
            <text:p><text:s/>14,566<text:s/></text:p>
          </table:table-cell>
          <table:table-cell office:value-type="float" office:value="9057.1730000000007" table:style-name="ce33">
            <text:p><text:s/>9,057<text:s/></text:p>
          </table:table-cell>
          <table:table-cell office:value-type="float" office:value="23623.62" table:style-name="ce33">
            <text:p><text:s/>23,624<text:s/></text:p>
          </table:table-cell>
          <table:table-cell office:value-type="float" office:value="98.550832255642007" table:style-name="ce40">
            <text:p><text:s/>98.55<text:s/></text:p>
          </table:table-cell>
          <table:table-cell table:number-columns-repeated="16372" table:style-name="ce1"/>
        </table:table-row>
        <table:table-row table:style-name="ro3">
          <table:table-cell office:value-type="string" table:style-name="ce10">
            <text:p>其他收入</text:p>
          </table:table-cell>
          <table:table-cell office:value-type="float" office:value="5381306" table:style-name="ce17">
            <text:p><text:s/>5,381,306<text:s/></text:p>
          </table:table-cell>
          <table:table-cell office:value-type="float" office:value="594826.85499999998" table:style-name="ce18">
            <text:p>594,827<text:s/></text:p>
          </table:table-cell>
          <table:table-cell office:value-type="float" office:value="4625197.443" table:style-name="ce17">
            <text:p><text:s/>4,625,197<text:s/></text:p>
          </table:table-cell>
          <table:table-cell office:value-type="float" office:value="5220024.2980000004" table:style-name="ce17">
            <text:p><text:s/>5,220,024<text:s/></text:p>
          </table:table-cell>
          <table:table-cell office:value-type="float" office:value="97.002926389988005" table:style-name="ce29">
            <text:p><text:s/>97.00<text:s/></text:p>
          </table:table-cell>
          <table:table-cell office:value-type="string" table:style-name="ce21">
            <text:p>教育支出</text:p>
          </table:table-cell>
          <table:table-cell office:value-type="float" office:value="5428161" table:style-name="ce33">
            <text:p><text:s/>5,428,161<text:s/></text:p>
          </table:table-cell>
          <table:table-cell office:value-type="float" office:value="702172.64899999998" table:style-name="ce23">
            <text:p><text:s/>702,173<text:s/></text:p>
          </table:table-cell>
          <table:table-cell office:value-type="float" office:value="3666925.7050000001" table:style-name="ce33">
            <text:p><text:s/>3,666,926<text:s/></text:p>
          </table:table-cell>
          <table:table-cell office:value-type="float" office:value="4369098.3540000003" table:style-name="ce33">
            <text:p><text:s/>4,369,098<text:s/></text:p>
          </table:table-cell>
          <table:table-cell office:value-type="float" office:value="80.489476159605005" table:style-name="ce40">
            <text:p><text:s/>80.49<text:s/></text:p>
          </table:table-cell>
          <table:table-cell table:number-columns-repeated="16372" table:style-name="ce1"/>
        </table:table-row>
        <table:table-row table:style-name="ro3">
          <table:table-cell table:style-name="ce5"/>
          <table:table-cell table:style-name="ce21"/>
          <table:table-cell table:number-columns-repeated="3" table:style-name="ce18"/>
          <table:table-cell table:style-name="ce29"/>
          <table:table-cell office:value-type="string" table:style-name="ce21">
            <text:p>文化支出</text:p>
          </table:table-cell>
          <table:table-cell office:value-type="float" office:value="2842236" table:style-name="ce33">
            <text:p><text:s/>2,842,236<text:s/></text:p>
          </table:table-cell>
          <table:table-cell office:value-type="float" office:value="135484.255" table:style-name="ce23">
            <text:p><text:s/>135,484<text:s/></text:p>
          </table:table-cell>
          <table:table-cell office:value-type="float" office:value="428777.77500000002" table:style-name="ce33">
            <text:p><text:s/>428,778<text:s/></text:p>
          </table:table-cell>
          <table:table-cell office:value-type="float" office:value="564262.03" table:style-name="ce33">
            <text:p><text:s/>564,262<text:s/></text:p>
          </table:table-cell>
          <table:table-cell office:value-type="float" office:value="19.852750791982" table:style-name="ce40">
            <text:p><text:s/>19.85<text:s/></text:p>
          </table:table-cell>
          <table:table-cell table:number-columns-repeated="16372" table:style-name="ce1"/>
        </table:table-row>
        <table:table-row table:style-name="ro3">
          <table:table-cell office:value-type="string" table:style-name="ce10">
            <text:p>資本門</text:p>
          </table:table-cell>
          <table:table-cell office:value-type="float" office:value="318029" table:style-name="ce17">
            <text:p><text:s/>318,029<text:s/></text:p>
          </table:table-cell>
          <table:table-cell office:value-type="float" office:value="1957.5740000000001" table:style-name="ce17">
            <text:p><text:s/>1,958<text:s/></text:p>
          </table:table-cell>
          <table:table-cell office:value-type="float" office:value="612738.174" table:style-name="ce17">
            <text:p><text:s/>612,738<text:s/></text:p>
          </table:table-cell>
          <table:table-cell office:value-type="float" office:value="614695.74800000002" table:style-name="ce17">
            <text:p><text:s/>614,696<text:s/></text:p>
          </table:table-cell>
          <table:table-cell office:value-type="float" office:value="193.28292325543001" table:style-name="ce29">
            <text:p><text:s/>193.28<text:s/></text:p>
          </table:table-cell>
          <table:table-cell office:value-type="string" table:style-name="ce21">
            <text:p>農業支出</text:p>
          </table:table-cell>
          <table:table-cell office:value-type="float" office:value="1726171" table:style-name="ce33">
            <text:p><text:s/>1,726,171<text:s/></text:p>
          </table:table-cell>
          <table:table-cell office:value-type="float" office:value="323592.78100000002" table:style-name="ce23">
            <text:p><text:s/>323,593<text:s/></text:p>
          </table:table-cell>
          <table:table-cell office:value-type="float" office:value="497264.73599999998" table:style-name="ce33">
            <text:p><text:s/>497,265<text:s/></text:p>
          </table:table-cell>
          <table:table-cell office:value-type="float" office:value="820857.51699999999" table:style-name="ce33">
            <text:p><text:s/>820,858<text:s/></text:p>
          </table:table-cell>
          <table:table-cell office:value-type="float" office:value="47.553661659245002" table:style-name="ce40">
            <text:p><text:s/>47.55<text:s/></text:p>
          </table:table-cell>
          <table:table-cell table:number-columns-repeated="16372" table:style-name="ce1"/>
        </table:table-row>
        <table:table-row table:style-name="ro3">
          <table:table-cell office:value-type="string" table:style-name="ce5">
            <text:p>財產收入</text:p>
          </table:table-cell>
          <table:table-cell office:value-type="float" office:value="318029" table:style-name="ce17">
            <text:p><text:s/>318,029<text:s/></text:p>
          </table:table-cell>
          <table:table-cell office:value-type="float" office:value="1957.5740000000001" table:style-name="ce17">
            <text:p><text:s/>1,958<text:s/></text:p>
          </table:table-cell>
          <table:table-cell office:value-type="float" office:value="612738.174" table:style-name="ce17">
            <text:p><text:s/>612,738<text:s/></text:p>
          </table:table-cell>
          <table:table-cell office:value-type="float" office:value="614695.74800000002" table:style-name="ce17">
            <text:p><text:s/>614,696<text:s/></text:p>
          </table:table-cell>
          <table:table-cell office:value-type="float" office:value="193.28292325543001" table:style-name="ce29">
            <text:p><text:s/>193.28<text:s/></text:p>
          </table:table-cell>
          <table:table-cell office:value-type="string" table:style-name="ce21">
            <text:p>工業支出</text:p>
          </table:table-cell>
          <table:table-cell office:value-type="float" office:value="1439169" table:style-name="ce33">
            <text:p><text:s/>1,439,169<text:s/></text:p>
          </table:table-cell>
          <table:table-cell office:value-type="float" office:value="-38224.563999999998" table:style-name="ce37">
            <text:p>-38,225<text:s/></text:p>
          </table:table-cell>
          <table:table-cell office:value-type="float" office:value="1070603.902" table:style-name="ce33">
            <text:p><text:s/>1,070,604<text:s/></text:p>
          </table:table-cell>
          <table:table-cell office:value-type="float" office:value="1032379.338" table:style-name="ce33">
            <text:p><text:s/>1,032,379<text:s/></text:p>
          </table:table-cell>
          <table:table-cell office:value-type="float" office:value="71.734406313643007" table:style-name="ce40">
            <text:p><text:s/>71.73<text:s/></text:p>
          </table:table-cell>
          <table:table-cell table:number-columns-repeated="16372" table:style-name="ce1"/>
        </table:table-row>
        <table:table-row table:style-name="ro3">
          <table:table-cell office:value-type="string" table:style-name="ce8">
            <text:p><text:s text:c="3"/>財產售價</text:p>
          </table:table-cell>
          <table:table-cell office:value-type="float" office:value="70000" table:style-name="ce17">
            <text:p><text:s/>70,000<text:s/></text:p>
          </table:table-cell>
          <table:table-cell office:value-type="float" office:value="720.79800000001001" table:style-name="ce17">
            <text:p><text:s/>721<text:s/></text:p>
          </table:table-cell>
          <table:table-cell office:value-type="float" office:value="365945.95" table:style-name="ce17">
            <text:p><text:s/>365,946<text:s/></text:p>
          </table:table-cell>
          <table:table-cell office:value-type="float" office:value="366666.74800000002" table:style-name="ce17">
            <text:p><text:s/>366,667<text:s/></text:p>
          </table:table-cell>
          <table:table-cell office:value-type="float" office:value="523.80963999999994" table:style-name="ce29">
            <text:p><text:s/>523.81<text:s/></text:p>
          </table:table-cell>
          <table:table-cell office:value-type="string" table:style-name="ce21">
            <text:p>交通支出</text:p>
          </table:table-cell>
          <table:table-cell office:value-type="float" office:value="13319607" table:style-name="ce33">
            <text:p><text:s/>13,319,607<text:s/></text:p>
          </table:table-cell>
          <table:table-cell office:value-type="float" office:value="962156.103" table:style-name="ce37">
            <text:p>962,156<text:s/></text:p>
          </table:table-cell>
          <table:table-cell office:value-type="float" office:value="6405460.8320000004" table:style-name="ce33">
            <text:p><text:s/>6,405,461<text:s/></text:p>
          </table:table-cell>
          <table:table-cell office:value-type="float" office:value="7367616.9349999996" table:style-name="ce33">
            <text:p><text:s/>7,367,617<text:s/></text:p>
          </table:table-cell>
          <table:table-cell office:value-type="float" office:value="55.314071466222998" table:style-name="ce40">
            <text:p><text:s/>55.31<text:s/></text:p>
          </table:table-cell>
          <table:table-cell table:number-columns-repeated="2" table:style-name="ce45"/>
          <table:table-cell table:number-columns-repeated="16370"/>
        </table:table-row>
        <table:table-row table:style-name="ro3">
          <table:table-cell office:value-type="string" table:style-name="ce8">
            <text:p><text:s text:c="3"/>財產作價</text:p>
          </table:table-cell>
          <table:table-cell office:value-type="float" office:value="248029" table:style-name="ce17">
            <text:p><text:s/>248,029<text:s/></text:p>
          </table:table-cell>
          <table:table-cell office:value-type="float" office:value="1236.7760000000001" table:style-name="ce17">
            <text:p><text:s/>1,237<text:s/></text:p>
          </table:table-cell>
          <table:table-cell office:value-type="float" office:value="246792.22399999999" table:style-name="ce25">
            <text:p>246,792</text:p>
          </table:table-cell>
          <table:table-cell office:value-type="float" office:value="248029" table:style-name="ce17">
            <text:p><text:s/>248,029<text:s/></text:p>
          </table:table-cell>
          <table:table-cell office:value-type="float" office:value="100" table:style-name="ce29">
            <text:p><text:s/>100.00<text:s/></text:p>
          </table:table-cell>
          <table:table-cell office:value-type="string" table:style-name="ce21">
            <text:p>其他經濟服務支出</text:p>
          </table:table-cell>
          <table:table-cell office:value-type="float" office:value="689889" table:style-name="ce33">
            <text:p><text:s/>689,889<text:s/></text:p>
          </table:table-cell>
          <table:table-cell office:value-type="float" office:value="104457.08199999999" table:style-name="ce37">
            <text:p>104,457<text:s/></text:p>
          </table:table-cell>
          <table:table-cell office:value-type="float" office:value="219193.658" table:style-name="ce37">
            <text:p>219,194<text:s/></text:p>
          </table:table-cell>
          <table:table-cell office:value-type="float" office:value="323650.74" table:style-name="ce37">
            <text:p>323,651<text:s/></text:p>
          </table:table-cell>
          <table:table-cell office:value-type="float" office:value="46.913451294338998" table:style-name="ce42">
            <text:p>46.91<text:s/></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社會保險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0">
            <text:p>--</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社會救助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0">
            <text:p>--</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福利服務支出</text:p>
          </table:table-cell>
          <table:table-cell office:value-type="float" office:value="751195.98400000005" table:style-name="ce33">
            <text:p><text:s/>751,196<text:s/></text:p>
          </table:table-cell>
          <table:table-cell office:value-type="float" office:value="148531.25399999999" table:style-name="ce37">
            <text:p>148,531<text:s/></text:p>
          </table:table-cell>
          <table:table-cell office:value-type="float" office:value="447463.20500000002" table:style-name="ce33">
            <text:p><text:s/>447,463<text:s/></text:p>
          </table:table-cell>
          <table:table-cell office:value-type="float" office:value="595994.45900000003" table:style-name="ce33">
            <text:p><text:s/>595,994<text:s/></text:p>
          </table:table-cell>
          <table:table-cell office:value-type="float" office:value="79.339409647322995" table:style-name="ce40">
            <text:p><text:s/>79.34<text:s/></text:p>
          </table:table-cell>
          <table:table-cell table:style-name="ce45"/>
          <table:table-cell table:style-name="ce46"/>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國民就業支出</text:p>
          </table:table-cell>
          <table:table-cell office:value-type="float" office:value="0" table:style-name="ce33">
            <text:p><text:s/>-<text:s text:c="4"/></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string" table:style-name="ce40">
            <text:p>--</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醫療保健支出</text:p>
          </table:table-cell>
          <table:table-cell office:value-type="float" office:value="120327" table:style-name="ce33">
            <text:p><text:s/>120,327<text:s/></text:p>
          </table:table-cell>
          <table:table-cell office:value-type="float" office:value="26037.655999999999" table:style-name="ce23">
            <text:p><text:s/>26,038<text:s/></text:p>
          </table:table-cell>
          <table:table-cell office:value-type="float" office:value="46932.52" table:style-name="ce33">
            <text:p><text:s/>46,933<text:s/></text:p>
          </table:table-cell>
          <table:table-cell office:value-type="float" office:value="72970.176000000007" table:style-name="ce33">
            <text:p><text:s/>72,970<text:s/></text:p>
          </table:table-cell>
          <table:table-cell office:value-type="float" office:value="60.643227205864001" table:style-name="ce40">
            <text:p><text:s/>60.64<text:s/></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環境保護支出</text:p>
          </table:table-cell>
          <table:table-cell office:value-type="float" office:value="2605782" table:style-name="ce33">
            <text:p><text:s/>2,605,782<text:s/></text:p>
          </table:table-cell>
          <table:table-cell office:value-type="float" office:value="406452.04800000001" table:style-name="ce23">
            <text:p><text:s/>406,452<text:s/></text:p>
          </table:table-cell>
          <table:table-cell office:value-type="float" office:value="1601545.4709999999" table:style-name="ce33">
            <text:p><text:s/>1,601,545<text:s/></text:p>
          </table:table-cell>
          <table:table-cell office:value-type="float" office:value="2007997.5190000001" table:style-name="ce33">
            <text:p><text:s/>2,007,998<text:s/></text:p>
          </table:table-cell>
          <table:table-cell office:value-type="float" office:value="77.059305766943993" table:style-name="ce40">
            <text:p><text:s/>77.06<text:s/></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社區發展支出</text:p>
          </table:table-cell>
          <table:table-cell office:value-type="float" office:value="691117" table:style-name="ce33">
            <text:p><text:s/>691,117<text:s/></text:p>
          </table:table-cell>
          <table:table-cell office:value-type="float" office:value="92736.4" table:style-name="ce33">
            <text:p><text:s/>92,736<text:s/></text:p>
          </table:table-cell>
          <table:table-cell office:value-type="float" office:value="315706.01299999998" table:style-name="ce33">
            <text:p><text:s/>315,706<text:s/></text:p>
          </table:table-cell>
          <table:table-cell office:value-type="float" office:value="408442.413" table:style-name="ce33">
            <text:p><text:s/>408,442<text:s/></text:p>
          </table:table-cell>
          <table:table-cell office:value-type="float" office:value="59.098880942011" table:style-name="ce40">
            <text:p><text:s/>59.10<text:s/></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其他支出</text:p>
          </table:table-cell>
          <table:table-cell office:value-type="float" office:value="1460000" table:style-name="ce33">
            <text:p><text:s/>1,460,000<text:s/></text:p>
          </table:table-cell>
          <table:table-cell office:value-type="float" office:value="147112.261" table:style-name="ce23">
            <text:p><text:s/>147,112<text:s/></text:p>
          </table:table-cell>
          <table:table-cell office:value-type="float" office:value="83505.440000000002" table:style-name="ce33">
            <text:p><text:s/>83,505<text:s/></text:p>
          </table:table-cell>
          <table:table-cell office:value-type="float" office:value="230617.701" table:style-name="ce33">
            <text:p><text:s/>230,618<text:s/></text:p>
          </table:table-cell>
          <table:table-cell office:value-type="float" office:value="15.795732945205" table:style-name="ce40">
            <text:p><text:s/>15.80<text:s/></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office:value-type="string" table:style-name="ce21">
            <text:p>第二預備金</text:p>
          </table:table-cell>
          <table:table-cell office:value-type="float" office:value="40711" table:style-name="ce35">
            <text:p><text:s/>40,711<text:s/></text:p>
          </table:table-cell>
          <table:table-cell office:value-type="float" office:value="0" table:style-name="ce23">
            <text:p><text:s/>-<text:s text:c="4"/></text:p>
          </table:table-cell>
          <table:table-cell office:value-type="float" office:value="0" table:style-name="ce33">
            <text:p><text:s/>-<text:s text:c="4"/></text:p>
          </table:table-cell>
          <table:table-cell office:value-type="float" office:value="0" table:style-name="ce33">
            <text:p><text:s/>-<text:s text:c="4"/></text:p>
          </table:table-cell>
          <table:table-cell office:value-type="float" office:value="0" table:style-name="ce40">
            <text:p><text:s/>-<text:s/></text:p>
          </table:table-cell>
          <table:table-cell table:number-columns-repeated="2" table:style-name="ce45"/>
          <table:table-cell table:number-columns-repeated="16370"/>
        </table:table-row>
        <table:table-row table:style-name="ro3">
          <table:table-cell table:style-name="ce5"/>
          <table:table-cell table:style-name="ce21"/>
          <table:table-cell table:number-columns-repeated="3" table:style-name="ce18"/>
          <table:table-cell table:style-name="ce29"/>
          <table:table-cell table:style-name="ce21"/>
          <table:table-cell table:number-columns-repeated="2" table:style-name="ce36"/>
          <table:table-cell office:value-type="string" table:style-name="ce36">
            <text:p><text:s/></text:p>
          </table:table-cell>
          <table:table-cell office:value-type="string" table:style-name="ce36">
            <text:p><text:s/></text:p>
          </table:table-cell>
          <table:table-cell table:style-name="ce41"/>
          <table:table-cell table:number-columns-repeated="2" table:style-name="ce45"/>
          <table:table-cell table:number-columns-repeated="16370"/>
        </table:table-row>
        <table:table-row table:style-name="ro3">
          <table:table-cell office:value-type="string" table:style-name="ce5">
            <text:p>融資性收入</text:p>
          </table:table-cell>
          <table:table-cell office:value-type="float" office:value="112598305" table:style-name="ce17">
            <text:p><text:s/>112,598,305<text:s/></text:p>
          </table:table-cell>
          <table:table-cell office:value-type="float" office:value="0" table:style-name="ce23">
            <text:p><text:s/>-<text:s text:c="4"/></text:p>
          </table:table-cell>
          <table:table-cell office:value-type="float" office:value="84000000" table:style-name="ce18">
            <text:p>84,000,000<text:s/></text:p>
          </table:table-cell>
          <table:table-cell office:value-type="float" office:value="84000000" table:style-name="ce18">
            <text:p>84,000,000<text:s/></text:p>
          </table:table-cell>
          <table:table-cell office:value-type="float" office:value="74.601478237172003" table:style-name="ce29">
            <text:p><text:s/>74.60<text:s/></text:p>
          </table:table-cell>
          <table:table-cell office:value-type="string" table:style-name="ce21">
            <text:p>融資性支出</text:p>
          </table:table-cell>
          <table:table-cell office:value-type="float" office:value="103000000" table:style-name="ce23">
            <text:p><text:s/>103,000,000<text:s/></text:p>
          </table:table-cell>
          <table:table-cell office:value-type="float" office:value="0" table:style-name="ce23">
            <text:p><text:s/>-<text:s text:c="4"/></text:p>
          </table:table-cell>
          <table:table-cell office:value-type="float" office:value="84000000" table:style-name="ce23">
            <text:p><text:s/>84,000,000<text:s/></text:p>
          </table:table-cell>
          <table:table-cell office:value-type="float" office:value="84000000" table:style-name="ce23">
            <text:p><text:s/>84,000,000<text:s/></text:p>
          </table:table-cell>
          <table:table-cell office:value-type="float" office:value="81.553398058252" table:style-name="ce40">
            <text:p><text:s/>81.55<text:s/></text:p>
          </table:table-cell>
          <table:table-cell table:number-columns-repeated="2" table:style-name="ce45"/>
          <table:table-cell table:number-columns-repeated="16370"/>
        </table:table-row>
        <table:table-row table:style-name="ro3">
          <table:table-cell office:value-type="string" table:style-name="ce11">
            <text:p><text:s text:c="4"/>賒 <text:s text:c="7"/>借 <text:s text:c="7"/>收 <text:s text:c="7"/>入</text:p>
          </table:table-cell>
          <table:table-cell office:value-type="float" office:value="112598305" table:style-name="ce17">
            <text:p><text:s/>112,598,305<text:s/></text:p>
          </table:table-cell>
          <table:table-cell office:value-type="float" office:value="0" table:style-name="ce23">
            <text:p><text:s/>-<text:s text:c="4"/></text:p>
          </table:table-cell>
          <table:table-cell office:value-type="float" office:value="84000000" table:style-name="ce17">
            <text:p><text:s/>84,000,000<text:s/></text:p>
          </table:table-cell>
          <table:table-cell office:value-type="float" office:value="84000000" table:style-name="ce17">
            <text:p><text:s/>84,000,000<text:s/></text:p>
          </table:table-cell>
          <table:table-cell office:value-type="float" office:value="74.601478237172003" table:style-name="ce29">
            <text:p><text:s/>74.60<text:s/></text:p>
          </table:table-cell>
          <table:table-cell office:value-type="string" table:style-name="ce21">
            <text:p>債務還本</text:p>
          </table:table-cell>
          <table:table-cell office:value-type="float" office:value="103000000" table:style-name="ce23">
            <text:p><text:s/>103,000,000<text:s/></text:p>
          </table:table-cell>
          <table:table-cell office:value-type="float" office:value="0" table:style-name="ce23">
            <text:p><text:s/>-<text:s text:c="4"/></text:p>
          </table:table-cell>
          <table:table-cell office:value-type="float" office:value="84000000" table:style-name="ce23">
            <text:p><text:s/>84,000,000<text:s/></text:p>
          </table:table-cell>
          <table:table-cell office:value-type="float" office:value="84000000" table:style-name="ce23">
            <text:p><text:s/>84,000,000<text:s/></text:p>
          </table:table-cell>
          <table:table-cell office:value-type="float" office:value="81.553398058252" table:style-name="ce40">
            <text:p><text:s/>81.55<text:s/></text:p>
          </table:table-cell>
          <table:table-cell table:number-columns-repeated="2" table:style-name="ce45"/>
          <table:table-cell table:number-columns-repeated="16370"/>
        </table:table-row>
        <table:table-row table:style-name="ro4">
          <table:table-cell office:value-type="string" table:style-name="ce3">
            <text:p>填表</text:p>
          </table:table-cell>
          <table:table-cell office:value-type="string" table:style-name="ce3">
            <text:p>審核</text:p>
          </table:table-cell>
          <table:table-cell table:number-columns-repeated="2" table:style-name="ce24"/>
          <table:table-cell table:style-name="ce26"/>
          <table:table-cell office:value-type="string" table:number-columns-spanned="2" table:number-rows-spanned="1" table:style-name="ce58">
            <text:p>業務主管人員</text:p>
          </table:table-cell>
          <table:covered-table-cell/>
          <table:table-cell table:style-name="ce24"/>
          <table:table-cell office:value-type="string" table:style-name="ce26">
            <text:p>機關首長</text:p>
          </table:table-cell>
          <table:table-cell table:number-columns-repeated="3" table:style-name="ce24"/>
          <table:table-cell table:number-columns-repeated="2" table:style-name="ce12"/>
          <table:table-cell table:number-columns-repeated="16370"/>
        </table:table-row>
        <table:table-row table:style-name="ro4">
          <table:table-cell table:number-columns-repeated="4" table:style-name="ce12"/>
          <table:table-cell table:style-name="ce27"/>
          <table:table-cell office:value-type="string" table:number-columns-spanned="2" table:number-rows-spanned="1" table:style-name="ce57">
            <text:p>主辦統計人員</text:p>
          </table:table-cell>
          <table:covered-table-cell/>
          <table:table-cell table:number-columns-repeated="7" table:style-name="ce12"/>
          <table:table-cell table:number-columns-repeated="16370"/>
        </table:table-row>
        <table:table-row table:style-name="ro4">
          <table:table-cell table:number-columns-repeated="8" table:style-name="ce12"/>
          <table:table-cell office:value-type="string" table:number-columns-spanned="3" table:number-rows-spanned="1" table:style-name="ce57">
            <text:p>中華民國112年2月22日編製</text:p>
          </table:table-cell>
          <table:covered-table-cell table:number-columns-repeated="2"/>
          <table:table-cell table:style-name="ce12"/>
          <table:table-cell table:number-columns-repeated="16372"/>
        </table:table-row>
        <table:table-row table:style-name="ro3">
          <table:table-cell office:value-type="string" table:number-columns-spanned="12" table:number-rows-spanned="1" table:style-name="ce56">
            <text:p>備 <text:s text:c="3"/>註：千元以下四捨五入故總數與細數間容或未能相符。</text:p>
          </table:table-cell>
          <table:covered-table-cell table:number-columns-repeated="11"/>
          <table:table-cell table:number-columns-repeated="16372"/>
        </table:table-row>
        <table:table-row table:style-name="ro2">
          <table:table-cell office:value-type="string" table:number-columns-spanned="12" table:number-rows-spanned="1" table:style-name="ce56">
            <text:p>資料來源：本局財務管理科依本市市庫月報表及地方政府歲計會計資訊管理系統資料編製。</text:p>
          </table:table-cell>
          <table:covered-table-cell table:number-columns-repeated="11"/>
          <table:table-cell table:number-columns-repeated="16372"/>
        </table:table-row>
        <table:table-row table:style-name="ro9">
          <table:table-cell office:value-type="string" table:number-columns-spanned="12" table:number-rows-spanned="1" table:style-name="ce56">
            <text:p>填表說明：本表編製2份，1份送財政部統計處，1份依統計法規定永久保存，資料透過網際網路上傳至「臺中市公務統計行政管理系統」。</text:p>
          </table:table-cell>
          <table:covered-table-cell table:number-columns-repeated="11"/>
          <table:table-cell table:number-columns-repeated="16372"/>
        </table:table-row>
        <table:table-row table:style-name="ro4">
          <table:table-cell office:value-type="string" table:style-name="ce13">
            <text:p><text:s text:c="18"/></text:p>
          </table:table-cell>
          <table:table-cell table:number-columns-repeated="11" table:style-name="ce12"/>
          <table:table-cell table:number-columns-repeated="16372"/>
        </table:table-row>
        <table:table-row table:number-rows-repeated="104850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decimal-places="2" number:min-integer-digits="1"/>
      <number:text> </number:text>
    </number:number-style>
    <number:number-style style:name="N53P0">
      <number:number number:decimal-places="2" number:min-decimal-places="2" number:min-integer-digits="1" number:grouping="true"/>
      <number:text> </number:text>
    </number:number-style>
    <number:number-style style:name="N53">
      <style:text-properties fo:color="#FF0000"/>
      <number:text>-</number:text>
      <number:number number:decimal-places="2" number:min-decimal-places="2" number:min-integer-digits="1" number:grouping="true"/>
      <number:text> </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1:02:10Z</meta:creation-date>
    <dc:date>2023-03-01T01:02:10Z</dc:date>
  </office:meta>
</office:document-meta>
</file>