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style:font-name="新細明體" style:font-name-asian="新細明體" style:font-name-complex="新細明體" style:font-family-generic="roman"/>
    </style:style>
    <style:style style:name="ce14" style:family="table-cell" style:parent-style-name="Default" style:data-style-name="N0">
      <style:table-cell-properties fo:border-top="none"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5">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2">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style:font-family-generic="swiss"/>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33">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8583333333333cm"/>
    </style:style>
    <style:style style:name="co2" style:family="table-column">
      <style:table-column-properties fo:break-before="auto" style:column-width="3.33375cm"/>
    </style:style>
    <style:style style:name="co3" style:family="table-column">
      <style:table-column-properties fo:break-before="auto" style:column-width="0.0264583333333333cm"/>
    </style:style>
    <style:style style:name="co4" style:family="table-column">
      <style:table-column-properties fo:break-before="auto" style:column-width="1.71979166666667cm"/>
    </style:style>
    <style:style style:name="co5" style:family="table-column">
      <style:table-column-properties fo:break-before="auto" style:column-width="4.445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4"/>
          <table:table-cell table:number-columns-repeated="5" table:style-name="ce22"/>
          <table:table-cell table:style-name="ce29"/>
          <table:table-cell office:value-type="string" table:style-name="ce15">
            <text:p>編製機關</text:p>
          </table:table-cell>
          <table:table-cell table:style-name="ce15"/>
          <table:table-cell office:value-type="string" table:number-columns-spanned="2" table:number-rows-spanned="1" table:style-name="ce47">
            <text:p>臺中市政府財政局</text:p>
          </table:table-cell>
          <table:covered-table-cell/>
          <table:table-cell table:style-name="ce43"/>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3">
            <text:p>2~11月於次月25日，12月及1月於3月15日編報。</text:p>
          </table:table-cell>
          <table:covered-table-cell table:number-columns-repeated="4"/>
          <table:table-cell table:style-name="ce4"/>
          <table:table-cell table:style-name="ce30"/>
          <table:table-cell office:value-type="string" table:style-name="ce15">
            <text:p>表 <text:s text:c="7"/>號</text:p>
          </table:table-cell>
          <table:table-cell table:style-name="ce15"/>
          <table:table-cell office:value-type="string" table:number-columns-spanned="2" table:number-rows-spanned="1" table:style-name="ce48">
            <text:p>20902-00-01-2</text:p>
          </table:table-cell>
          <table:covered-table-cell/>
          <table:table-cell table:style-name="ce43"/>
          <table:table-cell table:number-columns-repeated="16371"/>
        </table:table-row>
        <table:table-row table:style-name="ro2">
          <table:table-cell table:number-columns-repeated="2" table:style-name="ce3"/>
          <table:table-cell office:value-type="string" table:number-columns-spanned="6" table:number-rows-spanned="1" table:style-name="ce49">
            <text:p><text:s text:c="3"/>臺中市市庫收支月報表-本年度</text:p>
          </table:table-cell>
          <table:covered-table-cell table:number-columns-repeated="5"/>
          <table:table-cell table:number-columns-repeated="2" table:style-name="ce3"/>
          <table:table-cell table:number-columns-spanned="2" table:number-rows-spanned="1" table:style-name="ce50"/>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2">
            <text:p>112年2月份</text:p>
          </table:table-cell>
          <table:covered-table-cell table:number-columns-repeated="5"/>
          <table:table-cell table:number-columns-repeated="2" table:style-name="ce4"/>
          <table:table-cell office:value-type="string" table:number-columns-spanned="2" table:number-rows-spanned="1" table:style-name="ce51">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5">
            <text:p>科目</text:p>
          </table:table-cell>
          <table:table-cell office:value-type="string" table:number-columns-spanned="5" table:number-rows-spanned="1" table:style-name="ce47">
            <text:p>本年度收入</text:p>
          </table:table-cell>
          <table:covered-table-cell table:number-columns-repeated="4"/>
          <table:table-cell office:value-type="string" table:number-columns-spanned="1" table:number-rows-spanned="2" table:style-name="ce56">
            <text:p>科目</text:p>
          </table:table-cell>
          <table:table-cell office:value-type="string" table:number-columns-spanned="5" table:number-rows-spanned="1" table:style-name="ce47">
            <text:p>本年度支出</text:p>
          </table:table-cell>
          <table:covered-table-cell table:number-columns-repeated="4"/>
          <table:table-cell table:number-columns-repeated="16372" table:style-name="ce1"/>
        </table:table-row>
        <table:table-row table:style-name="ro4">
          <table:covered-table-cell/>
          <table:table-cell office:value-type="string" table:style-name="ce16">
            <text:p>預算數</text:p>
          </table:table-cell>
          <table:table-cell office:value-type="string" table:style-name="ce16">
            <text:p>本月收入</text:p>
          </table:table-cell>
          <table:table-cell office:value-type="string" table:style-name="ce16">
            <text:p>上月收入</text:p>
          </table:table-cell>
          <table:table-cell office:value-type="string" table:style-name="ce20">
            <text:p>本月底收入</text:p>
            <text:p>累計</text:p>
          </table:table-cell>
          <table:table-cell office:value-type="string" table:style-name="ce20">
            <text:p>百分比</text:p>
            <text:p>%</text:p>
          </table:table-cell>
          <table:covered-table-cell/>
          <table:table-cell office:value-type="string" table:style-name="ce16">
            <text:p>預算數</text:p>
          </table:table-cell>
          <table:table-cell office:value-type="string" table:style-name="ce16">
            <text:p>本月支出</text:p>
          </table:table-cell>
          <table:table-cell office:value-type="string" table:style-name="ce16">
            <text:p>上月支出</text:p>
          </table:table-cell>
          <table:table-cell office:value-type="string" table:style-name="ce20">
            <text:p>本月底支出</text:p>
            <text:p>累計</text:p>
          </table:table-cell>
          <table:table-cell office:value-type="string" table:style-name="ce39">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253480551" table:style-name="ce17">
            <text:p><text:s/>253,480,551<text:s/></text:p>
          </table:table-cell>
          <table:table-cell office:value-type="float" office:value="9701645.5830000006" table:style-name="ce18">
            <text:p>9,701,646<text:s/></text:p>
          </table:table-cell>
          <table:table-cell office:value-type="float" office:value="67277906.478" table:style-name="ce18">
            <text:p>67,277,906<text:s/></text:p>
          </table:table-cell>
          <table:table-cell office:value-type="float" office:value="76979552.061000004" table:style-name="ce18">
            <text:p>76,979,552<text:s/></text:p>
          </table:table-cell>
          <table:table-cell office:value-type="float" office:value="30.369017172050999" table:style-name="ce28">
            <text:p><text:s/>30.37<text:s/></text:p>
          </table:table-cell>
          <table:table-cell office:value-type="string" table:style-name="ce21">
            <text:p>本年度支出合計</text:p>
          </table:table-cell>
          <table:table-cell office:value-type="float" office:value="253480551" table:style-name="ce31">
            <text:p><text:s/>253,480,551<text:s/></text:p>
          </table:table-cell>
          <table:table-cell office:value-type="float" office:value="8988328.9130000006" table:style-name="ce36">
            <text:p>8,988,329<text:s/></text:p>
          </table:table-cell>
          <table:table-cell office:value-type="float" office:value="79785145.322999999" table:style-name="ce36">
            <text:p>79,785,145<text:s/></text:p>
          </table:table-cell>
          <table:table-cell office:value-type="float" office:value="88773474.236000001" table:style-name="ce36">
            <text:p>88,773,474<text:s/></text:p>
          </table:table-cell>
          <table:table-cell office:value-type="float" office:value="35.021808926082002" table:style-name="ce40">
            <text:p><text:s/>35.02<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40980589" table:style-name="ce17">
            <text:p><text:s/>140,980,589<text:s/></text:p>
          </table:table-cell>
          <table:table-cell office:value-type="float" office:value="9701645.5830000006" table:style-name="ce18">
            <text:p>9,701,646<text:s/></text:p>
          </table:table-cell>
          <table:table-cell office:value-type="float" office:value="7277906.4780000001" table:style-name="ce18">
            <text:p>7,277,906<text:s/></text:p>
          </table:table-cell>
          <table:table-cell office:value-type="float" office:value="16979552.061000001" table:style-name="ce18">
            <text:p>16,979,552<text:s/></text:p>
          </table:table-cell>
          <table:table-cell office:value-type="float" office:value="12.043893546933999" table:style-name="ce28">
            <text:p><text:s/>12.04<text:s/></text:p>
          </table:table-cell>
          <table:table-cell office:value-type="string" table:style-name="ce21">
            <text:p>本年度歲出經資門合計</text:p>
          </table:table-cell>
          <table:table-cell office:value-type="float" office:value="150480551" table:style-name="ce31">
            <text:p><text:s/>150,480,551<text:s/></text:p>
          </table:table-cell>
          <table:table-cell office:value-type="float" office:value="8988328.9130000006" table:style-name="ce36">
            <text:p>8,988,329<text:s/></text:p>
          </table:table-cell>
          <table:table-cell office:value-type="float" office:value="19785145.322999999" table:style-name="ce37">
            <text:p>19,785,145<text:s/></text:p>
          </table:table-cell>
          <table:table-cell office:value-type="float" office:value="28773474.236000001" table:style-name="ce36">
            <text:p>28,773,474<text:s/></text:p>
          </table:table-cell>
          <table:table-cell office:value-type="float" office:value="19.121058532008998" table:style-name="ce40">
            <text:p><text:s/>19.12<text:s/></text:p>
          </table:table-cell>
          <table:table-cell table:number-columns-repeated="16372" table:style-name="ce1"/>
        </table:table-row>
        <table:table-row table:style-name="ro2">
          <table:table-cell office:value-type="string" table:style-name="ce5">
            <text:p>經常門</text:p>
          </table:table-cell>
          <table:table-cell office:value-type="float" office:value="140901655" table:style-name="ce17">
            <text:p><text:s/>140,901,655<text:s/></text:p>
          </table:table-cell>
          <table:table-cell office:value-type="float" office:value="9700995.7640000004" table:style-name="ce18">
            <text:p>9,700,996<text:s/></text:p>
          </table:table-cell>
          <table:table-cell office:value-type="float" office:value="7248973.2980000004" table:style-name="ce18">
            <text:p>7,248,973<text:s/></text:p>
          </table:table-cell>
          <table:table-cell office:value-type="float" office:value="16949969.061999999" table:style-name="ce18">
            <text:p>16,949,969<text:s/></text:p>
          </table:table-cell>
          <table:table-cell office:value-type="float" office:value="12.029645118078999" table:style-name="ce28">
            <text:p><text:s/>12.03<text:s/></text:p>
          </table:table-cell>
          <table:table-cell office:value-type="string" table:style-name="ce21">
            <text:p>經常門</text:p>
          </table:table-cell>
          <table:table-cell office:value-type="float" office:value="125146685" table:style-name="ce31">
            <text:p><text:s/>125,146,685<text:s/></text:p>
          </table:table-cell>
          <table:table-cell office:value-type="float" office:value="8798023.5730000008" table:style-name="ce23">
            <text:p><text:s/>8,798,024<text:s/></text:p>
          </table:table-cell>
          <table:table-cell office:value-type="float" office:value="16506243.039999999" table:style-name="ce35">
            <text:p>16,506,243<text:s/></text:p>
          </table:table-cell>
          <table:table-cell office:value-type="float" office:value="25304266.613000002" table:style-name="ce37">
            <text:p>25,304,267<text:s/></text:p>
          </table:table-cell>
          <table:table-cell office:value-type="float" office:value="20.219685893398001" table:style-name="ce40">
            <text:p><text:s/>20.22<text:s/></text:p>
          </table:table-cell>
          <table:table-cell table:number-columns-repeated="16372" table:style-name="ce1"/>
        </table:table-row>
        <table:table-row table:style-name="ro2">
          <table:table-cell office:value-type="string" table:style-name="ce5">
            <text:p>稅課收入</text:p>
          </table:table-cell>
          <table:table-cell office:value-type="float" office:value="81082194" table:style-name="ce17">
            <text:p><text:s/>81,082,194<text:s/></text:p>
          </table:table-cell>
          <table:table-cell office:value-type="float" office:value="4159932.452" table:style-name="ce18">
            <text:p>4,159,932<text:s/></text:p>
          </table:table-cell>
          <table:table-cell office:value-type="float" office:value="3816131.503" table:style-name="ce18">
            <text:p>3,816,132<text:s/></text:p>
          </table:table-cell>
          <table:table-cell office:value-type="float" office:value="7976063.9550000001" table:style-name="ce18">
            <text:p>7,976,064<text:s/></text:p>
          </table:table-cell>
          <table:table-cell office:value-type="float" office:value="9.8370105216935997" table:style-name="ce28">
            <text:p><text:s/>9.84<text:s/></text:p>
          </table:table-cell>
          <table:table-cell office:value-type="string" table:style-name="ce21">
            <text:p>行政支出</text:p>
          </table:table-cell>
          <table:table-cell office:value-type="float" office:value="1421618" table:style-name="ce32">
            <text:p><text:s/>1,421,618<text:s/></text:p>
          </table:table-cell>
          <table:table-cell office:value-type="float" office:value="77446.008000000002" table:style-name="ce23">
            <text:p><text:s/>77,446<text:s/></text:p>
          </table:table-cell>
          <table:table-cell office:value-type="float" office:value="215722.69399999999" table:style-name="ce32">
            <text:p><text:s/>215,723<text:s/></text:p>
          </table:table-cell>
          <table:table-cell office:value-type="float" office:value="293168.70199999999" table:style-name="ce32">
            <text:p><text:s/>293,169<text:s/></text:p>
          </table:table-cell>
          <table:table-cell office:value-type="float" office:value="20.622185566024001" table:style-name="ce40">
            <text:p><text:s/>20.62<text:s/></text:p>
          </table:table-cell>
          <table:table-cell table:number-columns-repeated="16372" table:style-name="ce1"/>
        </table:table-row>
        <table:table-row table:style-name="ro2">
          <table:table-cell office:value-type="string" table:style-name="ce6">
            <text:p><text:s text:c="2"/>地價稅</text:p>
          </table:table-cell>
          <table:table-cell office:value-type="float" office:value="6500000" table:style-name="ce17">
            <text:p><text:s/>6,500,000<text:s/></text:p>
          </table:table-cell>
          <table:table-cell office:value-type="float" office:value="24436.53" table:style-name="ce18">
            <text:p>24,437<text:s/></text:p>
          </table:table-cell>
          <table:table-cell office:value-type="float" office:value="28029.307000000001" table:style-name="ce17">
            <text:p><text:s/>28,029<text:s/></text:p>
          </table:table-cell>
          <table:table-cell office:value-type="float" office:value="52465.837" table:style-name="ce17">
            <text:p><text:s/>52,466<text:s/></text:p>
          </table:table-cell>
          <table:table-cell office:value-type="float" office:value="0.80716672307691995" table:style-name="ce28">
            <text:p><text:s/>0.81<text:s/></text:p>
          </table:table-cell>
          <table:table-cell office:value-type="string" table:style-name="ce21">
            <text:p>立法支出</text:p>
          </table:table-cell>
          <table:table-cell office:value-type="float" office:value="811937" table:style-name="ce32">
            <text:p><text:s/>811,937<text:s/></text:p>
          </table:table-cell>
          <table:table-cell office:value-type="float" office:value="49341.07" table:style-name="ce23">
            <text:p><text:s/>49,341<text:s/></text:p>
          </table:table-cell>
          <table:table-cell office:value-type="float" office:value="117010.679" table:style-name="ce32">
            <text:p><text:s/>117,011<text:s/></text:p>
          </table:table-cell>
          <table:table-cell office:value-type="float" office:value="166351.74900000001" table:style-name="ce32">
            <text:p><text:s/>166,352<text:s/></text:p>
          </table:table-cell>
          <table:table-cell office:value-type="float" office:value="20.488258202299001" table:style-name="ce40">
            <text:p><text:s/>20.49<text:s/></text:p>
          </table:table-cell>
          <table:table-cell table:number-columns-repeated="16372" table:style-name="ce1"/>
        </table:table-row>
        <table:table-row table:style-name="ro2">
          <table:table-cell office:value-type="string" table:style-name="ce7">
            <text:p><text:s/>土地增值稅</text:p>
          </table:table-cell>
          <table:table-cell office:value-type="float" office:value="18420000" table:style-name="ce17">
            <text:p><text:s/>18,420,000<text:s/></text:p>
          </table:table-cell>
          <table:table-cell office:value-type="float" office:value="672805.43700000003" table:style-name="ce18">
            <text:p>672,805<text:s/></text:p>
          </table:table-cell>
          <table:table-cell office:value-type="float" office:value="467060.614" table:style-name="ce17">
            <text:p><text:s/>467,061<text:s/></text:p>
          </table:table-cell>
          <table:table-cell office:value-type="float" office:value="1139866.051" table:style-name="ce17">
            <text:p><text:s/>1,139,866<text:s/></text:p>
          </table:table-cell>
          <table:table-cell office:value-type="float" office:value="6.1881978881649999" table:style-name="ce28">
            <text:p><text:s/>6.19<text:s/></text:p>
          </table:table-cell>
          <table:table-cell office:value-type="string" table:style-name="ce21">
            <text:p>民政支出</text:p>
          </table:table-cell>
          <table:table-cell office:value-type="float" office:value="9645964" table:style-name="ce32">
            <text:p><text:s/>9,645,964<text:s/></text:p>
          </table:table-cell>
          <table:table-cell office:value-type="float" office:value="660071.22400000005" table:style-name="ce23">
            <text:p><text:s/>660,071<text:s/></text:p>
          </table:table-cell>
          <table:table-cell office:value-type="float" office:value="1558780.963" table:style-name="ce32">
            <text:p><text:s/>1,558,781<text:s/></text:p>
          </table:table-cell>
          <table:table-cell office:value-type="float" office:value="2218852.1869999999" table:style-name="ce32">
            <text:p><text:s/>2,218,852<text:s/></text:p>
          </table:table-cell>
          <table:table-cell office:value-type="float" office:value="23.002907609855999" table:style-name="ce40">
            <text:p><text:s/>23.00<text:s/></text:p>
          </table:table-cell>
          <table:table-cell table:number-columns-repeated="16372" table:style-name="ce1"/>
        </table:table-row>
        <table:table-row table:style-name="ro2">
          <table:table-cell office:value-type="string" table:style-name="ce6">
            <text:p><text:s text:c="2"/>特別稅課</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警政支出</text:p>
          </table:table-cell>
          <table:table-cell office:value-type="float" office:value="10729749" table:style-name="ce32">
            <text:p><text:s/>10,729,749<text:s/></text:p>
          </table:table-cell>
          <table:table-cell office:value-type="float" office:value="692138.174" table:style-name="ce23">
            <text:p><text:s/>692,138<text:s/></text:p>
          </table:table-cell>
          <table:table-cell office:value-type="float" office:value="2456156.2689999999" table:style-name="ce32">
            <text:p><text:s/>2,456,156<text:s/></text:p>
          </table:table-cell>
          <table:table-cell office:value-type="float" office:value="3148294.443" table:style-name="ce32">
            <text:p><text:s/>3,148,294<text:s/></text:p>
          </table:table-cell>
          <table:table-cell office:value-type="float" office:value="29.341734303384001" table:style-name="ce40">
            <text:p><text:s/>29.34<text:s/></text:p>
          </table:table-cell>
          <table:table-cell table:number-columns-repeated="16372" table:style-name="ce1"/>
        </table:table-row>
        <table:table-row table:style-name="ro2">
          <table:table-cell office:value-type="string" table:style-name="ce8">
            <text:p><text:s text:c="2"/>房屋稅</text:p>
          </table:table-cell>
          <table:table-cell office:value-type="float" office:value="10502000" table:style-name="ce17">
            <text:p><text:s/>10,502,000<text:s/></text:p>
          </table:table-cell>
          <table:table-cell office:value-type="float" office:value="31720.525000000001" table:style-name="ce18">
            <text:p>31,721<text:s/></text:p>
          </table:table-cell>
          <table:table-cell office:value-type="float" office:value="18676.386999999999" table:style-name="ce17">
            <text:p><text:s/>18,676<text:s/></text:p>
          </table:table-cell>
          <table:table-cell office:value-type="float" office:value="50396.911999999997" table:style-name="ce17">
            <text:p><text:s/>50,397<text:s/></text:p>
          </table:table-cell>
          <table:table-cell office:value-type="float" office:value="0.47987918491715997" table:style-name="ce28">
            <text:p><text:s/>0.48<text:s/></text:p>
          </table:table-cell>
          <table:table-cell office:value-type="string" table:style-name="ce21">
            <text:p>財務支出</text:p>
          </table:table-cell>
          <table:table-cell office:value-type="float" office:value="1085854" table:style-name="ce32">
            <text:p><text:s/>1,085,854<text:s/></text:p>
          </table:table-cell>
          <table:table-cell office:value-type="float" office:value="61707.819000000003" table:style-name="ce23">
            <text:p><text:s/>61,708<text:s/></text:p>
          </table:table-cell>
          <table:table-cell office:value-type="float" office:value="227836.35699999999" table:style-name="ce32">
            <text:p><text:s/>227,836<text:s/></text:p>
          </table:table-cell>
          <table:table-cell office:value-type="float" office:value="289544.17599999998" table:style-name="ce32">
            <text:p><text:s/>289,544<text:s/></text:p>
          </table:table-cell>
          <table:table-cell office:value-type="float" office:value="26.665111147539001" table:style-name="ce40">
            <text:p><text:s/>26.67<text:s/></text:p>
          </table:table-cell>
          <table:table-cell table:number-columns-repeated="16372" table:style-name="ce1"/>
        </table:table-row>
        <table:table-row table:style-name="ro2">
          <table:table-cell office:value-type="string" table:style-name="ce8">
            <text:p><text:s text:c="2"/>使用牌照稅</text:p>
          </table:table-cell>
          <table:table-cell office:value-type="float" office:value="9400000" table:style-name="ce17">
            <text:p><text:s/>9,400,000<text:s/></text:p>
          </table:table-cell>
          <table:table-cell office:value-type="float" office:value="105260.24" table:style-name="ce18">
            <text:p>105,260<text:s/></text:p>
          </table:table-cell>
          <table:table-cell office:value-type="float" office:value="71239.252999999997" table:style-name="ce17">
            <text:p><text:s/>71,239<text:s/></text:p>
          </table:table-cell>
          <table:table-cell office:value-type="float" office:value="176499.49299999999" table:style-name="ce17">
            <text:p><text:s/>176,499<text:s/></text:p>
          </table:table-cell>
          <table:table-cell office:value-type="float" office:value="1.8776541808511" table:style-name="ce28">
            <text:p><text:s/>1.88<text:s/></text:p>
          </table:table-cell>
          <table:table-cell office:value-type="string" table:style-name="ce21">
            <text:p>教育支出</text:p>
          </table:table-cell>
          <table:table-cell office:value-type="float" office:value="52077116" table:style-name="ce32">
            <text:p><text:s/>52,077,116<text:s/></text:p>
          </table:table-cell>
          <table:table-cell office:value-type="float" office:value="4909884.1689999998" table:style-name="ce23">
            <text:p><text:s/>4,909,884<text:s/></text:p>
          </table:table-cell>
          <table:table-cell office:value-type="float" office:value="7404399.318" table:style-name="ce32">
            <text:p><text:s/>7,404,399<text:s/></text:p>
          </table:table-cell>
          <table:table-cell office:value-type="float" office:value="12314283.487" table:style-name="ce32">
            <text:p><text:s/>12,314,283<text:s/></text:p>
          </table:table-cell>
          <table:table-cell office:value-type="float" office:value="23.646247013756" table:style-name="ce40">
            <text:p><text:s/>23.65<text:s/></text:p>
          </table:table-cell>
          <table:table-cell table:number-columns-repeated="16372" table:style-name="ce1"/>
        </table:table-row>
        <table:table-row table:style-name="ro2">
          <table:table-cell office:value-type="string" table:style-name="ce8">
            <text:p><text:s text:c="2"/>契稅</text:p>
          </table:table-cell>
          <table:table-cell office:value-type="float" office:value="2537000" table:style-name="ce17">
            <text:p><text:s/>2,537,000<text:s/></text:p>
          </table:table-cell>
          <table:table-cell office:value-type="float" office:value="142567.033" table:style-name="ce18">
            <text:p>142,567<text:s/></text:p>
          </table:table-cell>
          <table:table-cell office:value-type="float" office:value="107485.91" table:style-name="ce17">
            <text:p><text:s/>107,486<text:s/></text:p>
          </table:table-cell>
          <table:table-cell office:value-type="float" office:value="250052.943" table:style-name="ce17">
            <text:p><text:s/>250,053<text:s/></text:p>
          </table:table-cell>
          <table:table-cell office:value-type="float" office:value="9.8562452897122999" table:style-name="ce28">
            <text:p><text:s/>9.86<text:s/></text:p>
          </table:table-cell>
          <table:table-cell office:value-type="string" table:style-name="ce21">
            <text:p>文化支出</text:p>
          </table:table-cell>
          <table:table-cell office:value-type="float" office:value="1926952" table:style-name="ce32">
            <text:p><text:s/>1,926,952<text:s/></text:p>
          </table:table-cell>
          <table:table-cell office:value-type="float" office:value="122782.92200000001" table:style-name="ce23">
            <text:p><text:s/>122,783<text:s/></text:p>
          </table:table-cell>
          <table:table-cell office:value-type="float" office:value="227588.04300000001" table:style-name="ce32">
            <text:p><text:s/>227,588<text:s/></text:p>
          </table:table-cell>
          <table:table-cell office:value-type="float" office:value="350370.96500000003" table:style-name="ce32">
            <text:p><text:s/>350,371<text:s/></text:p>
          </table:table-cell>
          <table:table-cell office:value-type="float" office:value="18.182651410102999" table:style-name="ce40">
            <text:p><text:s/>18.18<text:s/></text:p>
          </table:table-cell>
          <table:table-cell table:number-columns-repeated="16372" table:style-name="ce1"/>
        </table:table-row>
        <table:table-row table:style-name="ro2">
          <table:table-cell office:value-type="string" table:style-name="ce8">
            <text:p><text:s text:c="2"/>印花稅</text:p>
          </table:table-cell>
          <table:table-cell office:value-type="float" office:value="1450000" table:style-name="ce17">
            <text:p><text:s/>1,450,000<text:s/></text:p>
          </table:table-cell>
          <table:table-cell office:value-type="float" office:value="53947.686000000002" table:style-name="ce18">
            <text:p>53,948<text:s/></text:p>
          </table:table-cell>
          <table:table-cell office:value-type="float" office:value="178899.58199999999" table:style-name="ce17">
            <text:p><text:s/>178,900<text:s/></text:p>
          </table:table-cell>
          <table:table-cell office:value-type="float" office:value="232847.26800000001" table:style-name="ce17">
            <text:p><text:s/>232,847<text:s/></text:p>
          </table:table-cell>
          <table:table-cell office:value-type="float" office:value="16.058432275862" table:style-name="ce28">
            <text:p><text:s/>16.06<text:s/></text:p>
          </table:table-cell>
          <table:table-cell office:value-type="string" table:style-name="ce21">
            <text:p>農業支出</text:p>
          </table:table-cell>
          <table:table-cell office:value-type="float" office:value="1085304" table:style-name="ce32">
            <text:p><text:s/>1,085,304<text:s/></text:p>
          </table:table-cell>
          <table:table-cell office:value-type="float" office:value="44507.571000000004" table:style-name="ce23">
            <text:p><text:s/>44,508<text:s/></text:p>
          </table:table-cell>
          <table:table-cell office:value-type="float" office:value="124994.395" table:style-name="ce32">
            <text:p><text:s/>124,994<text:s/></text:p>
          </table:table-cell>
          <table:table-cell office:value-type="float" office:value="169501.96599999999" table:style-name="ce32">
            <text:p><text:s/>169,502<text:s/></text:p>
          </table:table-cell>
          <table:table-cell office:value-type="float" office:value="15.617925115912" table:style-name="ce40">
            <text:p><text:s/>15.62<text:s/></text:p>
          </table:table-cell>
          <table:table-cell table:number-columns-repeated="16372"/>
        </table:table-row>
        <table:table-row table:style-name="ro2">
          <table:table-cell office:value-type="string" table:style-name="ce8">
            <text:p><text:s text:c="2"/>娛樂稅</text:p>
          </table:table-cell>
          <table:table-cell office:value-type="float" office:value="150000" table:style-name="ce17">
            <text:p><text:s/>150,000<text:s/></text:p>
          </table:table-cell>
          <table:table-cell office:value-type="float" office:value="16558.330000000002" table:style-name="ce18">
            <text:p>16,558<text:s/></text:p>
          </table:table-cell>
          <table:table-cell office:value-type="float" office:value="12857.578" table:style-name="ce17">
            <text:p><text:s/>12,858<text:s/></text:p>
          </table:table-cell>
          <table:table-cell office:value-type="float" office:value="29415.907999999999" table:style-name="ce17">
            <text:p><text:s/>29,416<text:s/></text:p>
          </table:table-cell>
          <table:table-cell office:value-type="float" office:value="19.610605333333002" table:style-name="ce28">
            <text:p><text:s/>19.61<text:s/></text:p>
          </table:table-cell>
          <table:table-cell office:value-type="string" table:style-name="ce21">
            <text:p>工業支出</text:p>
          </table:table-cell>
          <table:table-cell office:value-type="float" office:value="1274456" table:style-name="ce32">
            <text:p><text:s/>1,274,456<text:s/></text:p>
          </table:table-cell>
          <table:table-cell office:value-type="float" office:value="56258.599000000002" table:style-name="ce23">
            <text:p><text:s/>56,259<text:s/></text:p>
          </table:table-cell>
          <table:table-cell office:value-type="float" office:value="247295.53" table:style-name="ce32">
            <text:p><text:s/>247,296<text:s/></text:p>
          </table:table-cell>
          <table:table-cell office:value-type="float" office:value="303554.12900000002" table:style-name="ce32">
            <text:p><text:s/>303,554<text:s/></text:p>
          </table:table-cell>
          <table:table-cell office:value-type="float" office:value="23.818329467632001" table:style-name="ce40">
            <text:p><text:s/>23.82<text:s/></text:p>
          </table:table-cell>
          <table:table-cell table:number-columns-repeated="16372"/>
        </table:table-row>
        <table:table-row table:style-name="ro2">
          <table:table-cell office:value-type="string" table:style-name="ce6">
            <text:p><text:s text:c="2"/>遺產稅</text:p>
          </table:table-cell>
          <table:table-cell office:value-type="float" office:value="910000" table:style-name="ce17">
            <text:p><text:s/>910,000<text:s/></text:p>
          </table:table-cell>
          <table:table-cell office:value-type="float" office:value="99178.853000000003" table:style-name="ce18">
            <text:p>99,179<text:s/></text:p>
          </table:table-cell>
          <table:table-cell office:value-type="float" office:value="103201.132" table:style-name="ce17">
            <text:p><text:s/>103,201<text:s/></text:p>
          </table:table-cell>
          <table:table-cell office:value-type="float" office:value="202379.98499999999" table:style-name="ce17">
            <text:p><text:s/>202,380<text:s/></text:p>
          </table:table-cell>
          <table:table-cell office:value-type="float" office:value="22.239558791208999" table:style-name="ce28">
            <text:p><text:s/>22.24<text:s/></text:p>
          </table:table-cell>
          <table:table-cell office:value-type="string" table:style-name="ce21">
            <text:p>交通支出</text:p>
          </table:table-cell>
          <table:table-cell office:value-type="float" office:value="3879221" table:style-name="ce32">
            <text:p><text:s/>3,879,221<text:s/></text:p>
          </table:table-cell>
          <table:table-cell office:value-type="float" office:value="75583.81" table:style-name="ce23">
            <text:p><text:s/>75,584<text:s/></text:p>
          </table:table-cell>
          <table:table-cell office:value-type="float" office:value="150530.323" table:style-name="ce32">
            <text:p><text:s/>150,530<text:s/></text:p>
          </table:table-cell>
          <table:table-cell office:value-type="float" office:value="226114.133" table:style-name="ce32">
            <text:p><text:s/>226,114<text:s/></text:p>
          </table:table-cell>
          <table:table-cell office:value-type="float" office:value="5.8288541178757001" table:style-name="ce40">
            <text:p><text:s/>5.83<text:s/></text:p>
          </table:table-cell>
          <table:table-cell table:number-columns-repeated="16372"/>
        </table:table-row>
        <table:table-row table:style-name="ro2">
          <table:table-cell office:value-type="string" table:style-name="ce8">
            <text:p><text:s text:c="2"/>贈與稅</text:p>
          </table:table-cell>
          <table:table-cell office:value-type="float" office:value="613000" table:style-name="ce17">
            <text:p><text:s/>613,000<text:s/></text:p>
          </table:table-cell>
          <table:table-cell office:value-type="float" office:value="143721.94099999999" table:style-name="ce18">
            <text:p>143,722<text:s/></text:p>
          </table:table-cell>
          <table:table-cell office:value-type="float" office:value="40607.74" table:style-name="ce17">
            <text:p><text:s/>40,608<text:s/></text:p>
          </table:table-cell>
          <table:table-cell office:value-type="float" office:value="184329.68100000001" table:style-name="ce17">
            <text:p><text:s/>184,330<text:s/></text:p>
          </table:table-cell>
          <table:table-cell office:value-type="float" office:value="30.070094779771999" table:style-name="ce28">
            <text:p><text:s/>30.07<text:s/></text:p>
          </table:table-cell>
          <table:table-cell office:value-type="string" table:style-name="ce21">
            <text:p>其他經濟服務支出</text:p>
          </table:table-cell>
          <table:table-cell office:value-type="float" office:value="941805" table:style-name="ce32">
            <text:p><text:s/>941,805<text:s/></text:p>
          </table:table-cell>
          <table:table-cell office:value-type="float" office:value="38831.839999999997" table:style-name="ce23">
            <text:p><text:s/>38,832<text:s/></text:p>
          </table:table-cell>
          <table:table-cell office:value-type="float" office:value="111124.363" table:style-name="ce32">
            <text:p><text:s/>111,124<text:s/></text:p>
          </table:table-cell>
          <table:table-cell office:value-type="float" office:value="149956.20300000001" table:style-name="ce23">
            <text:p><text:s/>149,956<text:s/></text:p>
          </table:table-cell>
          <table:table-cell office:value-type="float" office:value="15.922213515537001" table:style-name="ce40">
            <text:p><text:s/>15.92<text:s/></text:p>
          </table:table-cell>
          <table:table-cell table:number-columns-repeated="16372"/>
        </table:table-row>
        <table:table-row table:style-name="ro2">
          <table:table-cell office:value-type="string" table:style-name="ce8">
            <text:p><text:s text:c="2"/>菸酒稅</text:p>
          </table:table-cell>
          <table:table-cell office:value-type="float" office:value="922595" table:style-name="ce17">
            <text:p><text:s/>922,595<text:s/></text:p>
          </table:table-cell>
          <table:table-cell office:value-type="float" office:value="76726.876999999993" table:style-name="ce17">
            <text:p><text:s/>76,727<text:s/></text:p>
          </table:table-cell>
          <table:table-cell office:value-type="float" office:value="0" table:style-name="ce17">
            <text:p><text:s/>-<text:s/></text:p>
          </table:table-cell>
          <table:table-cell office:value-type="float" office:value="76726.876999999993" table:style-name="ce17">
            <text:p><text:s/>76,727<text:s/></text:p>
          </table:table-cell>
          <table:table-cell office:value-type="float" office:value="8.3164202060491998" table:style-name="ce28">
            <text:p><text:s/>8.32<text:s/></text:p>
          </table:table-cell>
          <table:table-cell office:value-type="string" table:style-name="ce21">
            <text:p>社會保險支出</text:p>
          </table:table-cell>
          <table:table-cell office:value-type="float" office:value="974887" table:style-name="ce32">
            <text:p><text:s/>974,887<text:s/></text:p>
          </table:table-cell>
          <table:table-cell office:value-type="float" office:value="556.80999999999995" table:style-name="ce23">
            <text:p><text:s/>557<text:s/></text:p>
          </table:table-cell>
          <table:table-cell office:value-type="float" office:value="15071.692999999999" table:style-name="ce32">
            <text:p><text:s/>15,072<text:s/></text:p>
          </table:table-cell>
          <table:table-cell office:value-type="float" office:value="15628.503000000001" table:style-name="ce32">
            <text:p><text:s/>15,629<text:s/></text:p>
          </table:table-cell>
          <table:table-cell office:value-type="float" office:value="1.6031091808589" table:style-name="ce40">
            <text:p><text:s/>1.60<text:s/></text:p>
          </table:table-cell>
          <table:table-cell table:number-columns-repeated="16372"/>
        </table:table-row>
        <table:table-row table:style-name="ro2">
          <table:table-cell office:value-type="string" table:style-name="ce9">
            <text:p><text:s/>統籌分配稅</text:p>
          </table:table-cell>
          <table:table-cell office:value-type="float" office:value="29677599" table:style-name="ce17">
            <text:p><text:s/>29,677,599<text:s/></text:p>
          </table:table-cell>
          <table:table-cell office:value-type="float" office:value="2793009" table:style-name="ce17">
            <text:p><text:s/>2,793,009<text:s/></text:p>
          </table:table-cell>
          <table:table-cell office:value-type="float" office:value="2788074" table:style-name="ce17">
            <text:p><text:s/>2,788,074<text:s/></text:p>
          </table:table-cell>
          <table:table-cell office:value-type="float" office:value="5581083" table:style-name="ce17">
            <text:p><text:s/>5,581,083<text:s/></text:p>
          </table:table-cell>
          <table:table-cell office:value-type="float" office:value="18.805709316310001" table:style-name="ce28">
            <text:p><text:s/>18.81<text:s/></text:p>
          </table:table-cell>
          <table:table-cell office:value-type="string" table:style-name="ce21">
            <text:p>社會救助支出</text:p>
          </table:table-cell>
          <table:table-cell office:value-type="float" office:value="2065797" table:style-name="ce32">
            <text:p><text:s/>2,065,797<text:s/></text:p>
          </table:table-cell>
          <table:table-cell office:value-type="float" office:value="131062.04" table:style-name="ce23">
            <text:p><text:s/>131,062<text:s/></text:p>
          </table:table-cell>
          <table:table-cell office:value-type="float" office:value="236997.842" table:style-name="ce32">
            <text:p><text:s/>236,998<text:s/></text:p>
          </table:table-cell>
          <table:table-cell office:value-type="float" office:value="368059.88199999998" table:style-name="ce32">
            <text:p><text:s/>368,060<text:s/></text:p>
          </table:table-cell>
          <table:table-cell office:value-type="float" office:value="17.816846573018001" table:style-name="ce40">
            <text:p><text:s/>17.82<text:s/></text:p>
          </table:table-cell>
          <table:table-cell table:number-columns-repeated="16372"/>
        </table:table-row>
        <table:table-row table:style-name="ro2">
          <table:table-cell office:value-type="string" table:style-name="ce5">
            <text:p>工程受益費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福利服務支出</text:p>
          </table:table-cell>
          <table:table-cell office:value-type="float" office:value="18383433" table:style-name="ce32">
            <text:p><text:s/>18,383,433<text:s/></text:p>
          </table:table-cell>
          <table:table-cell office:value-type="float" office:value="946191.74899999995" table:style-name="ce23">
            <text:p><text:s/>946,192<text:s/></text:p>
          </table:table-cell>
          <table:table-cell office:value-type="float" office:value="1301949.31" table:style-name="ce32">
            <text:p><text:s/>1,301,949<text:s/></text:p>
          </table:table-cell>
          <table:table-cell office:value-type="float" office:value="2248141.0589999999" table:style-name="ce32">
            <text:p><text:s/>2,248,141<text:s/></text:p>
          </table:table-cell>
          <table:table-cell office:value-type="float" office:value="12.229168833698999" table:style-name="ce40">
            <text:p><text:s/>12.23<text:s/></text:p>
          </table:table-cell>
          <table:table-cell table:number-columns-repeated="16372"/>
        </table:table-row>
        <table:table-row table:style-name="ro2">
          <table:table-cell office:value-type="string" table:style-name="ce5">
            <text:p>罰款及賠償收入</text:p>
          </table:table-cell>
          <table:table-cell office:value-type="float" office:value="2024884" table:style-name="ce17">
            <text:p><text:s/>2,024,884<text:s/></text:p>
          </table:table-cell>
          <table:table-cell office:value-type="float" office:value="159324.50899999999" table:style-name="ce18">
            <text:p>159,325<text:s/></text:p>
          </table:table-cell>
          <table:table-cell office:value-type="float" office:value="97001.259000000005" table:style-name="ce17">
            <text:p><text:s/>97,001<text:s/></text:p>
          </table:table-cell>
          <table:table-cell office:value-type="float" office:value="256325.76800000001" table:style-name="ce17">
            <text:p><text:s/>256,326<text:s/></text:p>
          </table:table-cell>
          <table:table-cell office:value-type="float" office:value="12.658787762656999" table:style-name="ce28">
            <text:p><text:s/>12.66<text:s/></text:p>
          </table:table-cell>
          <table:table-cell office:value-type="string" table:style-name="ce21">
            <text:p>國民就業支出</text:p>
          </table:table-cell>
          <table:table-cell office:value-type="float" office:value="20494" table:style-name="ce32">
            <text:p><text:s/>20,494<text:s/></text:p>
          </table:table-cell>
          <table:table-cell office:value-type="float" office:value="1788.252" table:style-name="ce23">
            <text:p><text:s/>1,788<text:s/></text:p>
          </table:table-cell>
          <table:table-cell office:value-type="float" office:value="280.27999999999997" table:style-name="ce32">
            <text:p><text:s/>280<text:s/></text:p>
          </table:table-cell>
          <table:table-cell office:value-type="float" office:value="2068.5320000000002" table:style-name="ce32">
            <text:p><text:s/>2,069<text:s/></text:p>
          </table:table-cell>
          <table:table-cell office:value-type="float" office:value="10.093354152434999" table:style-name="ce40">
            <text:p><text:s/>10.09<text:s/></text:p>
          </table:table-cell>
          <table:table-cell table:number-columns-repeated="16372"/>
        </table:table-row>
        <table:table-row table:style-name="ro2">
          <table:table-cell office:value-type="string" table:style-name="ce10">
            <text:p>規費收入</text:p>
          </table:table-cell>
          <table:table-cell office:value-type="float" office:value="5100160" table:style-name="ce18">
            <text:p>5,100,160<text:s/></text:p>
          </table:table-cell>
          <table:table-cell office:value-type="float" office:value="284298.91700000002" table:style-name="ce18">
            <text:p>284,299<text:s/></text:p>
          </table:table-cell>
          <table:table-cell office:value-type="float" office:value="100475.325" table:style-name="ce18">
            <text:p>100,475<text:s/></text:p>
          </table:table-cell>
          <table:table-cell office:value-type="float" office:value="384774.24200000003" table:style-name="ce18">
            <text:p>384,774<text:s/></text:p>
          </table:table-cell>
          <table:table-cell office:value-type="float" office:value="7.5443562947045004" table:style-name="ce28">
            <text:p><text:s/>7.54<text:s/></text:p>
          </table:table-cell>
          <table:table-cell office:value-type="string" table:style-name="ce21">
            <text:p>醫療保健支出</text:p>
          </table:table-cell>
          <table:table-cell office:value-type="float" office:value="6555470" table:style-name="ce32">
            <text:p><text:s/>6,555,470<text:s/></text:p>
          </table:table-cell>
          <table:table-cell office:value-type="float" office:value="375994.66899999999" table:style-name="ce23">
            <text:p><text:s/>375,995<text:s/></text:p>
          </table:table-cell>
          <table:table-cell office:value-type="float" office:value="506836.217" table:style-name="ce32">
            <text:p><text:s/>506,836<text:s/></text:p>
          </table:table-cell>
          <table:table-cell office:value-type="float" office:value="882830.88600000006" table:style-name="ce32">
            <text:p><text:s/>882,831<text:s/></text:p>
          </table:table-cell>
          <table:table-cell office:value-type="float" office:value="13.467087577245" table:style-name="ce40">
            <text:p><text:s/>13.47<text:s/></text:p>
          </table:table-cell>
          <table:table-cell table:number-columns-repeated="16372"/>
        </table:table-row>
        <table:table-row table:style-name="ro2">
          <table:table-cell office:value-type="string" table:style-name="ce8">
            <text:p><text:s text:c="3"/>行政規費收入</text:p>
          </table:table-cell>
          <table:table-cell office:value-type="float" office:value="1463108" table:style-name="ce17">
            <text:p><text:s/>1,463,108<text:s/></text:p>
          </table:table-cell>
          <table:table-cell office:value-type="float" office:value="109470.311" table:style-name="ce18">
            <text:p>109,470<text:s/></text:p>
          </table:table-cell>
          <table:table-cell office:value-type="float" office:value="68022.327999999994" table:style-name="ce17">
            <text:p><text:s/>68,022<text:s/></text:p>
          </table:table-cell>
          <table:table-cell office:value-type="float" office:value="177492.639" table:style-name="ce17">
            <text:p><text:s/>177,493<text:s/></text:p>
          </table:table-cell>
          <table:table-cell office:value-type="float" office:value="12.131205556937999" table:style-name="ce28">
            <text:p><text:s/>12.13<text:s/></text:p>
          </table:table-cell>
          <table:table-cell office:value-type="string" table:style-name="ce21">
            <text:p>環境保護支出</text:p>
          </table:table-cell>
          <table:table-cell office:value-type="float" office:value="5682669" table:style-name="ce32">
            <text:p><text:s/>5,682,669<text:s/></text:p>
          </table:table-cell>
          <table:table-cell office:value-type="float" office:value="325843.59899999999" table:style-name="ce23">
            <text:p><text:s/>325,844<text:s/></text:p>
          </table:table-cell>
          <table:table-cell office:value-type="float" office:value="704562.02899999998" table:style-name="ce32">
            <text:p><text:s/>704,562<text:s/></text:p>
          </table:table-cell>
          <table:table-cell office:value-type="float" office:value="1030405.628" table:style-name="ce32">
            <text:p><text:s/>1,030,406<text:s/></text:p>
          </table:table-cell>
          <table:table-cell office:value-type="float" office:value="18.132423831126001" table:style-name="ce40">
            <text:p><text:s/>18.13<text:s/></text:p>
          </table:table-cell>
          <table:table-cell table:number-columns-repeated="16372"/>
        </table:table-row>
        <table:table-row table:style-name="ro2">
          <table:table-cell office:value-type="string" table:style-name="ce8">
            <text:p><text:s text:c="3"/>使用規費收入</text:p>
          </table:table-cell>
          <table:table-cell office:value-type="float" office:value="3637052" table:style-name="ce17">
            <text:p><text:s/>3,637,052<text:s/></text:p>
          </table:table-cell>
          <table:table-cell office:value-type="float" office:value="174828.606" table:style-name="ce18">
            <text:p>174,829<text:s/></text:p>
          </table:table-cell>
          <table:table-cell office:value-type="float" office:value="32452.996999999999" table:style-name="ce17">
            <text:p><text:s/>32,453<text:s/></text:p>
          </table:table-cell>
          <table:table-cell office:value-type="float" office:value="207281.603" table:style-name="ce17">
            <text:p><text:s/>207,282<text:s/></text:p>
          </table:table-cell>
          <table:table-cell office:value-type="float" office:value="5.6991652305219" table:style-name="ce28">
            <text:p><text:s/>5.70<text:s/></text:p>
          </table:table-cell>
          <table:table-cell office:value-type="string" table:style-name="ce21">
            <text:p>社區發展支出</text:p>
          </table:table-cell>
          <table:table-cell office:value-type="float" office:value="729658" table:style-name="ce32">
            <text:p><text:s/>729,658<text:s/></text:p>
          </table:table-cell>
          <table:table-cell office:value-type="float" office:value="10205.324000000001" table:style-name="ce23">
            <text:p><text:s/>10,205<text:s/></text:p>
          </table:table-cell>
          <table:table-cell office:value-type="float" office:value="208699.08100000001" table:style-name="ce32">
            <text:p><text:s/>208,699<text:s/></text:p>
          </table:table-cell>
          <table:table-cell office:value-type="float" office:value="218904.405" table:style-name="ce32">
            <text:p><text:s/>218,904<text:s/></text:p>
          </table:table-cell>
          <table:table-cell office:value-type="float" office:value="30.000960038813002" table:style-name="ce40">
            <text:p><text:s/>30.00<text:s/></text:p>
          </table:table-cell>
          <table:table-cell table:number-columns-repeated="16372"/>
        </table:table-row>
        <table:table-row table:style-name="ro2">
          <table:table-cell office:value-type="string" table:style-name="ce10">
            <text:p>信託管理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退休撫卹給付支出</text:p>
          </table:table-cell>
          <table:table-cell office:value-type="float" office:value="3219301" table:style-name="ce32">
            <text:p><text:s/>3,219,301<text:s/></text:p>
          </table:table-cell>
          <table:table-cell office:value-type="float" office:value="143991.24799999999" table:style-name="ce23">
            <text:p><text:s/>143,991<text:s/></text:p>
          </table:table-cell>
          <table:table-cell office:value-type="float" office:value="287747.10100000002" table:style-name="ce32">
            <text:p><text:s/>287,747<text:s/></text:p>
          </table:table-cell>
          <table:table-cell office:value-type="float" office:value="431738.34899999999" table:style-name="ce32">
            <text:p><text:s/>431,738<text:s/></text:p>
          </table:table-cell>
          <table:table-cell office:value-type="float" office:value="13.41093451653" table:style-name="ce40">
            <text:p><text:s/>13.41<text:s/></text:p>
          </table:table-cell>
          <table:table-cell table:number-columns-repeated="16372"/>
        </table:table-row>
        <table:table-row table:style-name="ro2">
          <table:table-cell office:value-type="string" table:style-name="ce10">
            <text:p>財產收入</text:p>
          </table:table-cell>
          <table:table-cell office:value-type="float" office:value="656039" table:style-name="ce18">
            <text:p>656,039<text:s/></text:p>
          </table:table-cell>
          <table:table-cell office:value-type="float" office:value="109444.20299999999" table:style-name="ce18">
            <text:p>109,444<text:s/></text:p>
          </table:table-cell>
          <table:table-cell office:value-type="float" office:value="32236.976999999999" table:style-name="ce18">
            <text:p>32,237<text:s/></text:p>
          </table:table-cell>
          <table:table-cell office:value-type="float" office:value="141681.18" table:style-name="ce18">
            <text:p>141,681<text:s/></text:p>
          </table:table-cell>
          <table:table-cell office:value-type="float" office:value="21.596456917958001" table:style-name="ce28">
            <text:p><text:s/>21.60<text:s/></text:p>
          </table:table-cell>
          <table:table-cell office:value-type="string" table:style-name="ce21">
            <text:p>債務付息支出</text:p>
          </table:table-cell>
          <table:table-cell office:value-type="float" office:value="1500000" table:style-name="ce32">
            <text:p><text:s/>1,500,000<text:s/></text:p>
          </table:table-cell>
          <table:table-cell office:value-type="float" office:value="59606.313000000002" table:style-name="ce23">
            <text:p><text:s/>59,606<text:s/></text:p>
          </table:table-cell>
          <table:table-cell office:value-type="float" office:value="397281.36900000001" table:style-name="ce32">
            <text:p><text:s/>397,281<text:s/></text:p>
          </table:table-cell>
          <table:table-cell office:value-type="float" office:value="456887.68199999997" table:style-name="ce32">
            <text:p><text:s/>456,888<text:s/></text:p>
          </table:table-cell>
          <table:table-cell office:value-type="float" office:value="30.4591788" table:style-name="ce40">
            <text:p><text:s/>30.46<text:s/></text:p>
          </table:table-cell>
          <table:table-cell table:number-columns-repeated="16372"/>
        </table:table-row>
        <table:table-row table:style-name="ro2">
          <table:table-cell office:value-type="string" table:style-name="ce8">
            <text:p><text:s text:c="3"/>財產孳息</text:p>
          </table:table-cell>
          <table:table-cell office:value-type="float" office:value="550882" table:style-name="ce17">
            <text:p><text:s/>550,882<text:s/></text:p>
          </table:table-cell>
          <table:table-cell office:value-type="float" office:value="104711.45699999999" table:style-name="ce18">
            <text:p>104,711<text:s/></text:p>
          </table:table-cell>
          <table:table-cell office:value-type="float" office:value="29163.117999999999" table:style-name="ce17">
            <text:p><text:s/>29,163<text:s/></text:p>
          </table:table-cell>
          <table:table-cell office:value-type="float" office:value="133874.57500000001" table:style-name="ce17">
            <text:p><text:s/>133,875<text:s/></text:p>
          </table:table-cell>
          <table:table-cell office:value-type="float" office:value="24.301860471026" table:style-name="ce28">
            <text:p><text:s/>24.30<text:s/></text:p>
          </table:table-cell>
          <table:table-cell office:value-type="string" table:style-name="ce21">
            <text:p>其他支出</text:p>
          </table:table-cell>
          <table:table-cell office:value-type="float" office:value="835000" table:style-name="ce32">
            <text:p><text:s/>835,000<text:s/></text:p>
          </table:table-cell>
          <table:table-cell office:value-type="float" office:value="14230.362999999999" table:style-name="ce23">
            <text:p><text:s/>14,230<text:s/></text:p>
          </table:table-cell>
          <table:table-cell office:value-type="float" office:value="5379.1840000000002" table:style-name="ce32">
            <text:p><text:s/>5,379<text:s/></text:p>
          </table:table-cell>
          <table:table-cell office:value-type="float" office:value="19609.546999999999" table:style-name="ce32">
            <text:p><text:s/>19,610<text:s/></text:p>
          </table:table-cell>
          <table:table-cell office:value-type="float" office:value="2.348448742515" table:style-name="ce40">
            <text:p><text:s/>2.35<text:s/></text:p>
          </table:table-cell>
          <table:table-cell table:number-columns-repeated="16372"/>
        </table:table-row>
        <table:table-row table:style-name="ro2">
          <table:table-cell office:value-type="string" table:style-name="ce8">
            <text:p><text:s text:c="3"/>廢棄物資售價</text:p>
          </table:table-cell>
          <table:table-cell office:value-type="float" office:value="105157" table:style-name="ce17">
            <text:p><text:s/>105,157<text:s/></text:p>
          </table:table-cell>
          <table:table-cell office:value-type="float" office:value="4732.7460000000001" table:style-name="ce18">
            <text:p>4,733<text:s/></text:p>
          </table:table-cell>
          <table:table-cell office:value-type="float" office:value="3073.8589999999999" table:style-name="ce17">
            <text:p><text:s/>3,074<text:s/></text:p>
          </table:table-cell>
          <table:table-cell office:value-type="float" office:value="7806.6049999999996" table:style-name="ce17">
            <text:p><text:s/>7,807<text:s/></text:p>
          </table:table-cell>
          <table:table-cell office:value-type="float" office:value="7.4237616135872999" table:style-name="ce28">
            <text:p><text:s/>7.42<text:s/></text:p>
          </table:table-cell>
          <table:table-cell office:value-type="string" table:style-name="ce21">
            <text:p>第二預備金</text:p>
          </table:table-cell>
          <table:table-cell office:value-type="float" office:value="300000" table:style-name="ce32">
            <text:p><text:s/>300,000<text:s/></text:p>
          </table:table-cell>
          <table:table-cell office:value-type="float" office:value="0" table:style-name="ce23">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40">
            <text:p><text:s/>-<text:s/></text:p>
          </table:table-cell>
          <table:table-cell table:number-columns-repeated="16372"/>
        </table:table-row>
        <table:table-row table:style-name="ro2">
          <table:table-cell office:value-type="string" table:style-name="ce10">
            <text:p>營業盈餘及事業收入</text:p>
          </table:table-cell>
          <table:table-cell office:value-type="float" office:value="10804807" table:style-name="ce17">
            <text:p><text:s/>10,804,807<text:s/></text:p>
          </table:table-cell>
          <table:table-cell office:value-type="float" office:value="0" table:style-name="ce17">
            <text:p><text:s/>-<text:s/></text:p>
          </table:table-cell>
          <table:table-cell office:value-type="float" office:value="4807" table:style-name="ce17">
            <text:p><text:s/>4,807<text:s/></text:p>
          </table:table-cell>
          <table:table-cell office:value-type="float" office:value="4807" table:style-name="ce17">
            <text:p><text:s/>4,807<text:s/></text:p>
          </table:table-cell>
          <table:table-cell office:value-type="float" office:value="4.4489457331352997E-2" table:style-name="ce28">
            <text:p><text:s/>0.04<text:s/></text:p>
          </table:table-cell>
          <table:table-cell table:style-name="ce21"/>
          <table:table-cell table:number-columns-repeated="4" table:style-name="ce17"/>
          <table:table-cell table:style-name="ce41"/>
          <table:table-cell table:number-columns-repeated="16372"/>
        </table:table-row>
        <table:table-row table:style-name="ro1">
          <table:table-cell office:value-type="string" table:style-name="ce2">
            <text:p>公開類</text:p>
          </table:table-cell>
          <table:table-cell table:style-name="ce19"/>
          <table:table-cell table:number-columns-repeated="5" table:style-name="ce3"/>
          <table:table-cell table:style-name="ce33"/>
          <table:table-cell office:value-type="string" table:style-name="ce15">
            <text:p>編製機關</text:p>
          </table:table-cell>
          <table:table-cell table:style-name="ce15"/>
          <table:table-cell office:value-type="string" table:number-columns-spanned="2" table:number-rows-spanned="1" table:style-name="ce47">
            <text:p>臺中市政府財政局</text:p>
          </table:table-cell>
          <table:covered-table-cell/>
          <table:table-cell table:style-name="ce43"/>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3">
            <text:p>2~11月於次月25日，12月及1月於3月15日編報。</text:p>
          </table:table-cell>
          <table:covered-table-cell table:number-columns-repeated="4"/>
          <table:table-cell table:style-name="ce4"/>
          <table:table-cell table:style-name="ce30"/>
          <table:table-cell office:value-type="string" table:style-name="ce15">
            <text:p>表 <text:s text:c="7"/>號</text:p>
          </table:table-cell>
          <table:table-cell table:style-name="ce15"/>
          <table:table-cell office:value-type="string" table:number-columns-spanned="2" table:number-rows-spanned="1" table:style-name="ce48">
            <text:p>20902-00-01-2</text:p>
          </table:table-cell>
          <table:covered-table-cell/>
          <table:table-cell table:style-name="ce43"/>
          <table:table-cell table:number-columns-repeated="16371"/>
        </table:table-row>
        <table:table-row table:style-name="ro2">
          <table:table-cell table:number-columns-repeated="2" table:style-name="ce3"/>
          <table:table-cell office:value-type="string" table:number-columns-spanned="6" table:number-rows-spanned="1" table:style-name="ce49">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50"/>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2">
            <text:p>112年2月份</text:p>
          </table:table-cell>
          <table:covered-table-cell table:number-columns-repeated="5"/>
          <table:table-cell table:number-columns-repeated="2" table:style-name="ce4"/>
          <table:table-cell office:value-type="string" table:number-columns-spanned="2" table:number-rows-spanned="1" table:style-name="ce51">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5">
            <text:p>科目</text:p>
          </table:table-cell>
          <table:table-cell office:value-type="string" table:number-columns-spanned="5" table:number-rows-spanned="1" table:style-name="ce47">
            <text:p>本年度收入</text:p>
          </table:table-cell>
          <table:covered-table-cell table:number-columns-repeated="4"/>
          <table:table-cell office:value-type="string" table:number-columns-spanned="1" table:number-rows-spanned="2" table:style-name="ce56">
            <text:p>科目</text:p>
          </table:table-cell>
          <table:table-cell office:value-type="string" table:number-columns-spanned="5" table:number-rows-spanned="1" table:style-name="ce47">
            <text:p>本年度支出</text:p>
          </table:table-cell>
          <table:covered-table-cell table:number-columns-repeated="4"/>
          <table:table-cell table:style-name="ce44"/>
          <table:table-cell table:number-columns-repeated="16371"/>
        </table:table-row>
        <table:table-row table:style-name="ro4">
          <table:covered-table-cell/>
          <table:table-cell office:value-type="string" table:style-name="ce20">
            <text:p>預算數</text:p>
          </table:table-cell>
          <table:table-cell office:value-type="string" table:style-name="ce20">
            <text:p>本月收入</text:p>
          </table:table-cell>
          <table:table-cell office:value-type="string" table:style-name="ce20">
            <text:p>上月收入</text:p>
          </table:table-cell>
          <table:table-cell office:value-type="string" table:style-name="ce20">
            <text:p>本月底收入</text:p>
            <text:p>累計</text:p>
          </table:table-cell>
          <table:table-cell office:value-type="string" table:style-name="ce20">
            <text:p>百分比</text:p>
            <text:p>%</text:p>
          </table:table-cell>
          <table:covered-table-cell/>
          <table:table-cell office:value-type="string" table:style-name="ce20">
            <text:p>預算數</text:p>
          </table:table-cell>
          <table:table-cell office:value-type="string" table:style-name="ce20">
            <text:p>本月支出</text:p>
          </table:table-cell>
          <table:table-cell office:value-type="string" table:style-name="ce20">
            <text:p>上月支出</text:p>
          </table:table-cell>
          <table:table-cell office:value-type="string" table:style-name="ce20">
            <text:p>本月底支出</text:p>
            <text:p>累計</text:p>
          </table:table-cell>
          <table:table-cell office:value-type="string" table:style-name="ce39">
            <text:p>百分比</text:p>
            <text:p>%</text:p>
          </table:table-cell>
          <table:table-cell table:number-columns-repeated="16372" table:style-name="ce1"/>
        </table:table-row>
        <table:table-row table:style-name="ro2">
          <table:table-cell office:value-type="string" table:style-name="ce10">
            <text:p>補助收入</text:p>
          </table:table-cell>
          <table:table-cell office:value-type="float" office:value="31758143" table:style-name="ce17">
            <text:p><text:s/>31,758,143<text:s/></text:p>
          </table:table-cell>
          <table:table-cell office:value-type="float" office:value="2880400.8390000002" table:style-name="ce18">
            <text:p>2,880,401<text:s/></text:p>
          </table:table-cell>
          <table:table-cell office:value-type="float" office:value="3191821.1269999999" table:style-name="ce18">
            <text:p>3,191,821<text:s/></text:p>
          </table:table-cell>
          <table:table-cell office:value-type="float" office:value="6072221.966" table:style-name="ce18">
            <text:p>6,072,222<text:s/></text:p>
          </table:table-cell>
          <table:table-cell office:value-type="float" office:value="19.120204748747" table:style-name="ce28">
            <text:p><text:s/>19.12<text:s/></text:p>
          </table:table-cell>
          <table:table-cell office:value-type="string" table:style-name="ce21">
            <text:p>資本門</text:p>
          </table:table-cell>
          <table:table-cell office:value-type="float" office:value="25333866" table:style-name="ce23">
            <text:p><text:s/>25,333,866<text:s/></text:p>
          </table:table-cell>
          <table:table-cell office:value-type="float" office:value="190305.34" table:style-name="ce18">
            <text:p>190,305<text:s/></text:p>
          </table:table-cell>
          <table:table-cell office:value-type="float" office:value="3278902.2829999998" table:style-name="ce23">
            <text:p><text:s/>3,278,902<text:s/></text:p>
          </table:table-cell>
          <table:table-cell office:value-type="float" office:value="3469207.6230000001" table:style-name="ce23">
            <text:p><text:s/>3,469,208<text:s/></text:p>
          </table:table-cell>
          <table:table-cell office:value-type="float" office:value="13.693952683732" table:style-name="ce40">
            <text:p><text:s/>13.69<text:s/></text:p>
          </table:table-cell>
          <table:table-cell table:number-columns-repeated="16372" table:style-name="ce1"/>
        </table:table-row>
        <table:table-row table:style-name="ro2">
          <table:table-cell office:value-type="string" table:style-name="ce8">
            <text:p><text:s text:c="3"/>上級政府補助收入</text:p>
          </table:table-cell>
          <table:table-cell office:value-type="float" office:value="31758143" table:style-name="ce17">
            <text:p><text:s/>31,758,143<text:s/></text:p>
          </table:table-cell>
          <table:table-cell office:value-type="float" office:value="2880400.8390000002" table:style-name="ce18">
            <text:p>2,880,401<text:s/></text:p>
          </table:table-cell>
          <table:table-cell office:value-type="float" office:value="3191821.1269999999" table:style-name="ce18">
            <text:p>3,191,821<text:s/></text:p>
          </table:table-cell>
          <table:table-cell office:value-type="float" office:value="6072221.966" table:style-name="ce18">
            <text:p>6,072,222<text:s/></text:p>
          </table:table-cell>
          <table:table-cell office:value-type="float" office:value="19.120204748747" table:style-name="ce28">
            <text:p><text:s/>19.12<text:s/></text:p>
          </table:table-cell>
          <table:table-cell office:value-type="string" table:style-name="ce21">
            <text:p>行政支出</text:p>
          </table:table-cell>
          <table:table-cell office:value-type="float" office:value="117742" table:style-name="ce32">
            <text:p><text:s/>117,742<text:s/></text:p>
          </table:table-cell>
          <table:table-cell office:value-type="float" office:value="437.04899999999998" table:style-name="ce23">
            <text:p><text:s/>437<text:s/></text:p>
          </table:table-cell>
          <table:table-cell office:value-type="float" office:value="17.3" table:style-name="ce32">
            <text:p><text:s/>17<text:s/></text:p>
          </table:table-cell>
          <table:table-cell office:value-type="float" office:value="454.34899999999999" table:style-name="ce32">
            <text:p><text:s/>454<text:s/></text:p>
          </table:table-cell>
          <table:table-cell office:value-type="float" office:value="0.38588524061083002" table:style-name="ce40">
            <text:p><text:s/>0.39<text:s/></text:p>
          </table:table-cell>
          <table:table-cell table:number-columns-repeated="16372" table:style-name="ce1"/>
        </table:table-row>
        <table:table-row table:style-name="ro2">
          <table:table-cell office:value-type="string" table:style-name="ce8">
            <text:p><text:s text:c="6"/>一般性補助收入</text:p>
          </table:table-cell>
          <table:table-cell office:value-type="float" office:value="10128319" table:style-name="ce17">
            <text:p><text:s/>10,128,319<text:s/></text:p>
          </table:table-cell>
          <table:table-cell office:value-type="float" office:value="8302" table:style-name="ce17">
            <text:p><text:s/>8,302<text:s/></text:p>
          </table:table-cell>
          <table:table-cell office:value-type="float" office:value="1433097.0589999999" table:style-name="ce17">
            <text:p><text:s/>1,433,097<text:s/></text:p>
          </table:table-cell>
          <table:table-cell office:value-type="float" office:value="1441399.0589999999" table:style-name="ce17">
            <text:p><text:s/>1,441,399<text:s/></text:p>
          </table:table-cell>
          <table:table-cell office:value-type="float" office:value="14.231375009022001" table:style-name="ce28">
            <text:p><text:s/>14.23<text:s/></text:p>
          </table:table-cell>
          <table:table-cell office:value-type="string" table:style-name="ce21">
            <text:p>立法支出</text:p>
          </table:table-cell>
          <table:table-cell office:value-type="float" office:value="27251" table:style-name="ce32">
            <text:p><text:s/>27,251<text:s/></text:p>
          </table:table-cell>
          <table:table-cell office:value-type="float" office:value="713.07399999999996" table:style-name="ce23">
            <text:p><text:s/>713<text:s/></text:p>
          </table:table-cell>
          <table:table-cell office:value-type="float" office:value="0" table:style-name="ce32">
            <text:p><text:s/>-<text:s text:c="4"/></text:p>
          </table:table-cell>
          <table:table-cell office:value-type="float" office:value="713.07399999999996" table:style-name="ce32">
            <text:p><text:s/>713<text:s/></text:p>
          </table:table-cell>
          <table:table-cell office:value-type="float" office:value="2.6166892958057" table:style-name="ce40">
            <text:p><text:s/>2.62<text:s/></text:p>
          </table:table-cell>
          <table:table-cell table:number-columns-repeated="16372" table:style-name="ce1"/>
        </table:table-row>
        <table:table-row table:style-name="ro2">
          <table:table-cell office:value-type="string" table:style-name="ce8">
            <text:p><text:s text:c="6"/>計畫型補助收入</text:p>
          </table:table-cell>
          <table:table-cell office:value-type="float" office:value="21629824" table:style-name="ce17">
            <text:p><text:s/>21,629,824<text:s/></text:p>
          </table:table-cell>
          <table:table-cell office:value-type="float" office:value="2872098.8390000002" table:style-name="ce18">
            <text:p>2,872,099<text:s/></text:p>
          </table:table-cell>
          <table:table-cell office:value-type="float" office:value="1758724.068" table:style-name="ce17">
            <text:p><text:s/>1,758,724<text:s/></text:p>
          </table:table-cell>
          <table:table-cell office:value-type="float" office:value="4630822.9069999997" table:style-name="ce17">
            <text:p><text:s/>4,630,823<text:s/></text:p>
          </table:table-cell>
          <table:table-cell office:value-type="float" office:value="21.409434061969002" table:style-name="ce28">
            <text:p><text:s/>21.41<text:s/></text:p>
          </table:table-cell>
          <table:table-cell office:value-type="string" table:style-name="ce21">
            <text:p>民政支出</text:p>
          </table:table-cell>
          <table:table-cell office:value-type="float" office:value="1355945" table:style-name="ce32">
            <text:p><text:s/>1,355,945<text:s/></text:p>
          </table:table-cell>
          <table:table-cell office:value-type="float" office:value="6447.0259999999998" table:style-name="ce23">
            <text:p><text:s/>6,447<text:s/></text:p>
          </table:table-cell>
          <table:table-cell office:value-type="float" office:value="4041.4479999999999" table:style-name="ce32">
            <text:p><text:s/>4,041<text:s/></text:p>
          </table:table-cell>
          <table:table-cell office:value-type="float" office:value="10488.474" table:style-name="ce32">
            <text:p><text:s/>10,488<text:s/></text:p>
          </table:table-cell>
          <table:table-cell office:value-type="float" office:value="0.77351765742710998" table:style-name="ce40">
            <text:p><text:s/>0.77<text:s/></text:p>
          </table:table-cell>
          <table:table-cell table:number-columns-repeated="16372" table:style-name="ce1"/>
        </table:table-row>
        <table:table-row table:style-name="ro2">
          <table:table-cell office:value-type="string" table:style-name="ce10">
            <text:p>捐獻及贈與收入</text:p>
          </table:table-cell>
          <table:table-cell office:value-type="float" office:value="355489" table:style-name="ce17">
            <text:p><text:s/>355,489<text:s/></text:p>
          </table:table-cell>
          <table:table-cell office:value-type="float" office:value="6083.0159999999996" table:style-name="ce18">
            <text:p>6,083<text:s/></text:p>
          </table:table-cell>
          <table:table-cell office:value-type="float" office:value="2012.433" table:style-name="ce17">
            <text:p><text:s/>2,012<text:s/></text:p>
          </table:table-cell>
          <table:table-cell office:value-type="float" office:value="8095.4489999999996" table:style-name="ce17">
            <text:p><text:s/>8,095<text:s/></text:p>
          </table:table-cell>
          <table:table-cell office:value-type="float" office:value="2.2772713079729998" table:style-name="ce28">
            <text:p><text:s/>2.28<text:s/></text:p>
          </table:table-cell>
          <table:table-cell office:value-type="string" table:style-name="ce21">
            <text:p>警政支出</text:p>
          </table:table-cell>
          <table:table-cell office:value-type="float" office:value="534267" table:style-name="ce32">
            <text:p><text:s/>534,267<text:s/></text:p>
          </table:table-cell>
          <table:table-cell office:value-type="float" office:value="720.07500000000005" table:style-name="ce23">
            <text:p><text:s/>720<text:s/></text:p>
          </table:table-cell>
          <table:table-cell office:value-type="float" office:value="0" table:style-name="ce32">
            <text:p><text:s/>-<text:s text:c="4"/></text:p>
          </table:table-cell>
          <table:table-cell office:value-type="float" office:value="720.07500000000005" table:style-name="ce32">
            <text:p><text:s/>720<text:s/></text:p>
          </table:table-cell>
          <table:table-cell office:value-type="float" office:value="0.13477811655970001" table:style-name="ce40">
            <text:p><text:s/>0.13<text:s/></text:p>
          </table:table-cell>
          <table:table-cell table:number-columns-repeated="16372" table:style-name="ce1"/>
        </table:table-row>
        <table:table-row table:style-name="ro2">
          <table:table-cell office:value-type="string" table:style-name="ce10">
            <text:p>自治稅捐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財務支出</text:p>
          </table:table-cell>
          <table:table-cell office:value-type="float" office:value="13309" table:style-name="ce32">
            <text:p><text:s/>13,309<text:s/></text:p>
          </table:table-cell>
          <table:table-cell office:value-type="float" office:value="75.22" table:style-name="ce23">
            <text:p><text:s/>75<text:s/></text:p>
          </table:table-cell>
          <table:table-cell office:value-type="float" office:value="50.4" table:style-name="ce32">
            <text:p><text:s/>50<text:s/></text:p>
          </table:table-cell>
          <table:table-cell office:value-type="float" office:value="125.62" table:style-name="ce32">
            <text:p><text:s/>126<text:s/></text:p>
          </table:table-cell>
          <table:table-cell office:value-type="float" office:value="0.94387256743557002" table:style-name="ce40">
            <text:p><text:s/>0.94<text:s/></text:p>
          </table:table-cell>
          <table:table-cell table:number-columns-repeated="16372" table:style-name="ce1"/>
        </table:table-row>
        <table:table-row table:style-name="ro2">
          <table:table-cell office:value-type="string" table:style-name="ce10">
            <text:p>其他收入</text:p>
          </table:table-cell>
          <table:table-cell office:value-type="float" office:value="9119939" table:style-name="ce17">
            <text:p><text:s/>9,119,939<text:s/></text:p>
          </table:table-cell>
          <table:table-cell office:value-type="float" office:value="2101511.8280000002" table:style-name="ce18">
            <text:p>2,101,512<text:s/></text:p>
          </table:table-cell>
          <table:table-cell office:value-type="float" office:value="4487.674" table:style-name="ce17">
            <text:p><text:s/>4,488<text:s/></text:p>
          </table:table-cell>
          <table:table-cell office:value-type="float" office:value="2105999.5019999999" table:style-name="ce17">
            <text:p><text:s/>2,106,000<text:s/></text:p>
          </table:table-cell>
          <table:table-cell office:value-type="float" office:value="23.092254257402001" table:style-name="ce28">
            <text:p><text:s/>23.09<text:s/></text:p>
          </table:table-cell>
          <table:table-cell office:value-type="string" table:style-name="ce21">
            <text:p>教育支出</text:p>
          </table:table-cell>
          <table:table-cell office:value-type="float" office:value="3935713" table:style-name="ce32">
            <text:p><text:s/>3,935,713<text:s/></text:p>
          </table:table-cell>
          <table:table-cell office:value-type="float" office:value="27984.907999999999" table:style-name="ce23">
            <text:p><text:s/>27,985<text:s/></text:p>
          </table:table-cell>
          <table:table-cell office:value-type="float" office:value="2835525" table:style-name="ce32">
            <text:p><text:s/>2,835,525<text:s/></text:p>
          </table:table-cell>
          <table:table-cell office:value-type="float" office:value="2863509.9079999998" table:style-name="ce32">
            <text:p><text:s/>2,863,510<text:s/></text:p>
          </table:table-cell>
          <table:table-cell office:value-type="float" office:value="72.757081321732997" table:style-name="ce40">
            <text:p><text:s/>72.76<text:s/></text:p>
          </table:table-cell>
          <table:table-cell table:number-columns-repeated="16372" table:style-name="ce1"/>
        </table:table-row>
        <table:table-row table:style-name="ro2">
          <table:table-cell table:style-name="ce5"/>
          <table:table-cell table:style-name="ce21"/>
          <table:table-cell table:number-columns-repeated="3" table:style-name="ce18"/>
          <table:table-cell table:style-name="ce28"/>
          <table:table-cell office:value-type="string" table:style-name="ce21">
            <text:p>文化支出</text:p>
          </table:table-cell>
          <table:table-cell office:value-type="float" office:value="2587536" table:style-name="ce32">
            <text:p><text:s/>2,587,536<text:s/></text:p>
          </table:table-cell>
          <table:table-cell office:value-type="float" office:value="367.04300000000001" table:style-name="ce23">
            <text:p><text:s/>367<text:s/></text:p>
          </table:table-cell>
          <table:table-cell office:value-type="float" office:value="468.387" table:style-name="ce32">
            <text:p><text:s/>468<text:s/></text:p>
          </table:table-cell>
          <table:table-cell office:value-type="float" office:value="835.43" table:style-name="ce32">
            <text:p><text:s/>835<text:s/></text:p>
          </table:table-cell>
          <table:table-cell office:value-type="float" office:value="3.2286700552186E-2" table:style-name="ce40">
            <text:p><text:s/>0.03<text:s/></text:p>
          </table:table-cell>
          <table:table-cell table:number-columns-repeated="16372" table:style-name="ce1"/>
        </table:table-row>
        <table:table-row table:style-name="ro2">
          <table:table-cell office:value-type="string" table:style-name="ce10">
            <text:p>資本門</text:p>
          </table:table-cell>
          <table:table-cell office:value-type="float" office:value="78934" table:style-name="ce17">
            <text:p><text:s/>78,934<text:s/></text:p>
          </table:table-cell>
          <table:table-cell office:value-type="float" office:value="649.81899999999996" table:style-name="ce17">
            <text:p><text:s/>650<text:s/></text:p>
          </table:table-cell>
          <table:table-cell office:value-type="float" office:value="28933.18" table:style-name="ce17">
            <text:p><text:s/>28,933<text:s/></text:p>
          </table:table-cell>
          <table:table-cell office:value-type="float" office:value="29582.999" table:style-name="ce17">
            <text:p><text:s/>29,583<text:s/></text:p>
          </table:table-cell>
          <table:table-cell office:value-type="float" office:value="37.478145032558999" table:style-name="ce28">
            <text:p><text:s/>37.48<text:s/></text:p>
          </table:table-cell>
          <table:table-cell office:value-type="string" table:style-name="ce21">
            <text:p>農業支出</text:p>
          </table:table-cell>
          <table:table-cell office:value-type="float" office:value="913916" table:style-name="ce32">
            <text:p><text:s/>913,916<text:s/></text:p>
          </table:table-cell>
          <table:table-cell office:value-type="float" office:value="1345.664" table:style-name="ce23">
            <text:p><text:s/>1,346<text:s/></text:p>
          </table:table-cell>
          <table:table-cell office:value-type="float" office:value="1634.4469999999999" table:style-name="ce32">
            <text:p><text:s/>1,634<text:s/></text:p>
          </table:table-cell>
          <table:table-cell office:value-type="float" office:value="2980.1109999999999" table:style-name="ce32">
            <text:p><text:s/>2,980<text:s/></text:p>
          </table:table-cell>
          <table:table-cell office:value-type="float" office:value="0.32608149983148998" table:style-name="ce40">
            <text:p><text:s/>0.33<text:s/></text:p>
          </table:table-cell>
          <table:table-cell table:number-columns-repeated="16372" table:style-name="ce1"/>
        </table:table-row>
        <table:table-row table:style-name="ro2">
          <table:table-cell office:value-type="string" table:style-name="ce5">
            <text:p>財產收入</text:p>
          </table:table-cell>
          <table:table-cell office:value-type="float" office:value="78934" table:style-name="ce17">
            <text:p><text:s/>78,934<text:s/></text:p>
          </table:table-cell>
          <table:table-cell office:value-type="float" office:value="649.81899999999996" table:style-name="ce17">
            <text:p><text:s/>650<text:s/></text:p>
          </table:table-cell>
          <table:table-cell office:value-type="float" office:value="28933.18" table:style-name="ce17">
            <text:p><text:s/>28,933<text:s/></text:p>
          </table:table-cell>
          <table:table-cell office:value-type="float" office:value="29582.999" table:style-name="ce17">
            <text:p><text:s/>29,583<text:s/></text:p>
          </table:table-cell>
          <table:table-cell office:value-type="float" office:value="37.478145032558999" table:style-name="ce28">
            <text:p><text:s/>37.48<text:s/></text:p>
          </table:table-cell>
          <table:table-cell office:value-type="string" table:style-name="ce21">
            <text:p>工業支出</text:p>
          </table:table-cell>
          <table:table-cell office:value-type="float" office:value="1336467" table:style-name="ce32">
            <text:p><text:s/>1,336,467<text:s/></text:p>
          </table:table-cell>
          <table:table-cell office:value-type="float" office:value="572.63499999999999" table:style-name="ce36">
            <text:p>573<text:s/></text:p>
          </table:table-cell>
          <table:table-cell office:value-type="float" office:value="601.81200000000001" table:style-name="ce32">
            <text:p><text:s/>602<text:s/></text:p>
          </table:table-cell>
          <table:table-cell office:value-type="float" office:value="1174.4469999999999" table:style-name="ce32">
            <text:p><text:s/>1,174<text:s/></text:p>
          </table:table-cell>
          <table:table-cell office:value-type="float" office:value="8.7876992099318998E-2" table:style-name="ce40">
            <text:p><text:s/>0.09<text:s/></text:p>
          </table:table-cell>
          <table:table-cell table:number-columns-repeated="16372" table:style-name="ce1"/>
        </table:table-row>
        <table:table-row table:style-name="ro2">
          <table:table-cell office:value-type="string" table:style-name="ce8">
            <text:p><text:s text:c="3"/>財產售價</text:p>
          </table:table-cell>
          <table:table-cell office:value-type="float" office:value="50000" table:style-name="ce17">
            <text:p><text:s/>50,000<text:s/></text:p>
          </table:table-cell>
          <table:table-cell office:value-type="float" office:value="649.81899999999996" table:style-name="ce17">
            <text:p><text:s/>650<text:s/></text:p>
          </table:table-cell>
          <table:table-cell table:style-name="ce17"/>
          <table:table-cell office:value-type="float" office:value="649.81899999999996" table:style-name="ce17">
            <text:p><text:s/>650<text:s/></text:p>
          </table:table-cell>
          <table:table-cell office:value-type="float" office:value="1.2996380000000001" table:style-name="ce28">
            <text:p><text:s/>1.30<text:s/></text:p>
          </table:table-cell>
          <table:table-cell office:value-type="string" table:style-name="ce21">
            <text:p>交通支出</text:p>
          </table:table-cell>
          <table:table-cell office:value-type="float" office:value="10333358" table:style-name="ce32">
            <text:p><text:s/>10,333,358<text:s/></text:p>
          </table:table-cell>
          <table:table-cell office:value-type="float" office:value="133955.12100000001" table:style-name="ce36">
            <text:p>133,955<text:s/></text:p>
          </table:table-cell>
          <table:table-cell office:value-type="float" office:value="247037.19399999999" table:style-name="ce32">
            <text:p><text:s/>247,037<text:s/></text:p>
          </table:table-cell>
          <table:table-cell office:value-type="float" office:value="380992.315" table:style-name="ce32">
            <text:p><text:s/>380,992<text:s/></text:p>
          </table:table-cell>
          <table:table-cell office:value-type="float" office:value="3.6870136019675002" table:style-name="ce40">
            <text:p><text:s/>3.69<text:s/></text:p>
          </table:table-cell>
          <table:table-cell table:number-columns-repeated="2" table:style-name="ce45"/>
          <table:table-cell table:number-columns-repeated="16370"/>
        </table:table-row>
        <table:table-row table:style-name="ro2">
          <table:table-cell office:value-type="string" table:style-name="ce8">
            <text:p><text:s text:c="3"/>財產作價</text:p>
          </table:table-cell>
          <table:table-cell office:value-type="float" office:value="28934" table:style-name="ce17">
            <text:p><text:s/>28,934<text:s/></text:p>
          </table:table-cell>
          <table:table-cell office:value-type="float" office:value="0" table:style-name="ce17">
            <text:p><text:s/>-<text:s/></text:p>
          </table:table-cell>
          <table:table-cell office:value-type="float" office:value="28933.18" table:style-name="ce25">
            <text:p>28,933</text:p>
          </table:table-cell>
          <table:table-cell office:value-type="float" office:value="28933.18" table:style-name="ce17">
            <text:p><text:s/>28,933<text:s/></text:p>
          </table:table-cell>
          <table:table-cell office:value-type="float" office:value="99.997165963917993" table:style-name="ce28">
            <text:p><text:s/>100.00<text:s/></text:p>
          </table:table-cell>
          <table:table-cell office:value-type="string" table:style-name="ce21">
            <text:p>其他經濟服務支出</text:p>
          </table:table-cell>
          <table:table-cell office:value-type="float" office:value="349518" table:style-name="ce32">
            <text:p><text:s/>349,518<text:s/></text:p>
          </table:table-cell>
          <table:table-cell office:value-type="float" office:value="5970.9830000000002" table:style-name="ce36">
            <text:p>5,971<text:s/></text:p>
          </table:table-cell>
          <table:table-cell office:value-type="float" office:value="7120.8249999999998" table:style-name="ce38">
            <text:p>7,121<text:s/></text:p>
          </table:table-cell>
          <table:table-cell office:value-type="float" office:value="13091.808000000001" table:style-name="ce36">
            <text:p>13,092<text:s/></text:p>
          </table:table-cell>
          <table:table-cell office:value-type="float" office:value="3.7456749008635" table:style-name="ce42">
            <text:p>3.75<text:s/></text:p>
          </table:table-cell>
          <table:table-cell table:number-columns-repeated="2" table:style-name="ce45"/>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社會保險支出</text:p>
          </table:table-cell>
          <table:table-cell office:value-type="float" office:value="0" table:style-name="ce32">
            <text:p><text:s/>-<text:s text:c="4"/></text:p>
          </table:table-cell>
          <table:table-cell office:value-type="float" office:value="0" table:style-name="ce23">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string" table:style-name="ce40">
            <text:p>--</text:p>
          </table:table-cell>
          <table:table-cell table:number-columns-repeated="2" table:style-name="ce45"/>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社會救助支出</text:p>
          </table:table-cell>
          <table:table-cell office:value-type="float" office:value="0" table:style-name="ce32">
            <text:p><text:s/>-<text:s text:c="4"/></text:p>
          </table:table-cell>
          <table:table-cell office:value-type="float" office:value="0" table:style-name="ce23">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string" table:style-name="ce40">
            <text:p>--</text:p>
          </table:table-cell>
          <table:table-cell table:number-columns-repeated="2" table:style-name="ce45"/>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福利服務支出</text:p>
          </table:table-cell>
          <table:table-cell office:value-type="float" office:value="721255" table:style-name="ce32">
            <text:p><text:s/>721,255<text:s/></text:p>
          </table:table-cell>
          <table:table-cell office:value-type="float" office:value="357.81" table:style-name="ce36">
            <text:p>358<text:s/></text:p>
          </table:table-cell>
          <table:table-cell office:value-type="float" office:value="12.5" table:style-name="ce32">
            <text:p><text:s/>13<text:s/></text:p>
          </table:table-cell>
          <table:table-cell office:value-type="float" office:value="370.31" table:style-name="ce32">
            <text:p><text:s/>370<text:s/></text:p>
          </table:table-cell>
          <table:table-cell office:value-type="float" office:value="5.1342451698775E-2" table:style-name="ce40">
            <text:p><text:s/>0.05<text:s/></text:p>
          </table:table-cell>
          <table:table-cell table:style-name="ce45"/>
          <table:table-cell table:style-name="ce46"/>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國民就業支出</text:p>
          </table:table-cell>
          <table:table-cell office:value-type="float" office:value="0" table:style-name="ce32">
            <text:p><text:s/>-<text:s text:c="4"/></text:p>
          </table:table-cell>
          <table:table-cell office:value-type="float" office:value="0" table:style-name="ce23">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string" table:style-name="ce40">
            <text:p>--</text:p>
          </table:table-cell>
          <table:table-cell table:number-columns-repeated="2" table:style-name="ce45"/>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醫療保健支出</text:p>
          </table:table-cell>
          <table:table-cell office:value-type="float" office:value="72569" table:style-name="ce32">
            <text:p><text:s/>72,569<text:s/></text:p>
          </table:table-cell>
          <table:table-cell office:value-type="float" office:value="65.87" table:style-name="ce23">
            <text:p><text:s/>66<text:s/></text:p>
          </table:table-cell>
          <table:table-cell office:value-type="float" office:value="0" table:style-name="ce32">
            <text:p><text:s/>-<text:s text:c="4"/></text:p>
          </table:table-cell>
          <table:table-cell office:value-type="float" office:value="65.87" table:style-name="ce32">
            <text:p><text:s/>66<text:s/></text:p>
          </table:table-cell>
          <table:table-cell office:value-type="float" office:value="9.0768785569596E-2" table:style-name="ce40">
            <text:p><text:s/>0.09<text:s/></text:p>
          </table:table-cell>
          <table:table-cell table:number-columns-repeated="2" table:style-name="ce45"/>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環境保護支出</text:p>
          </table:table-cell>
          <table:table-cell office:value-type="float" office:value="921884" table:style-name="ce32">
            <text:p><text:s/>921,884<text:s/></text:p>
          </table:table-cell>
          <table:table-cell office:value-type="float" office:value="10753.579" table:style-name="ce23">
            <text:p><text:s/>10,754<text:s/></text:p>
          </table:table-cell>
          <table:table-cell office:value-type="float" office:value="182255.38099999999" table:style-name="ce32">
            <text:p><text:s/>182,255<text:s/></text:p>
          </table:table-cell>
          <table:table-cell office:value-type="float" office:value="193008.96" table:style-name="ce32">
            <text:p><text:s/>193,009<text:s/></text:p>
          </table:table-cell>
          <table:table-cell office:value-type="float" office:value="20.936360756885001" table:style-name="ce40">
            <text:p><text:s/>20.94<text:s/></text:p>
          </table:table-cell>
          <table:table-cell table:number-columns-repeated="2" table:style-name="ce45"/>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社區發展支出</text:p>
          </table:table-cell>
          <table:table-cell office:value-type="float" office:value="543136" table:style-name="ce32">
            <text:p><text:s/>543,136<text:s/></text:p>
          </table:table-cell>
          <table:table-cell office:value-type="float" office:value="539.28300000000002" table:style-name="ce32">
            <text:p><text:s/>539<text:s/></text:p>
          </table:table-cell>
          <table:table-cell office:value-type="float" office:value="137.589" table:style-name="ce32">
            <text:p><text:s/>138<text:s/></text:p>
          </table:table-cell>
          <table:table-cell office:value-type="float" office:value="676.87199999999996" table:style-name="ce32">
            <text:p><text:s/>677<text:s/></text:p>
          </table:table-cell>
          <table:table-cell office:value-type="float" office:value="0.12462293053673" table:style-name="ce40">
            <text:p><text:s/>0.12<text:s/></text:p>
          </table:table-cell>
          <table:table-cell table:number-columns-repeated="2" table:style-name="ce45"/>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其他支出</text:p>
          </table:table-cell>
          <table:table-cell office:value-type="float" office:value="1370000" table:style-name="ce32">
            <text:p><text:s/>1,370,000<text:s/></text:p>
          </table:table-cell>
          <table:table-cell office:value-type="float" office:value="0" table:style-name="ce23">
            <text:p><text:s/>-<text:s text:c="4"/></text:p>
          </table:table-cell>
          <table:table-cell table:style-name="ce32"/>
          <table:table-cell office:value-type="float" office:value="0" table:style-name="ce32">
            <text:p><text:s/>-<text:s text:c="4"/></text:p>
          </table:table-cell>
          <table:table-cell office:value-type="float" office:value="0" table:style-name="ce40">
            <text:p><text:s/>-<text:s/></text:p>
          </table:table-cell>
          <table:table-cell table:number-columns-repeated="2" table:style-name="ce45"/>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第二預備金</text:p>
          </table:table-cell>
          <table:table-cell office:value-type="float" office:value="200000" table:style-name="ce34">
            <text:p><text:s/>200,000<text:s/></text:p>
          </table:table-cell>
          <table:table-cell office:value-type="float" office:value="0" table:style-name="ce23">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40">
            <text:p><text:s/>-<text:s/></text:p>
          </table:table-cell>
          <table:table-cell table:number-columns-repeated="2" table:style-name="ce45"/>
          <table:table-cell table:number-columns-repeated="16370"/>
        </table:table-row>
        <table:table-row table:style-name="ro2">
          <table:table-cell table:style-name="ce5"/>
          <table:table-cell table:style-name="ce21"/>
          <table:table-cell table:number-columns-repeated="3" table:style-name="ce18"/>
          <table:table-cell table:style-name="ce28"/>
          <table:table-cell table:style-name="ce21"/>
          <table:table-cell table:number-columns-repeated="2" table:style-name="ce35"/>
          <table:table-cell office:value-type="string" table:style-name="ce35">
            <text:p><text:s/></text:p>
          </table:table-cell>
          <table:table-cell office:value-type="string" table:style-name="ce35">
            <text:p><text:s/></text:p>
          </table:table-cell>
          <table:table-cell table:style-name="ce41"/>
          <table:table-cell table:number-columns-repeated="2" table:style-name="ce45"/>
          <table:table-cell table:number-columns-repeated="16370"/>
        </table:table-row>
        <table:table-row table:style-name="ro2">
          <table:table-cell office:value-type="string" table:style-name="ce5">
            <text:p>融資性收入</text:p>
          </table:table-cell>
          <table:table-cell office:value-type="float" office:value="112499962" table:style-name="ce17">
            <text:p><text:s/>112,499,962<text:s/></text:p>
          </table:table-cell>
          <table:table-cell office:value-type="float" office:value="0" table:style-name="ce23">
            <text:p><text:s/>-<text:s text:c="4"/></text:p>
          </table:table-cell>
          <table:table-cell office:value-type="float" office:value="60000000" table:style-name="ce18">
            <text:p>60,000,000<text:s/></text:p>
          </table:table-cell>
          <table:table-cell office:value-type="float" office:value="60000000" table:style-name="ce18">
            <text:p>60,000,000<text:s/></text:p>
          </table:table-cell>
          <table:table-cell office:value-type="float" office:value="53.333351348153997" table:style-name="ce28">
            <text:p><text:s/>53.33<text:s/></text:p>
          </table:table-cell>
          <table:table-cell office:value-type="string" table:style-name="ce21">
            <text:p>融資性支出</text:p>
          </table:table-cell>
          <table:table-cell office:value-type="float" office:value="103000000" table:style-name="ce23">
            <text:p><text:s/>103,000,000<text:s/></text:p>
          </table:table-cell>
          <table:table-cell office:value-type="float" office:value="0" table:style-name="ce23">
            <text:p><text:s/>-<text:s text:c="4"/></text:p>
          </table:table-cell>
          <table:table-cell office:value-type="float" office:value="60000000" table:style-name="ce23">
            <text:p><text:s/>60,000,000<text:s/></text:p>
          </table:table-cell>
          <table:table-cell office:value-type="float" office:value="60000000" table:style-name="ce23">
            <text:p><text:s/>60,000,000<text:s/></text:p>
          </table:table-cell>
          <table:table-cell office:value-type="float" office:value="58.252427184466001" table:style-name="ce40">
            <text:p><text:s/>58.25<text:s/></text:p>
          </table:table-cell>
          <table:table-cell table:number-columns-repeated="2" table:style-name="ce45"/>
          <table:table-cell table:number-columns-repeated="16370"/>
        </table:table-row>
        <table:table-row table:style-name="ro2">
          <table:table-cell office:value-type="string" table:style-name="ce11">
            <text:p><text:s text:c="4"/>賒 <text:s text:c="7"/>借 <text:s text:c="7"/>收 <text:s text:c="7"/>入</text:p>
          </table:table-cell>
          <table:table-cell office:value-type="float" office:value="112499962" table:style-name="ce17">
            <text:p><text:s/>112,499,962<text:s/></text:p>
          </table:table-cell>
          <table:table-cell office:value-type="float" office:value="0" table:style-name="ce23">
            <text:p><text:s/>-<text:s text:c="4"/></text:p>
          </table:table-cell>
          <table:table-cell office:value-type="float" office:value="60000000" table:style-name="ce17">
            <text:p><text:s/>60,000,000<text:s/></text:p>
          </table:table-cell>
          <table:table-cell office:value-type="float" office:value="60000000" table:style-name="ce17">
            <text:p><text:s/>60,000,000<text:s/></text:p>
          </table:table-cell>
          <table:table-cell office:value-type="float" office:value="53.333351348153997" table:style-name="ce28">
            <text:p><text:s/>53.33<text:s/></text:p>
          </table:table-cell>
          <table:table-cell office:value-type="string" table:style-name="ce21">
            <text:p>債務還本</text:p>
          </table:table-cell>
          <table:table-cell office:value-type="float" office:value="103000000" table:style-name="ce23">
            <text:p><text:s/>103,000,000<text:s/></text:p>
          </table:table-cell>
          <table:table-cell office:value-type="float" office:value="0" table:style-name="ce23">
            <text:p><text:s/>-<text:s text:c="4"/></text:p>
          </table:table-cell>
          <table:table-cell office:value-type="float" office:value="60000000" table:style-name="ce23">
            <text:p><text:s/>60,000,000<text:s/></text:p>
          </table:table-cell>
          <table:table-cell office:value-type="float" office:value="60000000" table:style-name="ce23">
            <text:p><text:s/>60,000,000<text:s/></text:p>
          </table:table-cell>
          <table:table-cell office:value-type="float" office:value="58.252427184466001" table:style-name="ce40">
            <text:p><text:s/>58.25<text:s/></text:p>
          </table:table-cell>
          <table:table-cell table:number-columns-repeated="2" table:style-name="ce45"/>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4"/>
          <table:table-cell table:style-name="ce26"/>
          <table:table-cell office:value-type="string" table:number-columns-spanned="2" table:number-rows-spanned="1" table:style-name="ce58">
            <text:p>業務主管人員</text:p>
          </table:table-cell>
          <table:covered-table-cell/>
          <table:table-cell table:style-name="ce24"/>
          <table:table-cell office:value-type="string" table:style-name="ce26">
            <text:p>機關首長</text:p>
          </table:table-cell>
          <table:table-cell table:number-columns-repeated="3" table:style-name="ce24"/>
          <table:table-cell table:number-columns-repeated="2" table:style-name="ce12"/>
          <table:table-cell table:number-columns-repeated="16370"/>
        </table:table-row>
        <table:table-row table:style-name="ro1">
          <table:table-cell table:number-columns-repeated="4" table:style-name="ce12"/>
          <table:table-cell table:style-name="ce27"/>
          <table:table-cell office:value-type="string" table:number-columns-spanned="2" table:number-rows-spanned="1" table:style-name="ce57">
            <text:p>主辦統計人員</text:p>
          </table:table-cell>
          <table:covered-table-cell/>
          <table:table-cell table:number-columns-repeated="7" table:style-name="ce12"/>
          <table:table-cell table:number-columns-repeated="16370"/>
        </table:table-row>
        <table:table-row table:style-name="ro1">
          <table:table-cell table:number-columns-repeated="8" table:style-name="ce12"/>
          <table:table-cell office:value-type="string" table:number-columns-spanned="3" table:number-rows-spanned="1" table:style-name="ce57">
            <text:p>中華民國112年3月14日編製</text:p>
          </table:table-cell>
          <table:covered-table-cell table:number-columns-repeated="2"/>
          <table:table-cell table:number-columns-repeated="16373"/>
        </table:table-row>
        <table:table-row table:style-name="ro1">
          <table:table-cell office:value-type="string" table:number-columns-spanned="5" table:number-rows-spanned="1" table:style-name="ce54">
            <text:p>備 <text:s text:c="3"/>註：千元以下四捨五入故總數與細數間容或未能相符。</text:p>
          </table:table-cell>
          <table:covered-table-cell table:number-columns-repeated="4"/>
          <table:table-cell table:number-columns-repeated="5" table:style-name="ce12"/>
          <table:table-cell table:number-columns-repeated="16374" table:style-name="ce1"/>
        </table:table-row>
        <table:table-row table:style-name="ro1">
          <table:table-cell office:value-type="string" table:number-columns-spanned="7" table:number-rows-spanned="1" table:style-name="ce54">
            <text:p>資料來源：本局財務管理科依本市市庫月報表及地方政府歲計會計資訊管理系統資料編製。</text:p>
          </table:table-cell>
          <table:covered-table-cell table:number-columns-repeated="6"/>
          <table:table-cell table:number-columns-repeated="3" table:style-name="ce22"/>
          <table:table-cell table:number-columns-repeated="16374" table:style-name="ce1"/>
        </table:table-row>
        <table:table-row table:style-name="ro7">
          <table:table-cell office:value-type="string" table:number-columns-spanned="11" table:number-rows-spanned="1" table:style-name="ce54">
            <text:p>填表說明：本表編製2份，1份送財政部統計處，1份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3">
            <text:p><text:s text:c="18"/></text:p>
          </table:table-cell>
          <table:table-cell table:number-columns-repeated="9" table:style-name="ce12"/>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decimal-places="2" number:min-integer-digits="1"/>
      <number:text> </number:text>
    </number:number-style>
    <number:number-style style:name="N53P0">
      <number:number number:decimal-places="2" number:min-decimal-places="2" number:min-integer-digits="1" number:grouping="true"/>
      <number:text> </number:text>
    </number:number-style>
    <number:number-style style:name="N53">
      <style:text-properties fo:color="#FF0000"/>
      <number:text>-</number:text>
      <number:number number:decimal-places="2" number:min-decimal-places="2" number:min-integer-digits="1" number:grouping="true"/>
      <number:text> </number:text>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7T03:33:04Z</meta:creation-date>
    <dc:date>2023-03-17T03:33:05Z</dc:date>
  </office:meta>
</office:document-meta>
</file>