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5">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style:font-family-generic="swiss"/>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3">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3.33375cm"/>
    </style:style>
    <style:style style:name="co3" style:family="table-column">
      <style:table-column-properties fo:break-before="auto" style:column-width="0.0264583333333333cm"/>
    </style:style>
    <style:style style:name="co4" style:family="table-column">
      <style:table-column-properties fo:break-before="auto" style:column-width="1.71979166666667cm"/>
    </style:style>
    <style:style style:name="co5" style:family="table-column">
      <style:table-column-properties fo:break-before="auto" style:column-width="4.445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4"/>
          <table:table-cell table:number-columns-repeated="5" table:style-name="ce22"/>
          <table:table-cell table:style-name="ce30"/>
          <table:table-cell office:value-type="string" table:style-name="ce15">
            <text:p>編製機關</text:p>
          </table:table-cell>
          <table:table-cell table:style-name="ce15"/>
          <table:table-cell office:value-type="string" table:number-columns-spanned="2" table:number-rows-spanned="1" table:style-name="ce48">
            <text:p>臺中市政府財政局</text:p>
          </table:table-cell>
          <table:covered-table-cell/>
          <table:table-cell table:style-name="ce44"/>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4">
            <text:p>2~11月於次月25日，12月及1月於3月15日編報。</text:p>
          </table:table-cell>
          <table:covered-table-cell table:number-columns-repeated="4"/>
          <table:table-cell table:style-name="ce29"/>
          <table:table-cell table:style-name="ce31"/>
          <table:table-cell office:value-type="string" table:style-name="ce15">
            <text:p>表 <text:s text:c="7"/>號</text:p>
          </table:table-cell>
          <table:table-cell table:style-name="ce15"/>
          <table:table-cell office:value-type="string" table:number-columns-spanned="2" table:number-rows-spanned="1" table:style-name="ce49">
            <text:p>20902-00-01-2</text:p>
          </table:table-cell>
          <table:covered-table-cell/>
          <table:table-cell table:style-name="ce44"/>
          <table:table-cell table:number-columns-repeated="16371"/>
        </table:table-row>
        <table:table-row table:style-name="ro2">
          <table:table-cell table:number-columns-repeated="2" table:style-name="ce3"/>
          <table:table-cell office:value-type="string" table:number-columns-spanned="6" table:number-rows-spanned="1" table:style-name="ce50">
            <text:p><text:s text:c="3"/>臺中市市庫收支月報表-本年度</text:p>
          </table:table-cell>
          <table:covered-table-cell table:number-columns-repeated="5"/>
          <table:table-cell table:number-columns-repeated="2" table:style-name="ce3"/>
          <table:table-cell table:number-columns-spanned="2" table:number-rows-spanned="1" table:style-name="ce51"/>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3">
            <text:p>112年3月份</text:p>
          </table:table-cell>
          <table:covered-table-cell table:number-columns-repeated="5"/>
          <table:table-cell table:number-columns-repeated="2" table:style-name="ce4"/>
          <table:table-cell office:value-type="string" table:number-columns-spanned="2" table:number-rows-spanned="1" table:style-name="ce52">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6">
            <text:p>科目</text:p>
          </table:table-cell>
          <table:table-cell office:value-type="string" table:number-columns-spanned="5" table:number-rows-spanned="1" table:style-name="ce48">
            <text:p>本年度收入</text:p>
          </table:table-cell>
          <table:covered-table-cell table:number-columns-repeated="4"/>
          <table:table-cell office:value-type="string" table:number-columns-spanned="1" table:number-rows-spanned="2" table:style-name="ce57">
            <text:p>科目</text:p>
          </table:table-cell>
          <table:table-cell office:value-type="string" table:number-columns-spanned="5" table:number-rows-spanned="1" table:style-name="ce48">
            <text:p>本年度支出</text:p>
          </table:table-cell>
          <table:covered-table-cell table:number-columns-repeated="4"/>
          <table:table-cell table:style-name="ce45"/>
          <table:table-cell table:number-columns-repeated="16371"/>
        </table:table-row>
        <table:table-row table:style-name="ro4">
          <table:covered-table-cell/>
          <table:table-cell office:value-type="string" table:style-name="ce16">
            <text:p>預算數</text:p>
          </table:table-cell>
          <table:table-cell office:value-type="string" table:style-name="ce16">
            <text:p>本月收入</text:p>
          </table:table-cell>
          <table:table-cell office:value-type="string" table:style-name="ce16">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16">
            <text:p>預算數</text:p>
          </table:table-cell>
          <table:table-cell office:value-type="string" table:style-name="ce16">
            <text:p>本月支出</text:p>
          </table:table-cell>
          <table:table-cell office:value-type="string" table:style-name="ce16">
            <text:p>上月支出</text:p>
          </table:table-cell>
          <table:table-cell office:value-type="string" table:style-name="ce20">
            <text:p>本月底支出</text:p>
            <text:p>累計</text:p>
          </table:table-cell>
          <table:table-cell office:value-type="string" table:style-name="ce40">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53480551" table:style-name="ce17">
            <text:p><text:s/>253,480,551<text:s/></text:p>
          </table:table-cell>
          <table:table-cell office:value-type="float" office:value="11217033.32" table:style-name="ce18">
            <text:p>11,217,033<text:s/></text:p>
          </table:table-cell>
          <table:table-cell office:value-type="float" office:value="76979552.061000004" table:style-name="ce18">
            <text:p>76,979,552<text:s/></text:p>
          </table:table-cell>
          <table:table-cell office:value-type="float" office:value="88196585.380999997" table:style-name="ce18">
            <text:p>88,196,585<text:s/></text:p>
          </table:table-cell>
          <table:table-cell office:value-type="float" office:value="34.794221897127002" table:style-name="ce28">
            <text:p><text:s/>34.79<text:s/></text:p>
          </table:table-cell>
          <table:table-cell office:value-type="string" table:style-name="ce21">
            <text:p>本年度支出合計</text:p>
          </table:table-cell>
          <table:table-cell office:value-type="float" office:value="253480551" table:style-name="ce32">
            <text:p><text:s/>253,480,551<text:s/></text:p>
          </table:table-cell>
          <table:table-cell office:value-type="float" office:value="10877906.135" table:style-name="ce37">
            <text:p>10,877,906<text:s/></text:p>
          </table:table-cell>
          <table:table-cell office:value-type="float" office:value="88773474.236000001" table:style-name="ce37">
            <text:p>88,773,474<text:s/></text:p>
          </table:table-cell>
          <table:table-cell office:value-type="float" office:value="99651380.371000007" table:style-name="ce37">
            <text:p>99,651,380<text:s/></text:p>
          </table:table-cell>
          <table:table-cell office:value-type="float" office:value="39.313225404421999" table:style-name="ce41">
            <text:p><text:s/>39.31<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40980589" table:style-name="ce17">
            <text:p><text:s/>140,980,589<text:s/></text:p>
          </table:table-cell>
          <table:table-cell office:value-type="float" office:value="11217033.32" table:style-name="ce18">
            <text:p>11,217,033<text:s/></text:p>
          </table:table-cell>
          <table:table-cell office:value-type="float" office:value="16979552.061000001" table:style-name="ce18">
            <text:p>16,979,552<text:s/></text:p>
          </table:table-cell>
          <table:table-cell office:value-type="float" office:value="28196585.381000001" table:style-name="ce18">
            <text:p>28,196,585<text:s/></text:p>
          </table:table-cell>
          <table:table-cell office:value-type="float" office:value="20.000331663389002" table:style-name="ce28">
            <text:p><text:s/>20.00<text:s/></text:p>
          </table:table-cell>
          <table:table-cell office:value-type="string" table:style-name="ce21">
            <text:p>本年度歲出經資門合計</text:p>
          </table:table-cell>
          <table:table-cell office:value-type="float" office:value="150480551" table:style-name="ce32">
            <text:p><text:s/>150,480,551<text:s/></text:p>
          </table:table-cell>
          <table:table-cell office:value-type="float" office:value="10877906.135" table:style-name="ce37">
            <text:p>10,877,906<text:s/></text:p>
          </table:table-cell>
          <table:table-cell office:value-type="float" office:value="28773474.236000001" table:style-name="ce38">
            <text:p>28,773,474<text:s/></text:p>
          </table:table-cell>
          <table:table-cell office:value-type="float" office:value="39651380.370999999" table:style-name="ce37">
            <text:p>39,651,380<text:s/></text:p>
          </table:table-cell>
          <table:table-cell office:value-type="float" office:value="26.34983730954" table:style-name="ce41">
            <text:p><text:s/>26.35<text:s/></text:p>
          </table:table-cell>
          <table:table-cell table:number-columns-repeated="16372" table:style-name="ce1"/>
        </table:table-row>
        <table:table-row table:style-name="ro2">
          <table:table-cell office:value-type="string" table:style-name="ce5">
            <text:p>經常門</text:p>
          </table:table-cell>
          <table:table-cell office:value-type="float" office:value="140901655" table:style-name="ce17">
            <text:p><text:s/>140,901,655<text:s/></text:p>
          </table:table-cell>
          <table:table-cell office:value-type="float" office:value="11217030.254000001" table:style-name="ce18">
            <text:p>11,217,030<text:s/></text:p>
          </table:table-cell>
          <table:table-cell office:value-type="float" office:value="16949969.061999999" table:style-name="ce18">
            <text:p>16,949,969<text:s/></text:p>
          </table:table-cell>
          <table:table-cell office:value-type="float" office:value="28166999.316" table:style-name="ce18">
            <text:p>28,166,999<text:s/></text:p>
          </table:table-cell>
          <table:table-cell office:value-type="float" office:value="19.990538305600001" table:style-name="ce28">
            <text:p><text:s/>19.99<text:s/></text:p>
          </table:table-cell>
          <table:table-cell office:value-type="string" table:style-name="ce21">
            <text:p>經常門</text:p>
          </table:table-cell>
          <table:table-cell office:value-type="float" office:value="125146540" table:style-name="ce32">
            <text:p><text:s/>125,146,540<text:s/></text:p>
          </table:table-cell>
          <table:table-cell office:value-type="float" office:value="10399868.139" table:style-name="ce23">
            <text:p><text:s/>10,399,868<text:s/></text:p>
          </table:table-cell>
          <table:table-cell office:value-type="float" office:value="25304266.613000002" table:style-name="ce36">
            <text:p>25,304,267<text:s/></text:p>
          </table:table-cell>
          <table:table-cell office:value-type="float" office:value="35704134.751999997" table:style-name="ce38">
            <text:p>35,704,135<text:s/></text:p>
          </table:table-cell>
          <table:table-cell office:value-type="float" office:value="28.529861674161999" table:style-name="ce41">
            <text:p><text:s/>28.53<text:s/></text:p>
          </table:table-cell>
          <table:table-cell table:number-columns-repeated="16372" table:style-name="ce1"/>
        </table:table-row>
        <table:table-row table:style-name="ro2">
          <table:table-cell office:value-type="string" table:style-name="ce5">
            <text:p>稅課收入</text:p>
          </table:table-cell>
          <table:table-cell office:value-type="float" office:value="81082194" table:style-name="ce17">
            <text:p><text:s/>81,082,194<text:s/></text:p>
          </table:table-cell>
          <table:table-cell office:value-type="float" office:value="4710296.3430000003" table:style-name="ce18">
            <text:p>4,710,296<text:s/></text:p>
          </table:table-cell>
          <table:table-cell office:value-type="float" office:value="7976063.9550000001" table:style-name="ce18">
            <text:p>7,976,064<text:s/></text:p>
          </table:table-cell>
          <table:table-cell office:value-type="float" office:value="12686360.298" table:style-name="ce18">
            <text:p>12,686,360<text:s/></text:p>
          </table:table-cell>
          <table:table-cell office:value-type="float" office:value="15.646296273137001" table:style-name="ce28">
            <text:p><text:s/>15.65<text:s/></text:p>
          </table:table-cell>
          <table:table-cell office:value-type="string" table:style-name="ce21">
            <text:p>行政支出</text:p>
          </table:table-cell>
          <table:table-cell office:value-type="float" office:value="1421618" table:style-name="ce33">
            <text:p><text:s/>1,421,618<text:s/></text:p>
          </table:table-cell>
          <table:table-cell office:value-type="float" office:value="91794.138999999996" table:style-name="ce23">
            <text:p><text:s/>91,794<text:s/></text:p>
          </table:table-cell>
          <table:table-cell office:value-type="float" office:value="293168.70199999999" table:style-name="ce33">
            <text:p><text:s/>293,169<text:s/></text:p>
          </table:table-cell>
          <table:table-cell office:value-type="float" office:value="384962.84100000001" table:style-name="ce33">
            <text:p><text:s/>384,963<text:s/></text:p>
          </table:table-cell>
          <table:table-cell office:value-type="float" office:value="27.079204188466999" table:style-name="ce41">
            <text:p><text:s/>27.08<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6500000" table:style-name="ce17">
            <text:p><text:s/>6,500,000<text:s/></text:p>
          </table:table-cell>
          <table:table-cell office:value-type="float" office:value="18336.535" table:style-name="ce18">
            <text:p>18,337<text:s/></text:p>
          </table:table-cell>
          <table:table-cell office:value-type="float" office:value="52465.837" table:style-name="ce17">
            <text:p><text:s/>52,466<text:s/></text:p>
          </table:table-cell>
          <table:table-cell office:value-type="float" office:value="70802.372000000003" table:style-name="ce17">
            <text:p><text:s/>70,802<text:s/></text:p>
          </table:table-cell>
          <table:table-cell office:value-type="float" office:value="1.0892672615385" table:style-name="ce28">
            <text:p><text:s/>1.09<text:s/></text:p>
          </table:table-cell>
          <table:table-cell office:value-type="string" table:style-name="ce21">
            <text:p>立法支出</text:p>
          </table:table-cell>
          <table:table-cell office:value-type="float" office:value="811937" table:style-name="ce33">
            <text:p><text:s/>811,937<text:s/></text:p>
          </table:table-cell>
          <table:table-cell office:value-type="float" office:value="53192.271999999997" table:style-name="ce23">
            <text:p><text:s/>53,192<text:s/></text:p>
          </table:table-cell>
          <table:table-cell office:value-type="float" office:value="166351.74900000001" table:style-name="ce33">
            <text:p><text:s/>166,352<text:s/></text:p>
          </table:table-cell>
          <table:table-cell office:value-type="float" office:value="219544.02100000001" table:style-name="ce33">
            <text:p><text:s/>219,544<text:s/></text:p>
          </table:table-cell>
          <table:table-cell office:value-type="float" office:value="27.039538905112" table:style-name="ce41">
            <text:p><text:s/>27.04<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8420000" table:style-name="ce17">
            <text:p><text:s/>18,420,000<text:s/></text:p>
          </table:table-cell>
          <table:table-cell office:value-type="float" office:value="909546.08499999996" table:style-name="ce18">
            <text:p>909,546<text:s/></text:p>
          </table:table-cell>
          <table:table-cell office:value-type="float" office:value="1139866.051" table:style-name="ce17">
            <text:p><text:s/>1,139,866<text:s/></text:p>
          </table:table-cell>
          <table:table-cell office:value-type="float" office:value="2049412.1359999999" table:style-name="ce17">
            <text:p><text:s/>2,049,412<text:s/></text:p>
          </table:table-cell>
          <table:table-cell office:value-type="float" office:value="11.126015939197" table:style-name="ce28">
            <text:p><text:s/>11.13<text:s/></text:p>
          </table:table-cell>
          <table:table-cell office:value-type="string" table:style-name="ce21">
            <text:p>民政支出</text:p>
          </table:table-cell>
          <table:table-cell office:value-type="float" office:value="9659394" table:style-name="ce33">
            <text:p><text:s/>9,659,394<text:s/></text:p>
          </table:table-cell>
          <table:table-cell office:value-type="float" office:value="767269.63699999999" table:style-name="ce23">
            <text:p><text:s/>767,270<text:s/></text:p>
          </table:table-cell>
          <table:table-cell office:value-type="float" office:value="2218852.1869999999" table:style-name="ce33">
            <text:p><text:s/>2,218,852<text:s/></text:p>
          </table:table-cell>
          <table:table-cell office:value-type="float" office:value="2986121.824" table:style-name="ce33">
            <text:p><text:s/>2,986,122<text:s/></text:p>
          </table:table-cell>
          <table:table-cell office:value-type="float" office:value="30.914173539250999" table:style-name="ce41">
            <text:p><text:s/>30.91<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警政支出</text:p>
          </table:table-cell>
          <table:table-cell office:value-type="float" office:value="10729749" table:style-name="ce33">
            <text:p><text:s/>10,729,749<text:s/></text:p>
          </table:table-cell>
          <table:table-cell office:value-type="float" office:value="734319.60800000001" table:style-name="ce23">
            <text:p><text:s/>734,320<text:s/></text:p>
          </table:table-cell>
          <table:table-cell office:value-type="float" office:value="3148294.443" table:style-name="ce33">
            <text:p><text:s/>3,148,294<text:s/></text:p>
          </table:table-cell>
          <table:table-cell office:value-type="float" office:value="3882614.051" table:style-name="ce33">
            <text:p><text:s/>3,882,614<text:s/></text:p>
          </table:table-cell>
          <table:table-cell office:value-type="float" office:value="36.185506771873001" table:style-name="ce41">
            <text:p><text:s/>36.19<text:s/></text:p>
          </table:table-cell>
          <table:table-cell table:number-columns-repeated="16372" table:style-name="ce1"/>
        </table:table-row>
        <table:table-row table:style-name="ro2">
          <table:table-cell office:value-type="string" table:style-name="ce8">
            <text:p><text:s text:c="2"/>房屋稅</text:p>
          </table:table-cell>
          <table:table-cell office:value-type="float" office:value="10502000" table:style-name="ce17">
            <text:p><text:s/>10,502,000<text:s/></text:p>
          </table:table-cell>
          <table:table-cell office:value-type="float" office:value="91997.947" table:style-name="ce18">
            <text:p>91,998<text:s/></text:p>
          </table:table-cell>
          <table:table-cell office:value-type="float" office:value="50396.911999999997" table:style-name="ce17">
            <text:p><text:s/>50,397<text:s/></text:p>
          </table:table-cell>
          <table:table-cell office:value-type="float" office:value="142394.859" table:style-name="ce17">
            <text:p><text:s/>142,395<text:s/></text:p>
          </table:table-cell>
          <table:table-cell office:value-type="float" office:value="1.3558832508094001" table:style-name="ce28">
            <text:p><text:s/>1.36<text:s/></text:p>
          </table:table-cell>
          <table:table-cell office:value-type="string" table:style-name="ce21">
            <text:p>財務支出</text:p>
          </table:table-cell>
          <table:table-cell office:value-type="float" office:value="1085854" table:style-name="ce33">
            <text:p><text:s/>1,085,854<text:s/></text:p>
          </table:table-cell>
          <table:table-cell office:value-type="float" office:value="67669.796000000002" table:style-name="ce23">
            <text:p><text:s/>67,670<text:s/></text:p>
          </table:table-cell>
          <table:table-cell office:value-type="float" office:value="289544.17599999998" table:style-name="ce33">
            <text:p><text:s/>289,544<text:s/></text:p>
          </table:table-cell>
          <table:table-cell office:value-type="float" office:value="357213.97200000001" table:style-name="ce33">
            <text:p><text:s/>357,214<text:s/></text:p>
          </table:table-cell>
          <table:table-cell office:value-type="float" office:value="32.897053563370001" table:style-name="ce41">
            <text:p><text:s/>32.90<text:s/></text:p>
          </table:table-cell>
          <table:table-cell table:number-columns-repeated="16372" table:style-name="ce1"/>
        </table:table-row>
        <table:table-row table:style-name="ro2">
          <table:table-cell office:value-type="string" table:style-name="ce8">
            <text:p><text:s text:c="2"/>使用牌照稅</text:p>
          </table:table-cell>
          <table:table-cell office:value-type="float" office:value="9400000" table:style-name="ce17">
            <text:p><text:s/>9,400,000<text:s/></text:p>
          </table:table-cell>
          <table:table-cell office:value-type="float" office:value="144150.785" table:style-name="ce18">
            <text:p>144,151<text:s/></text:p>
          </table:table-cell>
          <table:table-cell office:value-type="float" office:value="176499.49299999999" table:style-name="ce17">
            <text:p><text:s/>176,499<text:s/></text:p>
          </table:table-cell>
          <table:table-cell office:value-type="float" office:value="320650.27799999999" table:style-name="ce17">
            <text:p><text:s/>320,650<text:s/></text:p>
          </table:table-cell>
          <table:table-cell office:value-type="float" office:value="3.4111731702128001" table:style-name="ce28">
            <text:p><text:s/>3.41<text:s/></text:p>
          </table:table-cell>
          <table:table-cell office:value-type="string" table:style-name="ce21">
            <text:p>教育支出</text:p>
          </table:table-cell>
          <table:table-cell office:value-type="float" office:value="52077116" table:style-name="ce33">
            <text:p><text:s/>52,077,116<text:s/></text:p>
          </table:table-cell>
          <table:table-cell office:value-type="float" office:value="5061404.6519999998" table:style-name="ce23">
            <text:p><text:s/>5,061,405<text:s/></text:p>
          </table:table-cell>
          <table:table-cell office:value-type="float" office:value="12314283.487" table:style-name="ce33">
            <text:p><text:s/>12,314,283<text:s/></text:p>
          </table:table-cell>
          <table:table-cell office:value-type="float" office:value="17375688.138999999" table:style-name="ce33">
            <text:p><text:s/>17,375,688<text:s/></text:p>
          </table:table-cell>
          <table:table-cell office:value-type="float" office:value="33.365304136657997" table:style-name="ce41">
            <text:p><text:s/>33.37<text:s/></text:p>
          </table:table-cell>
          <table:table-cell table:number-columns-repeated="16372" table:style-name="ce1"/>
        </table:table-row>
        <table:table-row table:style-name="ro2">
          <table:table-cell office:value-type="string" table:style-name="ce8">
            <text:p><text:s text:c="2"/>契稅</text:p>
          </table:table-cell>
          <table:table-cell office:value-type="float" office:value="2537000" table:style-name="ce17">
            <text:p><text:s/>2,537,000<text:s/></text:p>
          </table:table-cell>
          <table:table-cell office:value-type="float" office:value="210283.18799999999" table:style-name="ce18">
            <text:p>210,283<text:s/></text:p>
          </table:table-cell>
          <table:table-cell office:value-type="float" office:value="250052.943" table:style-name="ce17">
            <text:p><text:s/>250,053<text:s/></text:p>
          </table:table-cell>
          <table:table-cell office:value-type="float" office:value="460336.13099999999" table:style-name="ce17">
            <text:p><text:s/>460,336<text:s/></text:p>
          </table:table-cell>
          <table:table-cell office:value-type="float" office:value="18.144900709499002" table:style-name="ce28">
            <text:p><text:s/>18.14<text:s/></text:p>
          </table:table-cell>
          <table:table-cell office:value-type="string" table:style-name="ce21">
            <text:p>文化支出</text:p>
          </table:table-cell>
          <table:table-cell office:value-type="float" office:value="1926952" table:style-name="ce33">
            <text:p><text:s/>1,926,952<text:s/></text:p>
          </table:table-cell>
          <table:table-cell office:value-type="float" office:value="104618.22500000001" table:style-name="ce23">
            <text:p><text:s/>104,618<text:s/></text:p>
          </table:table-cell>
          <table:table-cell office:value-type="float" office:value="350370.96500000003" table:style-name="ce33">
            <text:p><text:s/>350,371<text:s/></text:p>
          </table:table-cell>
          <table:table-cell office:value-type="float" office:value="454989.19" table:style-name="ce33">
            <text:p><text:s/>454,989<text:s/></text:p>
          </table:table-cell>
          <table:table-cell office:value-type="float" office:value="23.611859039561001" table:style-name="ce41">
            <text:p><text:s/>23.61<text:s/></text:p>
          </table:table-cell>
          <table:table-cell table:number-columns-repeated="16372" table:style-name="ce1"/>
        </table:table-row>
        <table:table-row table:style-name="ro2">
          <table:table-cell office:value-type="string" table:style-name="ce8">
            <text:p><text:s text:c="2"/>印花稅</text:p>
          </table:table-cell>
          <table:table-cell office:value-type="float" office:value="1450000" table:style-name="ce17">
            <text:p><text:s/>1,450,000<text:s/></text:p>
          </table:table-cell>
          <table:table-cell office:value-type="float" office:value="198274.1" table:style-name="ce18">
            <text:p>198,274<text:s/></text:p>
          </table:table-cell>
          <table:table-cell office:value-type="float" office:value="232847.26800000001" table:style-name="ce17">
            <text:p><text:s/>232,847<text:s/></text:p>
          </table:table-cell>
          <table:table-cell office:value-type="float" office:value="431121.36800000002" table:style-name="ce17">
            <text:p><text:s/>431,121<text:s/></text:p>
          </table:table-cell>
          <table:table-cell office:value-type="float" office:value="29.732508137930999" table:style-name="ce28">
            <text:p><text:s/>29.73<text:s/></text:p>
          </table:table-cell>
          <table:table-cell office:value-type="string" table:style-name="ce21">
            <text:p>農業支出</text:p>
          </table:table-cell>
          <table:table-cell office:value-type="float" office:value="1085304" table:style-name="ce33">
            <text:p><text:s/>1,085,304<text:s/></text:p>
          </table:table-cell>
          <table:table-cell office:value-type="float" office:value="66084.313999999998" table:style-name="ce23">
            <text:p><text:s/>66,084<text:s/></text:p>
          </table:table-cell>
          <table:table-cell office:value-type="float" office:value="169501.96599999999" table:style-name="ce33">
            <text:p><text:s/>169,502<text:s/></text:p>
          </table:table-cell>
          <table:table-cell office:value-type="float" office:value="235586.28" table:style-name="ce33">
            <text:p><text:s/>235,586<text:s/></text:p>
          </table:table-cell>
          <table:table-cell office:value-type="float" office:value="21.706939253885999" table:style-name="ce41">
            <text:p><text:s/>21.71<text:s/></text:p>
          </table:table-cell>
          <table:table-cell table:number-columns-repeated="16372"/>
        </table:table-row>
        <table:table-row table:style-name="ro2">
          <table:table-cell office:value-type="string" table:style-name="ce8">
            <text:p><text:s text:c="2"/>娛樂稅</text:p>
          </table:table-cell>
          <table:table-cell office:value-type="float" office:value="150000" table:style-name="ce17">
            <text:p><text:s/>150,000<text:s/></text:p>
          </table:table-cell>
          <table:table-cell office:value-type="float" office:value="15554.700999999999" table:style-name="ce18">
            <text:p>15,555<text:s/></text:p>
          </table:table-cell>
          <table:table-cell office:value-type="float" office:value="29415.907999999999" table:style-name="ce17">
            <text:p><text:s/>29,416<text:s/></text:p>
          </table:table-cell>
          <table:table-cell office:value-type="float" office:value="44970.608999999997" table:style-name="ce17">
            <text:p><text:s/>44,971<text:s/></text:p>
          </table:table-cell>
          <table:table-cell office:value-type="float" office:value="29.980405999999999" table:style-name="ce28">
            <text:p><text:s/>29.98<text:s/></text:p>
          </table:table-cell>
          <table:table-cell office:value-type="string" table:style-name="ce21">
            <text:p>工業支出</text:p>
          </table:table-cell>
          <table:table-cell office:value-type="float" office:value="1274456" table:style-name="ce33">
            <text:p><text:s/>1,274,456<text:s/></text:p>
          </table:table-cell>
          <table:table-cell office:value-type="float" office:value="56106.875" table:style-name="ce23">
            <text:p><text:s/>56,107<text:s/></text:p>
          </table:table-cell>
          <table:table-cell office:value-type="float" office:value="303554.12900000002" table:style-name="ce33">
            <text:p><text:s/>303,554<text:s/></text:p>
          </table:table-cell>
          <table:table-cell office:value-type="float" office:value="359661.00400000002" table:style-name="ce33">
            <text:p><text:s/>359,661<text:s/></text:p>
          </table:table-cell>
          <table:table-cell office:value-type="float" office:value="28.220747048151999" table:style-name="ce41">
            <text:p><text:s/>28.22<text:s/></text:p>
          </table:table-cell>
          <table:table-cell table:number-columns-repeated="16372"/>
        </table:table-row>
        <table:table-row table:style-name="ro2">
          <table:table-cell office:value-type="string" table:style-name="ce6">
            <text:p><text:s text:c="2"/>遺產稅</text:p>
          </table:table-cell>
          <table:table-cell office:value-type="float" office:value="910000" table:style-name="ce17">
            <text:p><text:s/>910,000<text:s/></text:p>
          </table:table-cell>
          <table:table-cell office:value-type="float" office:value="112421.012" table:style-name="ce18">
            <text:p>112,421<text:s/></text:p>
          </table:table-cell>
          <table:table-cell office:value-type="float" office:value="202379.98499999999" table:style-name="ce17">
            <text:p><text:s/>202,380<text:s/></text:p>
          </table:table-cell>
          <table:table-cell office:value-type="float" office:value="314800.99699999997" table:style-name="ce17">
            <text:p><text:s/>314,801<text:s/></text:p>
          </table:table-cell>
          <table:table-cell office:value-type="float" office:value="34.593516153845997" table:style-name="ce28">
            <text:p><text:s/>34.59<text:s/></text:p>
          </table:table-cell>
          <table:table-cell office:value-type="string" table:style-name="ce21">
            <text:p>交通支出</text:p>
          </table:table-cell>
          <table:table-cell office:value-type="float" office:value="3879221" table:style-name="ce33">
            <text:p><text:s/>3,879,221<text:s/></text:p>
          </table:table-cell>
          <table:table-cell office:value-type="float" office:value="88923.69" table:style-name="ce23">
            <text:p><text:s/>88,924<text:s/></text:p>
          </table:table-cell>
          <table:table-cell office:value-type="float" office:value="226114.133" table:style-name="ce33">
            <text:p><text:s/>226,114<text:s/></text:p>
          </table:table-cell>
          <table:table-cell office:value-type="float" office:value="315037.82299999997" table:style-name="ce33">
            <text:p><text:s/>315,038<text:s/></text:p>
          </table:table-cell>
          <table:table-cell office:value-type="float" office:value="8.1211620322740004" table:style-name="ce41">
            <text:p><text:s/>8.12<text:s/></text:p>
          </table:table-cell>
          <table:table-cell table:number-columns-repeated="16372"/>
        </table:table-row>
        <table:table-row table:style-name="ro2">
          <table:table-cell office:value-type="string" table:style-name="ce8">
            <text:p><text:s text:c="2"/>贈與稅</text:p>
          </table:table-cell>
          <table:table-cell office:value-type="float" office:value="613000" table:style-name="ce17">
            <text:p><text:s/>613,000<text:s/></text:p>
          </table:table-cell>
          <table:table-cell office:value-type="float" office:value="130743.321" table:style-name="ce18">
            <text:p>130,743<text:s/></text:p>
          </table:table-cell>
          <table:table-cell office:value-type="float" office:value="184329.68100000001" table:style-name="ce17">
            <text:p><text:s/>184,330<text:s/></text:p>
          </table:table-cell>
          <table:table-cell office:value-type="float" office:value="315073.00199999998" table:style-name="ce17">
            <text:p><text:s/>315,073<text:s/></text:p>
          </table:table-cell>
          <table:table-cell office:value-type="float" office:value="51.398532137030998" table:style-name="ce28">
            <text:p><text:s/>51.40<text:s/></text:p>
          </table:table-cell>
          <table:table-cell office:value-type="string" table:style-name="ce21">
            <text:p>其他經濟服務支出</text:p>
          </table:table-cell>
          <table:table-cell office:value-type="float" office:value="941805" table:style-name="ce33">
            <text:p><text:s/>941,805<text:s/></text:p>
          </table:table-cell>
          <table:table-cell office:value-type="float" office:value="39022.978999999999" table:style-name="ce23">
            <text:p><text:s/>39,023<text:s/></text:p>
          </table:table-cell>
          <table:table-cell office:value-type="float" office:value="149956.20300000001" table:style-name="ce33">
            <text:p><text:s/>149,956<text:s/></text:p>
          </table:table-cell>
          <table:table-cell office:value-type="float" office:value="188979.182" table:style-name="ce23">
            <text:p><text:s/>188,979<text:s/></text:p>
          </table:table-cell>
          <table:table-cell office:value-type="float" office:value="20.065638003621" table:style-name="ce41">
            <text:p><text:s/>20.07<text:s/></text:p>
          </table:table-cell>
          <table:table-cell table:number-columns-repeated="16372"/>
        </table:table-row>
        <table:table-row table:style-name="ro2">
          <table:table-cell office:value-type="string" table:style-name="ce8">
            <text:p><text:s text:c="2"/>菸酒稅</text:p>
          </table:table-cell>
          <table:table-cell office:value-type="float" office:value="922595" table:style-name="ce17">
            <text:p><text:s/>922,595<text:s/></text:p>
          </table:table-cell>
          <table:table-cell office:value-type="float" office:value="76726.876999999993" table:style-name="ce17">
            <text:p><text:s/>76,727<text:s/></text:p>
          </table:table-cell>
          <table:table-cell office:value-type="float" office:value="76726.876999999993" table:style-name="ce17">
            <text:p><text:s/>76,727<text:s/></text:p>
          </table:table-cell>
          <table:table-cell office:value-type="float" office:value="153453.75399999999" table:style-name="ce17">
            <text:p><text:s/>153,454<text:s/></text:p>
          </table:table-cell>
          <table:table-cell office:value-type="float" office:value="16.632840412097998" table:style-name="ce28">
            <text:p><text:s/>16.63<text:s/></text:p>
          </table:table-cell>
          <table:table-cell office:value-type="string" table:style-name="ce21">
            <text:p>社會保險支出</text:p>
          </table:table-cell>
          <table:table-cell office:value-type="float" office:value="974887" table:style-name="ce33">
            <text:p><text:s/>974,887<text:s/></text:p>
          </table:table-cell>
          <table:table-cell office:value-type="float" office:value="55805.353000000003" table:style-name="ce23">
            <text:p><text:s/>55,805<text:s/></text:p>
          </table:table-cell>
          <table:table-cell office:value-type="float" office:value="15628.503000000001" table:style-name="ce33">
            <text:p><text:s/>15,629<text:s/></text:p>
          </table:table-cell>
          <table:table-cell office:value-type="float" office:value="71433.856" table:style-name="ce33">
            <text:p><text:s/>71,434<text:s/></text:p>
          </table:table-cell>
          <table:table-cell office:value-type="float" office:value="7.3273985600382003" table:style-name="ce41">
            <text:p><text:s/>7.33<text:s/></text:p>
          </table:table-cell>
          <table:table-cell table:number-columns-repeated="16372"/>
        </table:table-row>
        <table:table-row table:style-name="ro2">
          <table:table-cell office:value-type="string" table:style-name="ce9">
            <text:p><text:s/>統籌分配稅</text:p>
          </table:table-cell>
          <table:table-cell office:value-type="float" office:value="29677599" table:style-name="ce17">
            <text:p><text:s/>29,677,599<text:s/></text:p>
          </table:table-cell>
          <table:table-cell office:value-type="float" office:value="2802261.7919999999" table:style-name="ce17">
            <text:p><text:s/>2,802,262<text:s/></text:p>
          </table:table-cell>
          <table:table-cell office:value-type="float" office:value="5581083" table:style-name="ce17">
            <text:p><text:s/>5,581,083<text:s/></text:p>
          </table:table-cell>
          <table:table-cell office:value-type="float" office:value="8383344.7920000004" table:style-name="ce17">
            <text:p><text:s/>8,383,345<text:s/></text:p>
          </table:table-cell>
          <table:table-cell office:value-type="float" office:value="28.248056023669999" table:style-name="ce28">
            <text:p><text:s/>28.25<text:s/></text:p>
          </table:table-cell>
          <table:table-cell office:value-type="string" table:style-name="ce21">
            <text:p>社會救助支出</text:p>
          </table:table-cell>
          <table:table-cell office:value-type="float" office:value="2065797" table:style-name="ce33">
            <text:p><text:s/>2,065,797<text:s/></text:p>
          </table:table-cell>
          <table:table-cell office:value-type="float" office:value="229408.99100000001" table:style-name="ce23">
            <text:p><text:s/>229,409<text:s/></text:p>
          </table:table-cell>
          <table:table-cell office:value-type="float" office:value="368059.88199999998" table:style-name="ce33">
            <text:p><text:s/>368,060<text:s/></text:p>
          </table:table-cell>
          <table:table-cell office:value-type="float" office:value="597468.87300000002" table:style-name="ce33">
            <text:p><text:s/>597,469<text:s/></text:p>
          </table:table-cell>
          <table:table-cell office:value-type="float" office:value="28.921954722559999" table:style-name="ce41">
            <text:p><text:s/>28.92<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福利服務支出</text:p>
          </table:table-cell>
          <table:table-cell office:value-type="float" office:value="18383288" table:style-name="ce33">
            <text:p><text:s/>18,383,288<text:s/></text:p>
          </table:table-cell>
          <table:table-cell office:value-type="float" office:value="1505652.9550000001" table:style-name="ce23">
            <text:p><text:s/>1,505,653<text:s/></text:p>
          </table:table-cell>
          <table:table-cell office:value-type="float" office:value="2248141.0589999999" table:style-name="ce33">
            <text:p><text:s/>2,248,141<text:s/></text:p>
          </table:table-cell>
          <table:table-cell office:value-type="float" office:value="3753794.014" table:style-name="ce33">
            <text:p><text:s/>3,753,794<text:s/></text:p>
          </table:table-cell>
          <table:table-cell office:value-type="float" office:value="20.419600748244999" table:style-name="ce41">
            <text:p><text:s/>20.42<text:s/></text:p>
          </table:table-cell>
          <table:table-cell table:number-columns-repeated="16372"/>
        </table:table-row>
        <table:table-row table:style-name="ro2">
          <table:table-cell office:value-type="string" table:style-name="ce5">
            <text:p>罰款及賠償收入</text:p>
          </table:table-cell>
          <table:table-cell office:value-type="float" office:value="2024884" table:style-name="ce17">
            <text:p><text:s/>2,024,884<text:s/></text:p>
          </table:table-cell>
          <table:table-cell office:value-type="float" office:value="351095.53600000002" table:style-name="ce18">
            <text:p>351,096<text:s/></text:p>
          </table:table-cell>
          <table:table-cell office:value-type="float" office:value="256325.76800000001" table:style-name="ce17">
            <text:p><text:s/>256,326<text:s/></text:p>
          </table:table-cell>
          <table:table-cell office:value-type="float" office:value="607421.304" table:style-name="ce17">
            <text:p><text:s/>607,421<text:s/></text:p>
          </table:table-cell>
          <table:table-cell office:value-type="float" office:value="29.997832172115" table:style-name="ce28">
            <text:p><text:s/>30.00<text:s/></text:p>
          </table:table-cell>
          <table:table-cell office:value-type="string" table:style-name="ce21">
            <text:p>國民就業支出</text:p>
          </table:table-cell>
          <table:table-cell office:value-type="float" office:value="20494" table:style-name="ce33">
            <text:p><text:s/>20,494<text:s/></text:p>
          </table:table-cell>
          <table:table-cell office:value-type="float" office:value="917.35299999999995" table:style-name="ce23">
            <text:p><text:s/>917<text:s/></text:p>
          </table:table-cell>
          <table:table-cell office:value-type="float" office:value="2068.5320000000002" table:style-name="ce33">
            <text:p><text:s/>2,069<text:s/></text:p>
          </table:table-cell>
          <table:table-cell office:value-type="float" office:value="2985.8850000000002" table:style-name="ce33">
            <text:p><text:s/>2,986<text:s/></text:p>
          </table:table-cell>
          <table:table-cell office:value-type="float" office:value="14.569556943496" table:style-name="ce41">
            <text:p><text:s/>14.57<text:s/></text:p>
          </table:table-cell>
          <table:table-cell table:number-columns-repeated="16372"/>
        </table:table-row>
        <table:table-row table:style-name="ro2">
          <table:table-cell office:value-type="string" table:style-name="ce10">
            <text:p>規費收入</text:p>
          </table:table-cell>
          <table:table-cell office:value-type="float" office:value="5100160" table:style-name="ce18">
            <text:p>5,100,160<text:s/></text:p>
          </table:table-cell>
          <table:table-cell office:value-type="float" office:value="353828.75300000003" table:style-name="ce18">
            <text:p>353,829<text:s/></text:p>
          </table:table-cell>
          <table:table-cell office:value-type="float" office:value="384774.24200000003" table:style-name="ce18">
            <text:p>384,774<text:s/></text:p>
          </table:table-cell>
          <table:table-cell office:value-type="float" office:value="738602.995" table:style-name="ce18">
            <text:p>738,603<text:s/></text:p>
          </table:table-cell>
          <table:table-cell office:value-type="float" office:value="14.481957330749999" table:style-name="ce28">
            <text:p><text:s/>14.48<text:s/></text:p>
          </table:table-cell>
          <table:table-cell office:value-type="string" table:style-name="ce21">
            <text:p>醫療保健支出</text:p>
          </table:table-cell>
          <table:table-cell office:value-type="float" office:value="6555470" table:style-name="ce33">
            <text:p><text:s/>6,555,470<text:s/></text:p>
          </table:table-cell>
          <table:table-cell office:value-type="float" office:value="932270.054" table:style-name="ce23">
            <text:p><text:s/>932,270<text:s/></text:p>
          </table:table-cell>
          <table:table-cell office:value-type="float" office:value="882830.88600000006" table:style-name="ce33">
            <text:p><text:s/>882,831<text:s/></text:p>
          </table:table-cell>
          <table:table-cell office:value-type="float" office:value="1815100.94" table:style-name="ce33">
            <text:p><text:s/>1,815,101<text:s/></text:p>
          </table:table-cell>
          <table:table-cell office:value-type="float" office:value="27.688341797003002" table:style-name="ce41">
            <text:p><text:s/>27.69<text:s/></text:p>
          </table:table-cell>
          <table:table-cell table:number-columns-repeated="16372"/>
        </table:table-row>
        <table:table-row table:style-name="ro2">
          <table:table-cell office:value-type="string" table:style-name="ce8">
            <text:p><text:s text:c="3"/>行政規費收入</text:p>
          </table:table-cell>
          <table:table-cell office:value-type="float" office:value="1463108" table:style-name="ce17">
            <text:p><text:s/>1,463,108<text:s/></text:p>
          </table:table-cell>
          <table:table-cell office:value-type="float" office:value="151799.35800000001" table:style-name="ce18">
            <text:p>151,799<text:s/></text:p>
          </table:table-cell>
          <table:table-cell office:value-type="float" office:value="177492.639" table:style-name="ce17">
            <text:p><text:s/>177,493<text:s/></text:p>
          </table:table-cell>
          <table:table-cell office:value-type="float" office:value="329291.99699999997" table:style-name="ce17">
            <text:p><text:s/>329,292<text:s/></text:p>
          </table:table-cell>
          <table:table-cell office:value-type="float" office:value="22.506335622523999" table:style-name="ce28">
            <text:p><text:s/>22.51<text:s/></text:p>
          </table:table-cell>
          <table:table-cell office:value-type="string" table:style-name="ce21">
            <text:p>環境保護支出</text:p>
          </table:table-cell>
          <table:table-cell office:value-type="float" office:value="5682669" table:style-name="ce33">
            <text:p><text:s/>5,682,669<text:s/></text:p>
          </table:table-cell>
          <table:table-cell office:value-type="float" office:value="319449.01799999998" table:style-name="ce23">
            <text:p><text:s/>319,449<text:s/></text:p>
          </table:table-cell>
          <table:table-cell office:value-type="float" office:value="1030405.628" table:style-name="ce33">
            <text:p><text:s/>1,030,406<text:s/></text:p>
          </table:table-cell>
          <table:table-cell office:value-type="float" office:value="1349854.6459999999" table:style-name="ce33">
            <text:p><text:s/>1,349,855<text:s/></text:p>
          </table:table-cell>
          <table:table-cell office:value-type="float" office:value="23.753884767879001" table:style-name="ce41">
            <text:p><text:s/>23.75<text:s/></text:p>
          </table:table-cell>
          <table:table-cell table:number-columns-repeated="16372"/>
        </table:table-row>
        <table:table-row table:style-name="ro2">
          <table:table-cell office:value-type="string" table:style-name="ce8">
            <text:p><text:s text:c="3"/>使用規費收入</text:p>
          </table:table-cell>
          <table:table-cell office:value-type="float" office:value="3637052" table:style-name="ce17">
            <text:p><text:s/>3,637,052<text:s/></text:p>
          </table:table-cell>
          <table:table-cell office:value-type="float" office:value="202029.39499999999" table:style-name="ce18">
            <text:p>202,029<text:s/></text:p>
          </table:table-cell>
          <table:table-cell office:value-type="float" office:value="207281.603" table:style-name="ce17">
            <text:p><text:s/>207,282<text:s/></text:p>
          </table:table-cell>
          <table:table-cell office:value-type="float" office:value="409310.99800000002" table:style-name="ce17">
            <text:p><text:s/>409,311<text:s/></text:p>
          </table:table-cell>
          <table:table-cell office:value-type="float" office:value="11.253922077551" table:style-name="ce28">
            <text:p><text:s/>11.25<text:s/></text:p>
          </table:table-cell>
          <table:table-cell office:value-type="string" table:style-name="ce21">
            <text:p>社區發展支出</text:p>
          </table:table-cell>
          <table:table-cell office:value-type="float" office:value="729658" table:style-name="ce33">
            <text:p><text:s/>729,658<text:s/></text:p>
          </table:table-cell>
          <table:table-cell office:value-type="float" office:value="23281.791000000001" table:style-name="ce23">
            <text:p><text:s/>23,282<text:s/></text:p>
          </table:table-cell>
          <table:table-cell office:value-type="float" office:value="218904.405" table:style-name="ce33">
            <text:p><text:s/>218,904<text:s/></text:p>
          </table:table-cell>
          <table:table-cell office:value-type="float" office:value="242186.196" table:style-name="ce33">
            <text:p><text:s/>242,186<text:s/></text:p>
          </table:table-cell>
          <table:table-cell office:value-type="float" office:value="33.191741336352003" table:style-name="ce41">
            <text:p><text:s/>33.19<text:s/></text:p>
          </table:table-cell>
          <table:table-cell table:number-columns-repeated="16372"/>
        </table:table-row>
        <table:table-row table:style-name="ro2">
          <table:table-cell office:value-type="string" table:style-name="ce10">
            <text:p>信託管理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退休撫卹給付支出</text:p>
          </table:table-cell>
          <table:table-cell office:value-type="float" office:value="3219301" table:style-name="ce33">
            <text:p><text:s/>3,219,301<text:s/></text:p>
          </table:table-cell>
          <table:table-cell office:value-type="float" office:value="147085.97099999999" table:style-name="ce23">
            <text:p><text:s/>147,086<text:s/></text:p>
          </table:table-cell>
          <table:table-cell office:value-type="float" office:value="431738.34899999999" table:style-name="ce33">
            <text:p><text:s/>431,738<text:s/></text:p>
          </table:table-cell>
          <table:table-cell office:value-type="float" office:value="578824.31999999995" table:style-name="ce33">
            <text:p><text:s/>578,824<text:s/></text:p>
          </table:table-cell>
          <table:table-cell office:value-type="float" office:value="17.979813630350002" table:style-name="ce41">
            <text:p><text:s/>17.98<text:s/></text:p>
          </table:table-cell>
          <table:table-cell table:number-columns-repeated="16372"/>
        </table:table-row>
        <table:table-row table:style-name="ro2">
          <table:table-cell office:value-type="string" table:style-name="ce10">
            <text:p>財產收入</text:p>
          </table:table-cell>
          <table:table-cell office:value-type="float" office:value="656039" table:style-name="ce18">
            <text:p>656,039<text:s/></text:p>
          </table:table-cell>
          <table:table-cell office:value-type="float" office:value="77733.186000000002" table:style-name="ce18">
            <text:p>77,733<text:s/></text:p>
          </table:table-cell>
          <table:table-cell office:value-type="float" office:value="141681.18" table:style-name="ce18">
            <text:p>141,681<text:s/></text:p>
          </table:table-cell>
          <table:table-cell office:value-type="float" office:value="219414.36600000001" table:style-name="ce18">
            <text:p>219,414<text:s/></text:p>
          </table:table-cell>
          <table:table-cell office:value-type="float" office:value="33.445323524972999" table:style-name="ce28">
            <text:p><text:s/>33.45<text:s/></text:p>
          </table:table-cell>
          <table:table-cell office:value-type="string" table:style-name="ce21">
            <text:p>債務付息支出</text:p>
          </table:table-cell>
          <table:table-cell office:value-type="float" office:value="1500000" table:style-name="ce33">
            <text:p><text:s/>1,500,000<text:s/></text:p>
          </table:table-cell>
          <table:table-cell office:value-type="float" office:value="1021.49" table:style-name="ce23">
            <text:p><text:s/>1,021<text:s/></text:p>
          </table:table-cell>
          <table:table-cell office:value-type="float" office:value="456887.68199999997" table:style-name="ce33">
            <text:p><text:s/>456,888<text:s/></text:p>
          </table:table-cell>
          <table:table-cell office:value-type="float" office:value="457909.17200000002" table:style-name="ce33">
            <text:p><text:s/>457,909<text:s/></text:p>
          </table:table-cell>
          <table:table-cell office:value-type="float" office:value="30.527278133332999" table:style-name="ce41">
            <text:p><text:s/>30.53<text:s/></text:p>
          </table:table-cell>
          <table:table-cell table:number-columns-repeated="16372"/>
        </table:table-row>
        <table:table-row table:style-name="ro2">
          <table:table-cell office:value-type="string" table:style-name="ce8">
            <text:p><text:s text:c="3"/>財產孳息</text:p>
          </table:table-cell>
          <table:table-cell office:value-type="float" office:value="550882" table:style-name="ce17">
            <text:p><text:s/>550,882<text:s/></text:p>
          </table:table-cell>
          <table:table-cell office:value-type="float" office:value="64303.315999999999" table:style-name="ce18">
            <text:p>64,303<text:s/></text:p>
          </table:table-cell>
          <table:table-cell office:value-type="float" office:value="133874.57500000001" table:style-name="ce17">
            <text:p><text:s/>133,875<text:s/></text:p>
          </table:table-cell>
          <table:table-cell office:value-type="float" office:value="198177.891" table:style-name="ce17">
            <text:p><text:s/>198,178<text:s/></text:p>
          </table:table-cell>
          <table:table-cell office:value-type="float" office:value="35.974653555571003" table:style-name="ce28">
            <text:p><text:s/>35.97<text:s/></text:p>
          </table:table-cell>
          <table:table-cell office:value-type="string" table:style-name="ce21">
            <text:p>其他支出</text:p>
          </table:table-cell>
          <table:table-cell office:value-type="float" office:value="835000" table:style-name="ce33">
            <text:p><text:s/>835,000<text:s/></text:p>
          </table:table-cell>
          <table:table-cell office:value-type="float" office:value="54568.976000000002" table:style-name="ce23">
            <text:p><text:s/>54,569<text:s/></text:p>
          </table:table-cell>
          <table:table-cell office:value-type="float" office:value="19609.546999999999" table:style-name="ce33">
            <text:p><text:s/>19,610<text:s/></text:p>
          </table:table-cell>
          <table:table-cell office:value-type="float" office:value="74178.523000000001" table:style-name="ce33">
            <text:p><text:s/>74,179<text:s/></text:p>
          </table:table-cell>
          <table:table-cell office:value-type="float" office:value="8.8836554491018003" table:style-name="ce41">
            <text:p><text:s/>8.88<text:s/></text:p>
          </table:table-cell>
          <table:table-cell table:number-columns-repeated="16372"/>
        </table:table-row>
        <table:table-row table:style-name="ro2">
          <table:table-cell office:value-type="string" table:style-name="ce8">
            <text:p><text:s text:c="3"/>廢棄物資售價</text:p>
          </table:table-cell>
          <table:table-cell office:value-type="float" office:value="105157" table:style-name="ce17">
            <text:p><text:s/>105,157<text:s/></text:p>
          </table:table-cell>
          <table:table-cell office:value-type="float" office:value="13429.87" table:style-name="ce18">
            <text:p>13,430<text:s/></text:p>
          </table:table-cell>
          <table:table-cell office:value-type="float" office:value="7806.6049999999996" table:style-name="ce17">
            <text:p><text:s/>7,807<text:s/></text:p>
          </table:table-cell>
          <table:table-cell office:value-type="float" office:value="21236.474999999999" table:style-name="ce17">
            <text:p><text:s/>21,236<text:s/></text:p>
          </table:table-cell>
          <table:table-cell office:value-type="float" office:value="20.195017925578" table:style-name="ce28">
            <text:p><text:s/>20.20<text:s/></text:p>
          </table:table-cell>
          <table:table-cell office:value-type="string" table:style-name="ce21">
            <text:p>第二預備金</text:p>
          </table:table-cell>
          <table:table-cell office:value-type="float" office:value="286570" table:style-name="ce33">
            <text:p><text:s/>286,570<text:s/></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41">
            <text:p><text:s/>-<text:s/></text:p>
          </table:table-cell>
          <table:table-cell table:number-columns-repeated="16372"/>
        </table:table-row>
        <table:table-row table:style-name="ro2">
          <table:table-cell office:value-type="string" table:style-name="ce10">
            <text:p>營業盈餘及事業收入</text:p>
          </table:table-cell>
          <table:table-cell office:value-type="float" office:value="10804807" table:style-name="ce17">
            <text:p><text:s/>10,804,807<text:s/></text:p>
          </table:table-cell>
          <table:table-cell office:value-type="float" office:value="0" table:style-name="ce17">
            <text:p><text:s/>-<text:s/></text:p>
          </table:table-cell>
          <table:table-cell office:value-type="float" office:value="4807" table:style-name="ce17">
            <text:p><text:s/>4,807<text:s/></text:p>
          </table:table-cell>
          <table:table-cell office:value-type="float" office:value="4807" table:style-name="ce17">
            <text:p><text:s/>4,807<text:s/></text:p>
          </table:table-cell>
          <table:table-cell office:value-type="float" office:value="4.4489457331352997E-2" table:style-name="ce28">
            <text:p><text:s/>0.04<text:s/></text:p>
          </table:table-cell>
          <table:table-cell table:style-name="ce21"/>
          <table:table-cell table:number-columns-repeated="4" table:style-name="ce17"/>
          <table:table-cell table:style-name="ce42"/>
          <table:table-cell table:number-columns-repeated="16372"/>
        </table:table-row>
        <table:table-row table:style-name="ro1">
          <table:table-cell office:value-type="string" table:style-name="ce2">
            <text:p>公開類</text:p>
          </table:table-cell>
          <table:table-cell table:style-name="ce19"/>
          <table:table-cell table:number-columns-repeated="5" table:style-name="ce3"/>
          <table:table-cell table:style-name="ce34"/>
          <table:table-cell office:value-type="string" table:style-name="ce15">
            <text:p>編製機關</text:p>
          </table:table-cell>
          <table:table-cell table:style-name="ce15"/>
          <table:table-cell office:value-type="string" table:number-columns-spanned="2" table:number-rows-spanned="1" table:style-name="ce48">
            <text:p>臺中市政府財政局</text:p>
          </table:table-cell>
          <table:covered-table-cell/>
          <table:table-cell table:style-name="ce44"/>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4">
            <text:p>2~11月於次月25日，12月及1月於3月15日編報。</text:p>
          </table:table-cell>
          <table:covered-table-cell table:number-columns-repeated="4"/>
          <table:table-cell table:style-name="ce29"/>
          <table:table-cell table:style-name="ce31"/>
          <table:table-cell office:value-type="string" table:style-name="ce15">
            <text:p>表 <text:s text:c="7"/>號</text:p>
          </table:table-cell>
          <table:table-cell table:style-name="ce15"/>
          <table:table-cell office:value-type="string" table:number-columns-spanned="2" table:number-rows-spanned="1" table:style-name="ce49">
            <text:p>20902-00-01-2</text:p>
          </table:table-cell>
          <table:covered-table-cell/>
          <table:table-cell table:style-name="ce44"/>
          <table:table-cell table:number-columns-repeated="16371"/>
        </table:table-row>
        <table:table-row table:style-name="ro2">
          <table:table-cell table:number-columns-repeated="2" table:style-name="ce3"/>
          <table:table-cell office:value-type="string" table:number-columns-spanned="6" table:number-rows-spanned="1" table:style-name="ce50">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1"/>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3">
            <text:p>112年3月份</text:p>
          </table:table-cell>
          <table:covered-table-cell table:number-columns-repeated="5"/>
          <table:table-cell table:number-columns-repeated="2" table:style-name="ce4"/>
          <table:table-cell office:value-type="string" table:number-columns-spanned="2" table:number-rows-spanned="1" table:style-name="ce52">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6">
            <text:p>科目</text:p>
          </table:table-cell>
          <table:table-cell office:value-type="string" table:number-columns-spanned="5" table:number-rows-spanned="1" table:style-name="ce48">
            <text:p>本年度收入</text:p>
          </table:table-cell>
          <table:covered-table-cell table:number-columns-repeated="4"/>
          <table:table-cell office:value-type="string" table:number-columns-spanned="1" table:number-rows-spanned="2" table:style-name="ce57">
            <text:p>科目</text:p>
          </table:table-cell>
          <table:table-cell office:value-type="string" table:number-columns-spanned="5" table:number-rows-spanned="1" table:style-name="ce48">
            <text:p>本年度支出</text:p>
          </table:table-cell>
          <table:covered-table-cell table:number-columns-repeated="4"/>
          <table:table-cell table:style-name="ce44"/>
          <table:table-cell table:number-columns-repeated="16371"/>
        </table:table-row>
        <table:table-row table:style-name="ro4">
          <table:covered-table-cell/>
          <table:table-cell office:value-type="string" table:style-name="ce20">
            <text:p>預算數</text:p>
          </table:table-cell>
          <table:table-cell office:value-type="string" table:style-name="ce20">
            <text:p>本月收入</text:p>
          </table:table-cell>
          <table:table-cell office:value-type="string" table:style-name="ce20">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20">
            <text:p>預算數</text:p>
          </table:table-cell>
          <table:table-cell office:value-type="string" table:style-name="ce20">
            <text:p>本月支出</text:p>
          </table:table-cell>
          <table:table-cell office:value-type="string" table:style-name="ce20">
            <text:p>上月支出</text:p>
          </table:table-cell>
          <table:table-cell office:value-type="string" table:style-name="ce20">
            <text:p>本月底支出</text:p>
            <text:p>累計</text:p>
          </table:table-cell>
          <table:table-cell office:value-type="string" table:style-name="ce40">
            <text:p>百分比</text:p>
            <text:p>%</text:p>
          </table:table-cell>
          <table:table-cell table:number-columns-repeated="16372" table:style-name="ce1"/>
        </table:table-row>
        <table:table-row table:style-name="ro2">
          <table:table-cell office:value-type="string" table:style-name="ce10">
            <text:p>補助收入</text:p>
          </table:table-cell>
          <table:table-cell office:value-type="float" office:value="31758143" table:style-name="ce17">
            <text:p><text:s/>31,758,143<text:s/></text:p>
          </table:table-cell>
          <table:table-cell office:value-type="float" office:value="3363852.1460000002" table:style-name="ce18">
            <text:p>3,363,852<text:s/></text:p>
          </table:table-cell>
          <table:table-cell office:value-type="float" office:value="6072221.966" table:style-name="ce18">
            <text:p>6,072,222<text:s/></text:p>
          </table:table-cell>
          <table:table-cell office:value-type="float" office:value="9436074.1119999997" table:style-name="ce18">
            <text:p>9,436,074<text:s/></text:p>
          </table:table-cell>
          <table:table-cell office:value-type="float" office:value="29.712298077378001" table:style-name="ce28">
            <text:p><text:s/>29.71<text:s/></text:p>
          </table:table-cell>
          <table:table-cell office:value-type="string" table:style-name="ce21">
            <text:p>資本門</text:p>
          </table:table-cell>
          <table:table-cell office:value-type="float" office:value="25334011" table:style-name="ce23">
            <text:p><text:s/>25,334,011<text:s/></text:p>
          </table:table-cell>
          <table:table-cell office:value-type="float" office:value="478037.99599999998" table:style-name="ce18">
            <text:p>478,038<text:s/></text:p>
          </table:table-cell>
          <table:table-cell office:value-type="float" office:value="3469207.6230000001" table:style-name="ce23">
            <text:p><text:s/>3,469,208<text:s/></text:p>
          </table:table-cell>
          <table:table-cell office:value-type="float" office:value="3947245.6189999999" table:style-name="ce23">
            <text:p><text:s/>3,947,246<text:s/></text:p>
          </table:table-cell>
          <table:table-cell office:value-type="float" office:value="15.580815919753" table:style-name="ce41">
            <text:p><text:s/>15.58<text:s/></text:p>
          </table:table-cell>
          <table:table-cell table:number-columns-repeated="16372" table:style-name="ce1"/>
        </table:table-row>
        <table:table-row table:style-name="ro2">
          <table:table-cell office:value-type="string" table:style-name="ce8">
            <text:p><text:s text:c="3"/>上級政府補助收入</text:p>
          </table:table-cell>
          <table:table-cell office:value-type="float" office:value="31758143" table:style-name="ce17">
            <text:p><text:s/>31,758,143<text:s/></text:p>
          </table:table-cell>
          <table:table-cell office:value-type="float" office:value="3363852.1460000002" table:style-name="ce18">
            <text:p>3,363,852<text:s/></text:p>
          </table:table-cell>
          <table:table-cell office:value-type="float" office:value="6072221.966" table:style-name="ce18">
            <text:p>6,072,222<text:s/></text:p>
          </table:table-cell>
          <table:table-cell office:value-type="float" office:value="9436074.1119999997" table:style-name="ce18">
            <text:p>9,436,074<text:s/></text:p>
          </table:table-cell>
          <table:table-cell office:value-type="float" office:value="29.712298077378001" table:style-name="ce28">
            <text:p><text:s/>29.71<text:s/></text:p>
          </table:table-cell>
          <table:table-cell office:value-type="string" table:style-name="ce21">
            <text:p>行政支出</text:p>
          </table:table-cell>
          <table:table-cell office:value-type="float" office:value="117742" table:style-name="ce33">
            <text:p><text:s/>117,742<text:s/></text:p>
          </table:table-cell>
          <table:table-cell office:value-type="float" office:value="11157.347" table:style-name="ce23">
            <text:p><text:s/>11,157<text:s/></text:p>
          </table:table-cell>
          <table:table-cell office:value-type="float" office:value="454.34899999999999" table:style-name="ce33">
            <text:p><text:s/>454<text:s/></text:p>
          </table:table-cell>
          <table:table-cell office:value-type="float" office:value="11611.696" table:style-name="ce33">
            <text:p><text:s/>11,612<text:s/></text:p>
          </table:table-cell>
          <table:table-cell office:value-type="float" office:value="9.8619829797353997" table:style-name="ce41">
            <text:p><text:s/>9.86<text:s/></text:p>
          </table:table-cell>
          <table:table-cell table:number-columns-repeated="16372" table:style-name="ce1"/>
        </table:table-row>
        <table:table-row table:style-name="ro2">
          <table:table-cell office:value-type="string" table:style-name="ce8">
            <text:p><text:s text:c="6"/>一般性補助收入</text:p>
          </table:table-cell>
          <table:table-cell office:value-type="float" office:value="10128319" table:style-name="ce17">
            <text:p><text:s/>10,128,319<text:s/></text:p>
          </table:table-cell>
          <table:table-cell office:value-type="float" office:value="568703" table:style-name="ce17">
            <text:p><text:s/>568,703<text:s/></text:p>
          </table:table-cell>
          <table:table-cell office:value-type="float" office:value="1441399.0589999999" table:style-name="ce17">
            <text:p><text:s/>1,441,399<text:s/></text:p>
          </table:table-cell>
          <table:table-cell office:value-type="float" office:value="2010102.0589999999" table:style-name="ce17">
            <text:p><text:s/>2,010,102<text:s/></text:p>
          </table:table-cell>
          <table:table-cell office:value-type="float" office:value="19.846354158078999" table:style-name="ce28">
            <text:p><text:s/>19.85<text:s/></text:p>
          </table:table-cell>
          <table:table-cell office:value-type="string" table:style-name="ce21">
            <text:p>立法支出</text:p>
          </table:table-cell>
          <table:table-cell office:value-type="float" office:value="27251" table:style-name="ce33">
            <text:p><text:s/>27,251<text:s/></text:p>
          </table:table-cell>
          <table:table-cell office:value-type="float" office:value="23.617999999999999" table:style-name="ce23">
            <text:p><text:s/>24<text:s/></text:p>
          </table:table-cell>
          <table:table-cell office:value-type="float" office:value="713.07399999999996" table:style-name="ce33">
            <text:p><text:s/>713<text:s/></text:p>
          </table:table-cell>
          <table:table-cell office:value-type="float" office:value="736.69200000000001" table:style-name="ce33">
            <text:p><text:s/>737<text:s/></text:p>
          </table:table-cell>
          <table:table-cell office:value-type="float" office:value="2.7033576749477" table:style-name="ce41">
            <text:p><text:s/>2.70<text:s/></text:p>
          </table:table-cell>
          <table:table-cell table:number-columns-repeated="16372" table:style-name="ce1"/>
        </table:table-row>
        <table:table-row table:style-name="ro2">
          <table:table-cell office:value-type="string" table:style-name="ce8">
            <text:p><text:s text:c="6"/>計畫型補助收入</text:p>
          </table:table-cell>
          <table:table-cell office:value-type="float" office:value="21629824" table:style-name="ce17">
            <text:p><text:s/>21,629,824<text:s/></text:p>
          </table:table-cell>
          <table:table-cell office:value-type="float" office:value="2795149.1460000002" table:style-name="ce18">
            <text:p>2,795,149<text:s/></text:p>
          </table:table-cell>
          <table:table-cell office:value-type="float" office:value="4630822.9069999997" table:style-name="ce17">
            <text:p><text:s/>4,630,823<text:s/></text:p>
          </table:table-cell>
          <table:table-cell office:value-type="float" office:value="7425972.0530000003" table:style-name="ce17">
            <text:p><text:s/>7,425,972<text:s/></text:p>
          </table:table-cell>
          <table:table-cell office:value-type="float" office:value="34.332096520988998" table:style-name="ce28">
            <text:p><text:s/>34.33<text:s/></text:p>
          </table:table-cell>
          <table:table-cell office:value-type="string" table:style-name="ce21">
            <text:p>民政支出</text:p>
          </table:table-cell>
          <table:table-cell office:value-type="float" office:value="1355945" table:style-name="ce33">
            <text:p><text:s/>1,355,945<text:s/></text:p>
          </table:table-cell>
          <table:table-cell office:value-type="float" office:value="12255.486999999999" table:style-name="ce23">
            <text:p><text:s/>12,255<text:s/></text:p>
          </table:table-cell>
          <table:table-cell office:value-type="float" office:value="10488.474" table:style-name="ce33">
            <text:p><text:s/>10,488<text:s/></text:p>
          </table:table-cell>
          <table:table-cell office:value-type="float" office:value="22743.960999999999" table:style-name="ce33">
            <text:p><text:s/>22,744<text:s/></text:p>
          </table:table-cell>
          <table:table-cell office:value-type="float" office:value="1.6773512937471999" table:style-name="ce41">
            <text:p><text:s/>1.68<text:s/></text:p>
          </table:table-cell>
          <table:table-cell table:number-columns-repeated="16372" table:style-name="ce1"/>
        </table:table-row>
        <table:table-row table:style-name="ro2">
          <table:table-cell office:value-type="string" table:style-name="ce10">
            <text:p>捐獻及贈與收入</text:p>
          </table:table-cell>
          <table:table-cell office:value-type="float" office:value="355489" table:style-name="ce17">
            <text:p><text:s/>355,489<text:s/></text:p>
          </table:table-cell>
          <table:table-cell office:value-type="float" office:value="655.24800000000005" table:style-name="ce18">
            <text:p>655<text:s/></text:p>
          </table:table-cell>
          <table:table-cell office:value-type="float" office:value="8095.4489999999996" table:style-name="ce17">
            <text:p><text:s/>8,095<text:s/></text:p>
          </table:table-cell>
          <table:table-cell office:value-type="float" office:value="8750.6970000000001" table:style-name="ce17">
            <text:p><text:s/>8,751<text:s/></text:p>
          </table:table-cell>
          <table:table-cell office:value-type="float" office:value="2.4615943109351002" table:style-name="ce28">
            <text:p><text:s/>2.46<text:s/></text:p>
          </table:table-cell>
          <table:table-cell office:value-type="string" table:style-name="ce21">
            <text:p>警政支出</text:p>
          </table:table-cell>
          <table:table-cell office:value-type="float" office:value="534267" table:style-name="ce33">
            <text:p><text:s/>534,267<text:s/></text:p>
          </table:table-cell>
          <table:table-cell office:value-type="float" office:value="9849.6389999999992" table:style-name="ce23">
            <text:p><text:s/>9,850<text:s/></text:p>
          </table:table-cell>
          <table:table-cell office:value-type="float" office:value="720.07500000000005" table:style-name="ce33">
            <text:p><text:s/>720<text:s/></text:p>
          </table:table-cell>
          <table:table-cell office:value-type="float" office:value="10569.714" table:style-name="ce33">
            <text:p><text:s/>10,570<text:s/></text:p>
          </table:table-cell>
          <table:table-cell office:value-type="float" office:value="1.9783580120052" table:style-name="ce41">
            <text:p><text:s/>1.98<text:s/></text:p>
          </table:table-cell>
          <table:table-cell table:number-columns-repeated="16372" table:style-name="ce1"/>
        </table:table-row>
        <table:table-row table:style-name="ro2">
          <table:table-cell office:value-type="string" table:style-name="ce10">
            <text:p>自治稅捐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8">
            <text:p>--</text:p>
          </table:table-cell>
          <table:table-cell office:value-type="string" table:style-name="ce21">
            <text:p>財務支出</text:p>
          </table:table-cell>
          <table:table-cell office:value-type="float" office:value="13309" table:style-name="ce33">
            <text:p><text:s/>13,309<text:s/></text:p>
          </table:table-cell>
          <table:table-cell office:value-type="float" office:value="967.49699999999996" table:style-name="ce23">
            <text:p><text:s/>967<text:s/></text:p>
          </table:table-cell>
          <table:table-cell office:value-type="float" office:value="125.62" table:style-name="ce33">
            <text:p><text:s/>126<text:s/></text:p>
          </table:table-cell>
          <table:table-cell office:value-type="float" office:value="1093.117" table:style-name="ce33">
            <text:p><text:s/>1,093<text:s/></text:p>
          </table:table-cell>
          <table:table-cell office:value-type="float" office:value="8.2133668945826006" table:style-name="ce41">
            <text:p><text:s/>8.21<text:s/></text:p>
          </table:table-cell>
          <table:table-cell table:number-columns-repeated="16372" table:style-name="ce1"/>
        </table:table-row>
        <table:table-row table:style-name="ro2">
          <table:table-cell office:value-type="string" table:style-name="ce10">
            <text:p>其他收入</text:p>
          </table:table-cell>
          <table:table-cell office:value-type="float" office:value="9119939" table:style-name="ce17">
            <text:p><text:s/>9,119,939<text:s/></text:p>
          </table:table-cell>
          <table:table-cell office:value-type="float" office:value="2359569.0419999999" table:style-name="ce18">
            <text:p>2,359,569<text:s/></text:p>
          </table:table-cell>
          <table:table-cell office:value-type="float" office:value="2105999.5019999999" table:style-name="ce17">
            <text:p><text:s/>2,106,000<text:s/></text:p>
          </table:table-cell>
          <table:table-cell office:value-type="float" office:value="4465568.5439999998" table:style-name="ce17">
            <text:p><text:s/>4,465,569<text:s/></text:p>
          </table:table-cell>
          <table:table-cell office:value-type="float" office:value="48.964894874845001" table:style-name="ce28">
            <text:p><text:s/>48.96<text:s/></text:p>
          </table:table-cell>
          <table:table-cell office:value-type="string" table:style-name="ce21">
            <text:p>教育支出</text:p>
          </table:table-cell>
          <table:table-cell office:value-type="float" office:value="3935713" table:style-name="ce33">
            <text:p><text:s/>3,935,713<text:s/></text:p>
          </table:table-cell>
          <table:table-cell office:value-type="float" office:value="73740.554999999993" table:style-name="ce23">
            <text:p><text:s/>73,741<text:s/></text:p>
          </table:table-cell>
          <table:table-cell office:value-type="float" office:value="2863509.9079999998" table:style-name="ce33">
            <text:p><text:s/>2,863,510<text:s/></text:p>
          </table:table-cell>
          <table:table-cell office:value-type="float" office:value="2937250.463" table:style-name="ce33">
            <text:p><text:s/>2,937,250<text:s/></text:p>
          </table:table-cell>
          <table:table-cell office:value-type="float" office:value="74.630707650684997" table:style-name="ce41">
            <text:p><text:s/>74.63<text:s/></text:p>
          </table:table-cell>
          <table:table-cell table:number-columns-repeated="16372" table:style-name="ce1"/>
        </table:table-row>
        <table:table-row table:style-name="ro2">
          <table:table-cell table:style-name="ce5"/>
          <table:table-cell table:style-name="ce21"/>
          <table:table-cell table:number-columns-repeated="3" table:style-name="ce18"/>
          <table:table-cell table:style-name="ce28"/>
          <table:table-cell office:value-type="string" table:style-name="ce21">
            <text:p>文化支出</text:p>
          </table:table-cell>
          <table:table-cell office:value-type="float" office:value="2587536" table:style-name="ce33">
            <text:p><text:s/>2,587,536<text:s/></text:p>
          </table:table-cell>
          <table:table-cell office:value-type="float" office:value="126093.75" table:style-name="ce23">
            <text:p><text:s/>126,094<text:s/></text:p>
          </table:table-cell>
          <table:table-cell office:value-type="float" office:value="835.43" table:style-name="ce33">
            <text:p><text:s/>835<text:s/></text:p>
          </table:table-cell>
          <table:table-cell office:value-type="float" office:value="126929.18" table:style-name="ce33">
            <text:p><text:s/>126,929<text:s/></text:p>
          </table:table-cell>
          <table:table-cell office:value-type="float" office:value="4.9054073064103996" table:style-name="ce41">
            <text:p><text:s/>4.91<text:s/></text:p>
          </table:table-cell>
          <table:table-cell table:number-columns-repeated="16372" table:style-name="ce1"/>
        </table:table-row>
        <table:table-row table:style-name="ro2">
          <table:table-cell office:value-type="string" table:style-name="ce10">
            <text:p>資本門</text:p>
          </table:table-cell>
          <table:table-cell office:value-type="float" office:value="78934" table:style-name="ce17">
            <text:p><text:s/>78,934<text:s/></text:p>
          </table:table-cell>
          <table:table-cell office:value-type="float" office:value="3.0659999999999998" table:style-name="ce17">
            <text:p><text:s/>3<text:s/></text:p>
          </table:table-cell>
          <table:table-cell office:value-type="float" office:value="29582.999" table:style-name="ce17">
            <text:p><text:s/>29,583<text:s/></text:p>
          </table:table-cell>
          <table:table-cell office:value-type="float" office:value="29586.064999999999" table:style-name="ce17">
            <text:p><text:s/>29,586<text:s/></text:p>
          </table:table-cell>
          <table:table-cell office:value-type="float" office:value="37.482029290292999" table:style-name="ce28">
            <text:p><text:s/>37.48<text:s/></text:p>
          </table:table-cell>
          <table:table-cell office:value-type="string" table:style-name="ce21">
            <text:p>農業支出</text:p>
          </table:table-cell>
          <table:table-cell office:value-type="float" office:value="913916" table:style-name="ce33">
            <text:p><text:s/>913,916<text:s/></text:p>
          </table:table-cell>
          <table:table-cell office:value-type="float" office:value="21731.25" table:style-name="ce23">
            <text:p><text:s/>21,731<text:s/></text:p>
          </table:table-cell>
          <table:table-cell office:value-type="float" office:value="2980.1109999999999" table:style-name="ce33">
            <text:p><text:s/>2,980<text:s/></text:p>
          </table:table-cell>
          <table:table-cell office:value-type="float" office:value="24711.361000000001" table:style-name="ce33">
            <text:p><text:s/>24,711<text:s/></text:p>
          </table:table-cell>
          <table:table-cell office:value-type="float" office:value="2.7038984983302998" table:style-name="ce41">
            <text:p><text:s/>2.70<text:s/></text:p>
          </table:table-cell>
          <table:table-cell table:number-columns-repeated="16372" table:style-name="ce1"/>
        </table:table-row>
        <table:table-row table:style-name="ro2">
          <table:table-cell office:value-type="string" table:style-name="ce5">
            <text:p>財產收入</text:p>
          </table:table-cell>
          <table:table-cell office:value-type="float" office:value="78934" table:style-name="ce17">
            <text:p><text:s/>78,934<text:s/></text:p>
          </table:table-cell>
          <table:table-cell office:value-type="float" office:value="3.0659999999999998" table:style-name="ce17">
            <text:p><text:s/>3<text:s/></text:p>
          </table:table-cell>
          <table:table-cell office:value-type="float" office:value="29582.999" table:style-name="ce17">
            <text:p><text:s/>29,583<text:s/></text:p>
          </table:table-cell>
          <table:table-cell office:value-type="float" office:value="29586.064999999999" table:style-name="ce17">
            <text:p><text:s/>29,586<text:s/></text:p>
          </table:table-cell>
          <table:table-cell office:value-type="float" office:value="37.482029290292999" table:style-name="ce28">
            <text:p><text:s/>37.48<text:s/></text:p>
          </table:table-cell>
          <table:table-cell office:value-type="string" table:style-name="ce21">
            <text:p>工業支出</text:p>
          </table:table-cell>
          <table:table-cell office:value-type="float" office:value="1336467" table:style-name="ce33">
            <text:p><text:s/>1,336,467<text:s/></text:p>
          </table:table-cell>
          <table:table-cell office:value-type="float" office:value="8798.9220000000005" table:style-name="ce37">
            <text:p>8,799<text:s/></text:p>
          </table:table-cell>
          <table:table-cell office:value-type="float" office:value="1174.4469999999999" table:style-name="ce33">
            <text:p><text:s/>1,174<text:s/></text:p>
          </table:table-cell>
          <table:table-cell office:value-type="float" office:value="9973.3690000000006" table:style-name="ce33">
            <text:p><text:s/>9,973<text:s/></text:p>
          </table:table-cell>
          <table:table-cell office:value-type="float" office:value="0.74624880374899005" table:style-name="ce41">
            <text:p><text:s/>0.75<text:s/></text:p>
          </table:table-cell>
          <table:table-cell table:number-columns-repeated="16372" table:style-name="ce1"/>
        </table:table-row>
        <table:table-row table:style-name="ro2">
          <table:table-cell office:value-type="string" table:style-name="ce8">
            <text:p><text:s text:c="3"/>財產售價</text:p>
          </table:table-cell>
          <table:table-cell office:value-type="float" office:value="50000" table:style-name="ce17">
            <text:p><text:s/>50,000<text:s/></text:p>
          </table:table-cell>
          <table:table-cell office:value-type="float" office:value="3.0659999999999998" table:style-name="ce17">
            <text:p><text:s/>3<text:s/></text:p>
          </table:table-cell>
          <table:table-cell office:value-type="float" office:value="649.81899999999996" table:style-name="ce17">
            <text:p><text:s/>650<text:s/></text:p>
          </table:table-cell>
          <table:table-cell office:value-type="float" office:value="652.88499999999999" table:style-name="ce17">
            <text:p><text:s/>653<text:s/></text:p>
          </table:table-cell>
          <table:table-cell office:value-type="float" office:value="1.3057700000000001" table:style-name="ce28">
            <text:p><text:s/>1.31<text:s/></text:p>
          </table:table-cell>
          <table:table-cell office:value-type="string" table:style-name="ce21">
            <text:p>交通支出</text:p>
          </table:table-cell>
          <table:table-cell office:value-type="float" office:value="10333358" table:style-name="ce33">
            <text:p><text:s/>10,333,358<text:s/></text:p>
          </table:table-cell>
          <table:table-cell office:value-type="float" office:value="142649.231" table:style-name="ce37">
            <text:p>142,649<text:s/></text:p>
          </table:table-cell>
          <table:table-cell office:value-type="float" office:value="380992.315" table:style-name="ce33">
            <text:p><text:s/>380,992<text:s/></text:p>
          </table:table-cell>
          <table:table-cell office:value-type="float" office:value="523641.54599999997" table:style-name="ce33">
            <text:p><text:s/>523,642<text:s/></text:p>
          </table:table-cell>
          <table:table-cell office:value-type="float" office:value="5.0674867356768001" table:style-name="ce41">
            <text:p><text:s/>5.07<text:s/></text:p>
          </table:table-cell>
          <table:table-cell table:number-columns-repeated="2" table:style-name="ce46"/>
          <table:table-cell table:number-columns-repeated="16370"/>
        </table:table-row>
        <table:table-row table:style-name="ro2">
          <table:table-cell office:value-type="string" table:style-name="ce8">
            <text:p><text:s text:c="3"/>財產作價</text:p>
          </table:table-cell>
          <table:table-cell office:value-type="float" office:value="28934" table:style-name="ce17">
            <text:p><text:s/>28,934<text:s/></text:p>
          </table:table-cell>
          <table:table-cell office:value-type="float" office:value="0" table:style-name="ce17">
            <text:p><text:s/>-<text:s/></text:p>
          </table:table-cell>
          <table:table-cell office:value-type="float" office:value="28933.18" table:style-name="ce25">
            <text:p>28,933</text:p>
          </table:table-cell>
          <table:table-cell office:value-type="float" office:value="28933.18" table:style-name="ce17">
            <text:p><text:s/>28,933<text:s/></text:p>
          </table:table-cell>
          <table:table-cell office:value-type="float" office:value="99.997165963917993" table:style-name="ce28">
            <text:p><text:s/>100.00<text:s/></text:p>
          </table:table-cell>
          <table:table-cell office:value-type="string" table:style-name="ce21">
            <text:p>其他經濟服務支出</text:p>
          </table:table-cell>
          <table:table-cell office:value-type="float" office:value="349518" table:style-name="ce33">
            <text:p><text:s/>349,518<text:s/></text:p>
          </table:table-cell>
          <table:table-cell office:value-type="float" office:value="4471.8370000000004" table:style-name="ce37">
            <text:p>4,472<text:s/></text:p>
          </table:table-cell>
          <table:table-cell office:value-type="float" office:value="13091.808000000001" table:style-name="ce39">
            <text:p>13,092<text:s/></text:p>
          </table:table-cell>
          <table:table-cell office:value-type="float" office:value="17563.645" table:style-name="ce37">
            <text:p>17,564<text:s/></text:p>
          </table:table-cell>
          <table:table-cell office:value-type="float" office:value="5.0251045725827996" table:style-name="ce43">
            <text:p>5.03<text:s/></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社會保險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1">
            <text:p>--</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社會救助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1">
            <text:p>--</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福利服務支出</text:p>
          </table:table-cell>
          <table:table-cell office:value-type="float" office:value="721400" table:style-name="ce33">
            <text:p><text:s/>721,400<text:s/></text:p>
          </table:table-cell>
          <table:table-cell office:value-type="float" office:value="4992.848" table:style-name="ce37">
            <text:p>4,993<text:s/></text:p>
          </table:table-cell>
          <table:table-cell office:value-type="float" office:value="370.31" table:style-name="ce33">
            <text:p><text:s/>370<text:s/></text:p>
          </table:table-cell>
          <table:table-cell office:value-type="float" office:value="5363.1580000000004" table:style-name="ce33">
            <text:p><text:s/>5,363<text:s/></text:p>
          </table:table-cell>
          <table:table-cell office:value-type="float" office:value="0.74343748267258003" table:style-name="ce41">
            <text:p><text:s/>0.74<text:s/></text:p>
          </table:table-cell>
          <table:table-cell table:style-name="ce46"/>
          <table:table-cell table:style-name="ce47"/>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國民就業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1">
            <text:p>--</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醫療保健支出</text:p>
          </table:table-cell>
          <table:table-cell office:value-type="float" office:value="72569" table:style-name="ce33">
            <text:p><text:s/>72,569<text:s/></text:p>
          </table:table-cell>
          <table:table-cell office:value-type="float" office:value="573.08399999999995" table:style-name="ce23">
            <text:p><text:s/>573<text:s/></text:p>
          </table:table-cell>
          <table:table-cell office:value-type="float" office:value="65.87" table:style-name="ce33">
            <text:p><text:s/>66<text:s/></text:p>
          </table:table-cell>
          <table:table-cell office:value-type="float" office:value="638.95399999999995" table:style-name="ce33">
            <text:p><text:s/>639<text:s/></text:p>
          </table:table-cell>
          <table:table-cell office:value-type="float" office:value="0.88047789000813004" table:style-name="ce41">
            <text:p><text:s/>0.88<text:s/></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環境保護支出</text:p>
          </table:table-cell>
          <table:table-cell office:value-type="float" office:value="921884" table:style-name="ce33">
            <text:p><text:s/>921,884<text:s/></text:p>
          </table:table-cell>
          <table:table-cell office:value-type="float" office:value="55957.807000000001" table:style-name="ce23">
            <text:p><text:s/>55,958<text:s/></text:p>
          </table:table-cell>
          <table:table-cell office:value-type="float" office:value="193008.96" table:style-name="ce33">
            <text:p><text:s/>193,009<text:s/></text:p>
          </table:table-cell>
          <table:table-cell office:value-type="float" office:value="248966.76699999999" table:style-name="ce33">
            <text:p><text:s/>248,967<text:s/></text:p>
          </table:table-cell>
          <table:table-cell office:value-type="float" office:value="27.006300901197999" table:style-name="ce41">
            <text:p><text:s/>27.01<text:s/></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社區發展支出</text:p>
          </table:table-cell>
          <table:table-cell office:value-type="float" office:value="543136" table:style-name="ce33">
            <text:p><text:s/>543,136<text:s/></text:p>
          </table:table-cell>
          <table:table-cell office:value-type="float" office:value="4775.1239999999998" table:style-name="ce33">
            <text:p><text:s/>4,775<text:s/></text:p>
          </table:table-cell>
          <table:table-cell office:value-type="float" office:value="676.87199999999996" table:style-name="ce33">
            <text:p><text:s/>677<text:s/></text:p>
          </table:table-cell>
          <table:table-cell office:value-type="float" office:value="5451.9960000000001" table:style-name="ce33">
            <text:p><text:s/>5,452<text:s/></text:p>
          </table:table-cell>
          <table:table-cell office:value-type="float" office:value="1.0037994167207001" table:style-name="ce41">
            <text:p><text:s/>1.00<text:s/></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其他支出</text:p>
          </table:table-cell>
          <table:table-cell office:value-type="float" office:value="1370000" table:style-name="ce33">
            <text:p><text:s/>1,370,000<text:s/></text:p>
          </table:table-cell>
          <table:table-cell office:value-type="float" office:value="0" table:style-name="ce23">
            <text:p><text:s/>-<text:s text:c="4"/></text:p>
          </table:table-cell>
          <table:table-cell table:style-name="ce33"/>
          <table:table-cell office:value-type="float" office:value="0" table:style-name="ce33">
            <text:p><text:s/>-<text:s text:c="4"/></text:p>
          </table:table-cell>
          <table:table-cell office:value-type="float" office:value="0" table:style-name="ce41">
            <text:p><text:s/>-<text:s/></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office:value-type="string" table:style-name="ce21">
            <text:p>第二預備金</text:p>
          </table:table-cell>
          <table:table-cell office:value-type="float" office:value="200000" table:style-name="ce35">
            <text:p><text:s/>200,000<text:s/></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41">
            <text:p><text:s/>-<text:s/></text:p>
          </table:table-cell>
          <table:table-cell table:number-columns-repeated="2" table:style-name="ce46"/>
          <table:table-cell table:number-columns-repeated="16370"/>
        </table:table-row>
        <table:table-row table:style-name="ro2">
          <table:table-cell table:style-name="ce5"/>
          <table:table-cell table:style-name="ce21"/>
          <table:table-cell table:number-columns-repeated="3" table:style-name="ce18"/>
          <table:table-cell table:style-name="ce28"/>
          <table:table-cell table:style-name="ce21"/>
          <table:table-cell table:number-columns-repeated="2" table:style-name="ce36"/>
          <table:table-cell office:value-type="string" table:style-name="ce36">
            <text:p><text:s/></text:p>
          </table:table-cell>
          <table:table-cell office:value-type="string" table:style-name="ce36">
            <text:p><text:s/></text:p>
          </table:table-cell>
          <table:table-cell table:style-name="ce42"/>
          <table:table-cell table:number-columns-repeated="2" table:style-name="ce46"/>
          <table:table-cell table:number-columns-repeated="16370"/>
        </table:table-row>
        <table:table-row table:style-name="ro2">
          <table:table-cell office:value-type="string" table:style-name="ce5">
            <text:p>融資性收入</text:p>
          </table:table-cell>
          <table:table-cell office:value-type="float" office:value="112499962" table:style-name="ce17">
            <text:p><text:s/>112,499,962<text:s/></text:p>
          </table:table-cell>
          <table:table-cell office:value-type="float" office:value="0" table:style-name="ce23">
            <text:p><text:s/>-<text:s text:c="4"/></text:p>
          </table:table-cell>
          <table:table-cell office:value-type="float" office:value="60000000" table:style-name="ce18">
            <text:p>60,000,000<text:s/></text:p>
          </table:table-cell>
          <table:table-cell office:value-type="float" office:value="60000000" table:style-name="ce18">
            <text:p>60,000,000<text:s/></text:p>
          </table:table-cell>
          <table:table-cell office:value-type="float" office:value="53.333351348153997" table:style-name="ce28">
            <text:p><text:s/>53.33<text:s/></text:p>
          </table:table-cell>
          <table:table-cell office:value-type="string" table:style-name="ce21">
            <text:p>融資性支出</text:p>
          </table:table-cell>
          <table:table-cell office:value-type="float" office:value="103000000" table:style-name="ce23">
            <text:p><text:s/>103,000,000<text:s/></text:p>
          </table:table-cell>
          <table:table-cell office:value-type="float" office:value="0" table:style-name="ce23">
            <text:p><text:s/>-<text:s text:c="4"/></text:p>
          </table:table-cell>
          <table:table-cell office:value-type="float" office:value="60000000" table:style-name="ce23">
            <text:p><text:s/>60,000,000<text:s/></text:p>
          </table:table-cell>
          <table:table-cell office:value-type="float" office:value="60000000" table:style-name="ce23">
            <text:p><text:s/>60,000,000<text:s/></text:p>
          </table:table-cell>
          <table:table-cell office:value-type="float" office:value="58.252427184466001" table:style-name="ce41">
            <text:p><text:s/>58.25<text:s/></text:p>
          </table:table-cell>
          <table:table-cell table:number-columns-repeated="2" table:style-name="ce46"/>
          <table:table-cell table:number-columns-repeated="16370"/>
        </table:table-row>
        <table:table-row table:style-name="ro2">
          <table:table-cell office:value-type="string" table:style-name="ce11">
            <text:p><text:s text:c="4"/>賒 <text:s text:c="7"/>借 <text:s text:c="7"/>收 <text:s text:c="7"/>入</text:p>
          </table:table-cell>
          <table:table-cell office:value-type="float" office:value="112499962" table:style-name="ce17">
            <text:p><text:s/>112,499,962<text:s/></text:p>
          </table:table-cell>
          <table:table-cell office:value-type="float" office:value="0" table:style-name="ce23">
            <text:p><text:s/>-<text:s text:c="4"/></text:p>
          </table:table-cell>
          <table:table-cell office:value-type="float" office:value="60000000" table:style-name="ce17">
            <text:p><text:s/>60,000,000<text:s/></text:p>
          </table:table-cell>
          <table:table-cell office:value-type="float" office:value="60000000" table:style-name="ce17">
            <text:p><text:s/>60,000,000<text:s/></text:p>
          </table:table-cell>
          <table:table-cell office:value-type="float" office:value="53.333351348153997" table:style-name="ce28">
            <text:p><text:s/>53.33<text:s/></text:p>
          </table:table-cell>
          <table:table-cell office:value-type="string" table:style-name="ce21">
            <text:p>債務還本</text:p>
          </table:table-cell>
          <table:table-cell office:value-type="float" office:value="103000000" table:style-name="ce23">
            <text:p><text:s/>103,000,000<text:s/></text:p>
          </table:table-cell>
          <table:table-cell office:value-type="float" office:value="0" table:style-name="ce23">
            <text:p><text:s/>-<text:s text:c="4"/></text:p>
          </table:table-cell>
          <table:table-cell office:value-type="float" office:value="60000000" table:style-name="ce23">
            <text:p><text:s/>60,000,000<text:s/></text:p>
          </table:table-cell>
          <table:table-cell office:value-type="float" office:value="60000000" table:style-name="ce23">
            <text:p><text:s/>60,000,000<text:s/></text:p>
          </table:table-cell>
          <table:table-cell office:value-type="float" office:value="58.252427184466001" table:style-name="ce41">
            <text:p><text:s/>58.25<text:s/></text:p>
          </table:table-cell>
          <table:table-cell table:number-columns-repeated="2" table:style-name="ce46"/>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4"/>
          <table:table-cell table:style-name="ce26"/>
          <table:table-cell office:value-type="string" table:style-name="ce26">
            <text:p>業務主管人員</text:p>
          </table:table-cell>
          <table:table-cell table:number-columns-repeated="2" table:style-name="ce24"/>
          <table:table-cell office:value-type="string" table:style-name="ce26">
            <text:p>機關首長</text:p>
          </table:table-cell>
          <table:table-cell table:number-columns-repeated="3" table:style-name="ce24"/>
          <table:table-cell table:number-columns-repeated="2" table:style-name="ce12"/>
          <table:table-cell table:number-columns-repeated="16370"/>
        </table:table-row>
        <table:table-row table:style-name="ro1">
          <table:table-cell table:number-columns-repeated="4" table:style-name="ce12"/>
          <table:table-cell table:style-name="ce27"/>
          <table:table-cell office:value-type="string" table:style-name="ce27">
            <text:p>主辦統計人員</text:p>
          </table:table-cell>
          <table:table-cell table:number-columns-repeated="8" table:style-name="ce12"/>
          <table:table-cell table:number-columns-repeated="16370"/>
        </table:table-row>
        <table:table-row table:style-name="ro1">
          <table:table-cell table:number-columns-repeated="8" table:style-name="ce12"/>
          <table:table-cell office:value-type="string" table:number-columns-spanned="3" table:number-rows-spanned="1" table:style-name="ce58">
            <text:p>中華民國112年4月18日編製</text:p>
          </table:table-cell>
          <table:covered-table-cell table:number-columns-repeated="2"/>
          <table:table-cell table:number-columns-repeated="16373"/>
        </table:table-row>
        <table:table-row table:style-name="ro1">
          <table:table-cell office:value-type="string" table:number-columns-spanned="5" table:number-rows-spanned="1" table:style-name="ce55">
            <text:p>備 <text:s text:c="3"/>註：千元以下四捨五入故總數與細數間容或未能相符。</text:p>
          </table:table-cell>
          <table:covered-table-cell table:number-columns-repeated="4"/>
          <table:table-cell table:number-columns-repeated="5" table:style-name="ce12"/>
          <table:table-cell table:number-columns-repeated="16374" table:style-name="ce1"/>
        </table:table-row>
        <table:table-row table:style-name="ro1">
          <table:table-cell office:value-type="string" table:number-columns-spanned="7" table:number-rows-spanned="1" table:style-name="ce55">
            <text:p>資料來源：本局財務管理科依本市市庫月報表及地方政府歲計會計資訊管理系統資料編製。</text:p>
          </table:table-cell>
          <table:covered-table-cell table:number-columns-repeated="6"/>
          <table:table-cell table:number-columns-repeated="3" table:style-name="ce22"/>
          <table:table-cell table:number-columns-repeated="16374" table:style-name="ce1"/>
        </table:table-row>
        <table:table-row table:style-name="ro7">
          <table:table-cell office:value-type="string" table:number-columns-spanned="11" table:number-rows-spanned="1" table:style-name="ce55">
            <text:p>填表說明：本表編製2份，1份送財政部統計處，1份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3">
            <text:p><text:s text:c="18"/></text:p>
          </table:table-cell>
          <table:table-cell table:number-columns-repeated="9" table:style-name="ce12"/>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 </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5T03:17:39Z</meta:creation-date>
    <dc:date>2023-04-25T03:17:39Z</dc:date>
  </office:meta>
</office:document-meta>
</file>