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細明體" svg:font-family="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fo:background-color="#FFFFFF"/>
      <style:text-properties fo:color="#000000" style:font-name="新細明體" style:font-name-asian="新細明體" style:font-name-complex="新細明體" fo:font-size="12pt" style:font-size-asian="12pt" style:font-size-complex="12pt" style:font-family-generic="roman"/>
    </style:style>
    <style:style style:name="ce3" style:family="table-cell" style:parent-style-name="Default" style:data-style-name="N0">
      <style:table-cell-properties fo:border-top="thin solid #000000" fo:border-bottom="none" fo:border-left="none" fo:border-right="none" fo:background-color="#FFFFFF"/>
      <style:text-properties fo:color="#000000" style:font-name="新細明體" style:font-name-asian="新細明體" style:font-name-complex="新細明體" fo:font-size="12pt" style:font-size-asian="12pt" style:font-size-complex="12pt" style:font-family-generic="roman"/>
    </style:style>
    <style:style style:name="ce4" style:family="table-cell" style:parent-style-name="Default" style:data-style-name="N0">
      <style:table-cell-properties fo:border-top="none" fo:border-bottom="thin solid #000000" fo:border-left="none" fo:border-right="none" fo:background-color="#FFFFFF"/>
      <style:text-properties fo:color="#000000" style:font-name="新細明體" style:font-name-asian="新細明體" style:font-name-complex="新細明體" fo:font-size="12pt" style:font-size-asian="12pt" style:font-size-complex="12pt" style:font-family-generic="roman"/>
    </style:style>
    <style:style style:name="ce5" style:family="table-cell" style:parent-style-name="Default" style:data-style-name="N0">
      <style:table-cell-properties fo:border-top="thin solid #000000" fo:border-bottom="thin solid #000000" fo:border-left="none" fo:border-right="thin solid #000000" style:vertical-align="middle" fo:background-color="#FFFFFF"/>
      <style:text-properties fo:color="#0000FF" style:font-name="新細明體" style:font-name-asian="新細明體" style:font-name-complex="新細明體" fo:font-size="12pt" style:font-size-asian="12pt" style:font-size-complex="12pt" style:font-family-generic="roman"/>
    </style:style>
    <style:style style:name="ce6" style:family="table-cell" style:parent-style-name="Default" style:data-style-name="N0">
      <style:table-cell-properties fo:border-top="thin solid #000000" fo:border-bottom="thin solid #000000" fo:border-left="none" fo:border-right="thin solid #000000" style:vertical-align="middle" fo:background-color="#FFFFFF"/>
      <style:text-properties fo:color="#FF0000" style:font-name="新細明體" style:font-name-asian="新細明體" style:font-name-complex="新細明體" fo:font-size="12pt" style:font-size-asian="12pt" style:font-size-complex="12pt" style:font-family-generic="roman"/>
    </style:style>
    <style:style style:name="ce7"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justify"/>
      <style:text-properties fo:color="#FF0000" style:font-name="Times New Roman" style:font-name-asian="Times New Roman" style:font-name-complex="Times New Roman" fo:font-size="12pt" style:font-size-asian="12pt" style:font-size-complex="12pt" style:font-family-generic="roman"/>
    </style:style>
    <style:style style:name="ce8"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justify"/>
      <style:text-properties fo:color="#FF0000" style:font-name="細明體" style:font-name-asian="細明體" style:font-name-complex="細明體" fo:font-size="12pt" style:font-size-asian="12pt" style:font-size-complex="12pt" style:font-family-generic="modern"/>
    </style:style>
    <style:style style:name="ce9" style:family="table-cell" style:parent-style-name="Default" style:data-style-name="N0">
      <style:table-cell-properties fo:border-top="thin solid #000000" fo:border-bottom="thin solid #000000" fo:border-left="none" fo:border-right="thin solid #000000" style:vertical-align="middle" fo:background-color="#FFFFFF"/>
      <style:text-properties fo:color="#FF0000" style:font-name="Times New Roman" style:font-name-asian="Times New Roman" style:font-name-complex="Times New Roman" fo:font-size="12pt" style:font-size-asian="12pt" style:font-size-complex="12pt" style:font-family-generic="roman"/>
    </style:style>
    <style:style style:name="ce10"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start" fo:margin-left="0cm"/>
      <style:text-properties fo:color="#FF0000" style:font-name="細明體" style:font-name-asian="細明體" style:font-name-complex="細明體" fo:font-size="12pt" style:font-size-asian="12pt" style:font-size-complex="12pt" style:font-family-generic="modern"/>
    </style:style>
    <style:style style:name="ce11" style:family="table-cell" style:parent-style-name="Default" style:data-style-name="N0">
      <style:table-cell-properties fo:border-top="thin solid #000000" fo:border-bottom="thin solid #000000" fo:border-left="none" fo:border-right="thin solid #000000" style:vertical-align="middle" fo:background-color="#FFFFFF"/>
      <style:text-properties fo:color="#FF0000" style:font-name="細明體" style:font-name-asian="細明體" style:font-name-complex="細明體" fo:font-size="12pt" style:font-size-asian="12pt" style:font-size-complex="12pt" style:font-family-generic="modern"/>
    </style:style>
    <style:style style:name="ce12" style:family="table-cell" style:parent-style-name="Default" style:data-style-name="N0">
      <style:table-cell-properties fo:border-top="thin solid #000000" fo:border-bottom="thin solid #000000" fo:border-left="none" fo:border-right="thin solid #000000" style:vertical-align="middle" fo:background-color="#FFFFFF"/>
      <style:text-properties fo:color="#000000" style:font-name="新細明體" style:font-name-asian="新細明體" style:font-name-complex="新細明體" fo:font-size="12pt" style:font-size-asian="12pt" style:font-size-complex="12pt" style:font-family-generic="roman"/>
    </style:style>
    <style:style style:name="ce13"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start" fo:margin-left="0cm"/>
      <style:text-properties fo:color="#FF0000" style:font-name="新細明體" style:font-name-asian="新細明體" style:font-name-complex="新細明體" fo:font-size="12pt" style:font-size-asian="12pt" style:font-size-complex="12pt" style:font-family-generic="roman"/>
    </style:style>
    <style:style style:name="ce14"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0">
      <style:table-cell-properties fo:background-color="#FFFFFF"/>
      <style:text-properties fo:color="#000000" style:font-name="新細明體" style:font-name-asian="新細明體" style:font-name-complex="新細明體" style:font-family-generic="roman"/>
    </style:style>
    <style:style style:name="ce16" style:family="table-cell" style:parent-style-name="Default" style:data-style-name="N0">
      <style:table-cell-properties fo:border-top="none" fo:border-bottom="none" fo:border-left="thin solid #000000" fo:border-right="none" fo:background-color="#FFFFFF"/>
      <style:text-properties fo:color="#000000"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fo:border="thin solid #000000" style:vertical-align="automatic" fo:background-color="#FFFFFF"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18"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33">
      <style:table-cell-properties fo:border="thin solid #000000" style:vertical-align="middle" fo:background-color="#FFFFFF"/>
      <style:text-properties fo:color="#000000"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48">
      <style:table-cell-properties fo:border="thin solid #000000" style:vertical-align="middle" fo:background-color="#FFFFFF"/>
      <style:text-properties fo:color="#000000" style:font-name="新細明體" style:font-name-asian="新細明體" style:font-name-complex="新細明體" fo:font-size="12pt" style:font-size-asian="12pt" style:font-size-complex="12pt" style:font-family-generic="roman"/>
    </style:style>
    <style:style style:name="ce21" style:family="table-cell" style:parent-style-name="Default" style:data-style-name="N0">
      <style:table-cell-properties fo:border-top="thin solid #000000" fo:border-bottom="none" fo:border-left="thin solid #000000" fo:border-right="none" fo:background-color="#FFFFFF"/>
      <style:text-properties fo:color="#000000" style:font-name="新細明體" style:font-name-asian="新細明體" style:font-name-complex="新細明體" fo:font-size="12pt" style:font-size-asian="12pt" style:font-size-complex="12pt" style:font-family-generic="roman"/>
    </style:style>
    <style:style style:name="ce2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3" style:family="table-cell" style:parent-style-name="Default" style:data-style-name="N0">
      <style:table-cell-properties fo:border="thin solid #000000" style:vertical-align="middle" fo:background-color="#FFFFFF"/>
      <style:text-properties fo:color="#000000"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0">
      <style:table-cell-properties fo:background-color="#FFFFFF"/>
      <style:text-properties fo:color="#000000"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49">
      <style:table-cell-properties fo:border="thin solid #000000" style:vertical-align="middle" fo:wrap-option="wrap" fo:background-color="#FFFFFF"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6"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27" style:family="table-cell" style:parent-style-name="Default" style:data-style-name="N3">
      <style:table-cell-properties fo:border="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28"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29" style:family="table-cell" style:parent-style-name="Default" style:data-style-name="N0">
      <style:table-cell-properties style:vertical-align="automatic" fo:background-color="#FFFFFF"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30" style:family="table-cell" style:parent-style-name="Default" style:data-style-name="N35">
      <style:table-cell-properties fo:border="thin solid #000000" style:vertical-align="middle" fo:background-color="#FFFFFF" style:repeat-content="false"/>
      <style:paragraph-properties fo:text-align="end" fo:margin-right="0cm"/>
      <style:text-properties fo:color="#0000FF" style:font-name="新細明體" style:font-name-asian="新細明體" style:font-name-complex="新細明體" fo:font-size="12pt" style:font-size-asian="12pt" style:font-size-complex="12pt" style:font-family-generic="roman"/>
    </style:style>
    <style:style style:name="ce31" style:family="table-cell" style:parent-style-name="Default" style:data-style-name="N35">
      <style:table-cell-properties fo:border="thin solid #000000" style:vertical-align="middle" fo:background-color="#FFFFFF"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2" style:family="table-cell" style:parent-style-name="Default" style:data-style-name="N0">
      <style:table-cell-properties fo:border-top="none" fo:border-bottom="thin solid #000000" fo:border-left="thin solid #000000" fo:border-right="none" fo:background-color="#FFFFFF"/>
      <style:text-properties fo:color="#000000" style:font-name="新細明體" style:font-name-asian="新細明體" style:font-name-complex="新細明體" fo:font-size="12pt" style:font-size-asian="12pt" style:font-size-complex="12pt" style:font-family-generic="roman"/>
    </style:style>
    <style:style style:name="ce33" style:family="table-cell" style:parent-style-name="Default" style:data-style-name="N0">
      <style:table-cell-properties fo:border="thin solid #000000" style:vertical-align="middle" fo:background-color="#FFFFFF"/>
      <style:text-properties fo:color="#0000FF" style:font-name="新細明體" style:font-name-asian="新細明體" style:font-name-complex="新細明體" fo:font-size="12pt" style:font-size-asian="12pt" style:font-size-complex="12pt" style:font-family-generic="roman"/>
    </style:style>
    <style:style style:name="ce34"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5"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6" style:family="table-cell" style:parent-style-name="Default" style:data-style-name="N33">
      <style:table-cell-properties fo:border="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49">
      <style:table-cell-properties fo:border="thin solid #000000"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9" style:family="table-cell" style:parent-style-name="Default" style:data-style-name="N49">
      <style:table-cell-properties fo:border="thin solid #000000" style:vertical-align="middle" fo:background-color="#FFFFFF"/>
      <style:text-properties fo:color="#000000" style:font-name="新細明體" style:font-name-asian="新細明體" style:font-name-complex="新細明體" fo:font-size="12pt" style:font-size-asian="12pt" style:font-size-complex="12pt" style:font-family-generic="roman"/>
    </style:style>
    <style:style style:name="ce40" style:family="table-cell" style:parent-style-name="Default" style:data-style-name="N50">
      <style:table-cell-properties fo:border="thin solid #000000" style:vertical-align="middle" fo:background-color="#FFFFFF"/>
      <style:text-properties fo:color="#000000" style:font-name="新細明體" style:font-name-asian="新細明體" style:font-name-complex="新細明體" fo:font-size="12pt" style:font-size-asian="12pt" style:font-size-complex="12pt" style:font-family-generic="roman"/>
    </style:style>
    <style:style style:name="ce41" style:family="table-cell" style:parent-style-name="Default" style:data-style-name="N48">
      <style:table-cell-properties fo:border="thin solid #000000" style:vertical-align="middle" fo:wrap-option="wrap" fo:background-color="#FFFFFF"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2" style:family="table-cell" style:parent-style-name="Default" style:data-style-name="N50">
      <style:table-cell-properties fo:border="thin solid #000000" style:vertical-align="middle" fo:wrap-option="wrap" fo:background-color="#FFFFFF"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3" style:family="table-cell" style:parent-style-name="Default" style:data-style-name="N48">
      <style:table-cell-properties fo:border="thin solid #000000"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4"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5" style:family="table-cell" style:parent-style-name="Default" style:data-style-name="N51">
      <style:table-cell-properties fo:border-top="thin solid #000000" fo:border-bottom="thin solid #000000" fo:border-left="thin solid #000000" fo:border-right="none" style:vertical-align="middle" fo:background-color="#FFFFFF" style:repeat-content="false"/>
      <style:paragraph-properties fo:text-align="end" fo:margin-right="0cm"/>
      <style:text-properties fo:color="#0000CC" style:font-name="新細明體" style:font-name-asian="新細明體" style:font-name-complex="新細明體" fo:font-size="12pt" style:font-size-asian="12pt" style:font-size-complex="12pt" style:font-family-generic="roman"/>
    </style:style>
    <style:style style:name="ce46" style:family="table-cell" style:parent-style-name="Default" style:data-style-name="N51">
      <style:table-cell-properties fo:border-top="thin solid #000000" fo:border-bottom="thin solid #000000" fo:border-left="thin solid #000000" fo:border-right="none" style:vertical-align="middle" fo:background-color="#FFFFFF"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7" style:family="table-cell" style:parent-style-name="Default" style:data-style-name="N52">
      <style:table-cell-properties fo:border-top="thin solid #000000" fo:border-bottom="thin solid #000000" fo:border-left="thin solid #000000" fo:border-right="none" style:vertical-align="middle" fo:wrap-option="wrap" fo:background-color="#FFFFFF"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8" style:family="table-cell" style:parent-style-name="Default" style:data-style-name="N53">
      <style:table-cell-properties fo:border-top="thin solid #000000" fo:border-bottom="thin solid #000000" fo:border-left="thin solid #000000" fo:border-right="none" style:vertical-align="middle" fo:background-color="#FFFFFF"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9"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50" style:family="table-cell" style:parent-style-name="Default" style:data-style-name="N0">
      <style:table-cell-properties fo:border-top="none" fo:border-bottom="none" fo:border-left="thin solid #000000" fo:border-right="none"/>
      <style:text-properties fo:font-size="9pt" style:font-size-asian="9pt" style:font-size-complex="9pt" style:font-family-generic="swiss"/>
    </style:style>
    <style:style style:name="ce51" style:family="table-cell" style:parent-style-name="Default" style:data-style-name="N0">
      <style:table-cell-properties style:vertical-align="middle" fo:background-color="#FFFFFF"/>
      <style:text-properties fo:color="#000000" style:font-name="新細明體" style:font-name-asian="新細明體" style:font-name-complex="新細明體" fo:font-size="12pt" style:font-size-asian="12pt" style:font-size-complex="12pt" style:font-family-generic="roman"/>
    </style:style>
    <style:style style:name="ce52" style:family="table-cell" style:parent-style-name="Default" style:data-style-name="N33">
      <style:table-cell-properties style:vertical-align="middle" fo:background-color="#FFFFFF"/>
      <style:text-properties fo:color="#000000" style:font-name="新細明體" style:font-name-asian="新細明體" style:font-name-complex="新細明體" fo:font-size="12pt" style:font-size-asian="12pt" style:font-size-complex="12pt" style:font-family-generic="roman"/>
    </style:style>
    <style:style style:name="ce53" style:family="table-cell" style:parent-style-name="Default" style:data-style-name="N0">
      <style:table-cell-properties style:vertical-align="automatic" fo:background-color="#FFFFFF" style:repeat-content="false"/>
      <style:paragraph-properties fo:text-align="start" fo:margin-left="0cm"/>
      <style:text-properties fo:color="#000000" style:font-name="新細明體" style:font-name-asian="新細明體" style:font-name-complex="新細明體" style:font-family-generic="roman"/>
    </style:style>
    <style:style style:name="ce54"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55"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6"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7" style:family="table-cell" style:parent-style-name="Default" style:data-style-name="N0">
      <style:table-cell-properties fo:border="thin solid #000000" style:vertical-align="automatic" fo:background-color="#FFFFFF"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8"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9"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60" style:family="table-cell" style:parent-style-name="Default" style:data-style-name="N0">
      <style:table-cell-properties style:vertical-align="automatic" fo:background-color="#FFFFFF"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61" style:family="table-cell" style:parent-style-name="Default" style:data-style-name="N30">
      <style:table-cell-properties fo:border="thin solid #000000" style:vertical-align="automatic" fo:background-color="#FFFFFF"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62"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center"/>
      <style:text-properties fo:color="#000000" style:font-name="新細明體" style:font-name-asian="新細明體" style:font-name-complex="新細明體" fo:font-size="16pt" style:font-size-asian="16pt" style:font-size-complex="16pt" fo:font-weight="bold" style:font-weight-asian="bold" style:font-weight-complex="bold" style:font-family-generic="roman"/>
    </style:style>
    <style:style style:name="ce63"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64"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5.29166666666667cm"/>
    </style:style>
    <style:style style:name="co2" style:family="table-column">
      <style:table-column-properties fo:break-before="auto" style:column-width="3.413125cm"/>
    </style:style>
    <style:style style:name="co3" style:family="table-column">
      <style:table-column-properties fo:break-before="auto" style:column-width="0.0264583333333333cm"/>
    </style:style>
    <style:style style:name="co4" style:family="table-column">
      <style:table-column-properties fo:break-before="auto" style:column-width="1.71979166666667cm"/>
    </style:style>
    <style:style style:name="co5" style:family="table-column">
      <style:table-column-properties fo:break-before="auto" style:column-width="4.57729166666667cm"/>
    </style:style>
    <style:style style:name="ro1" style:family="table-row">
      <style:table-row-properties style:row-height="16.5pt" style:use-optimal-row-height="true" fo:break-before="auto"/>
    </style:style>
    <style:style style:name="ro2" style:family="table-row">
      <style:table-row-properties style:row-height="21pt" style:use-optimal-row-height="false" fo:break-before="auto"/>
    </style:style>
    <style:style style:name="ro3" style:family="table-row">
      <style:table-row-properties style:row-height="19.5pt" style:use-optimal-row-height="false" fo:break-before="auto"/>
    </style:style>
    <style:style style:name="ro4" style:family="table-row">
      <style:table-row-properties style:row-height="33pt" style:use-optimal-row-height="false" fo:break-before="auto"/>
    </style:style>
    <style:style style:name="ro5" style:family="table-row">
      <style:table-row-properties style:row-height="33.75pt" style:use-optimal-row-height="false" fo:break-before="auto"/>
    </style:style>
    <style:style style:name="ro6" style:family="table-row">
      <style:table-row-properties style:row-height="20.25pt" style:use-optimal-row-height="false" fo:break-before="auto"/>
    </style:style>
    <style:style style:name="ro7" style:family="table-row">
      <style:table-row-properties style:row-height="15.75pt" style:use-optimal-row-height="tru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1"/>
        <table:table-column table:style-name="co2" table:number-columns-repeated="2" table:default-cell-style-name="ce1"/>
        <table:table-column table:style-name="co3" table:default-cell-style-name="ce1"/>
        <table:table-column table:style-name="co2" table:default-cell-style-name="ce1"/>
        <table:table-column table:style-name="co4" table:default-cell-style-name="ce1"/>
        <table:table-column table:style-name="co5" table:default-cell-style-name="ce1"/>
        <table:table-column table:style-name="co2" table:number-columns-repeated="2" table:default-cell-style-name="ce1"/>
        <table:table-column table:style-name="co3" table:default-cell-style-name="ce1"/>
        <table:table-column table:style-name="co2" table:default-cell-style-name="ce1"/>
        <table:table-column table:style-name="co4" table:number-columns-repeated="16373" table:default-cell-style-name="ce1"/>
        <table:table-row table:style-name="ro1">
          <table:table-cell office:value-type="string" table:style-name="ce2">
            <text:p>公開類</text:p>
          </table:table-cell>
          <table:table-cell table:style-name="ce16"/>
          <table:table-cell table:number-columns-repeated="5" table:style-name="ce24"/>
          <table:table-cell table:style-name="ce34"/>
          <table:table-cell office:value-type="string" table:style-name="ce17">
            <text:p>編製機關</text:p>
          </table:table-cell>
          <table:table-cell table:style-name="ce17"/>
          <table:table-cell office:value-type="string" table:number-columns-spanned="2" table:number-rows-spanned="1" table:style-name="ce57">
            <text:p>臺中市政府財政局</text:p>
          </table:table-cell>
          <table:covered-table-cell/>
          <table:table-cell table:style-name="ce49"/>
          <table:table-cell table:number-columns-repeated="16371"/>
        </table:table-row>
        <table:table-row table:style-name="ro1">
          <table:table-cell office:value-type="string" table:style-name="ce2">
            <text:p>月報</text:p>
          </table:table-cell>
          <table:table-cell office:value-type="string" table:number-columns-spanned="5" table:number-rows-spanned="1" table:style-name="ce59">
            <text:p>2~11月於次月25日，12月及1月於3月15日編報。</text:p>
          </table:table-cell>
          <table:covered-table-cell table:number-columns-repeated="4"/>
          <table:table-cell table:style-name="ce32"/>
          <table:table-cell table:style-name="ce35"/>
          <table:table-cell office:value-type="string" table:style-name="ce17">
            <text:p>表 <text:s text:c="7"/>號</text:p>
          </table:table-cell>
          <table:table-cell table:style-name="ce17"/>
          <table:table-cell office:value-type="string" table:number-columns-spanned="2" table:number-rows-spanned="1" table:style-name="ce61">
            <text:p>20902-00-01-2</text:p>
          </table:table-cell>
          <table:covered-table-cell/>
          <table:table-cell table:style-name="ce49"/>
          <table:table-cell table:number-columns-repeated="16371"/>
        </table:table-row>
        <table:table-row table:style-name="ro2">
          <table:table-cell table:number-columns-repeated="2" table:style-name="ce3"/>
          <table:table-cell office:value-type="string" table:number-columns-spanned="6" table:number-rows-spanned="1" table:style-name="ce62">
            <text:p><text:s text:c="3"/>臺中市市庫收支月報表-本年度</text:p>
          </table:table-cell>
          <table:covered-table-cell table:number-columns-repeated="5"/>
          <table:table-cell table:number-columns-repeated="2" table:style-name="ce3"/>
          <table:table-cell table:number-columns-spanned="2" table:number-rows-spanned="1" table:style-name="ce63"/>
          <table:covered-table-cell/>
          <table:table-cell table:number-columns-repeated="16372" table:style-name="ce1"/>
        </table:table-row>
        <table:table-row table:style-name="ro1">
          <table:table-cell table:number-columns-repeated="2" table:style-name="ce4"/>
          <table:table-cell office:value-type="string" table:number-columns-spanned="6" table:number-rows-spanned="1" table:style-name="ce58">
            <text:p>112年4月份</text:p>
          </table:table-cell>
          <table:covered-table-cell table:number-columns-repeated="5"/>
          <table:table-cell table:number-columns-repeated="2" table:style-name="ce4"/>
          <table:table-cell office:value-type="string" table:number-columns-spanned="2" table:number-rows-spanned="1" table:style-name="ce54">
            <text:p><text:s text:c="24"/>單位：千元</text:p>
          </table:table-cell>
          <table:covered-table-cell/>
          <table:table-cell table:number-columns-repeated="16372" table:style-name="ce1"/>
        </table:table-row>
        <table:table-row table:style-name="ro3">
          <table:table-cell office:value-type="string" table:number-columns-spanned="1" table:number-rows-spanned="2" table:style-name="ce55">
            <text:p>科目</text:p>
          </table:table-cell>
          <table:table-cell office:value-type="string" table:number-columns-spanned="5" table:number-rows-spanned="1" table:style-name="ce57">
            <text:p>本年度收入</text:p>
          </table:table-cell>
          <table:covered-table-cell table:number-columns-repeated="4"/>
          <table:table-cell office:value-type="string" table:number-columns-spanned="1" table:number-rows-spanned="2" table:style-name="ce56">
            <text:p>科目</text:p>
          </table:table-cell>
          <table:table-cell office:value-type="string" table:number-columns-spanned="5" table:number-rows-spanned="1" table:style-name="ce57">
            <text:p>本年度支出</text:p>
          </table:table-cell>
          <table:covered-table-cell table:number-columns-repeated="4"/>
          <table:table-cell table:style-name="ce50"/>
          <table:table-cell table:number-columns-repeated="16371"/>
        </table:table-row>
        <table:table-row table:style-name="ro4">
          <table:covered-table-cell/>
          <table:table-cell office:value-type="string" table:style-name="ce18">
            <text:p>預算數</text:p>
          </table:table-cell>
          <table:table-cell office:value-type="string" table:style-name="ce18">
            <text:p>本月收入</text:p>
          </table:table-cell>
          <table:table-cell office:value-type="string" table:style-name="ce18">
            <text:p>上月收入</text:p>
          </table:table-cell>
          <table:table-cell office:value-type="string" table:style-name="ce22">
            <text:p>本月底收入</text:p>
            <text:p>累計</text:p>
          </table:table-cell>
          <table:table-cell office:value-type="string" table:style-name="ce22">
            <text:p>百分比</text:p>
            <text:p>%</text:p>
          </table:table-cell>
          <table:covered-table-cell/>
          <table:table-cell office:value-type="string" table:style-name="ce18">
            <text:p>預算數</text:p>
          </table:table-cell>
          <table:table-cell office:value-type="string" table:style-name="ce18">
            <text:p>本月支出</text:p>
          </table:table-cell>
          <table:table-cell office:value-type="string" table:style-name="ce18">
            <text:p>上月支出</text:p>
          </table:table-cell>
          <table:table-cell office:value-type="string" table:style-name="ce22">
            <text:p>本月底支出</text:p>
            <text:p>累計</text:p>
          </table:table-cell>
          <table:table-cell office:value-type="string" table:style-name="ce44">
            <text:p>百分比</text:p>
            <text:p>%</text:p>
          </table:table-cell>
          <table:table-cell table:number-columns-repeated="16372" table:style-name="ce1"/>
        </table:table-row>
        <table:table-row table:style-name="ro5">
          <table:table-cell office:value-type="string" table:style-name="ce5">
            <text:p>本年度收入合計</text:p>
          </table:table-cell>
          <table:table-cell office:value-type="float" office:value="270416702" table:style-name="ce19">
            <text:p><text:s/>270,416,702<text:s/></text:p>
          </table:table-cell>
          <table:table-cell office:value-type="float" office:value="15820635.317" table:style-name="ce20">
            <text:p>15,820,635<text:s/></text:p>
          </table:table-cell>
          <table:table-cell office:value-type="float" office:value="88196585.380999997" table:style-name="ce20">
            <text:p>88,196,585<text:s/></text:p>
          </table:table-cell>
          <table:table-cell office:value-type="float" office:value="104017220.698" table:style-name="ce20">
            <text:p>104,017,221<text:s/></text:p>
          </table:table-cell>
          <table:table-cell office:value-type="float" office:value="38.465531133501997" table:style-name="ce30">
            <text:p><text:s/>38.47<text:s/></text:p>
          </table:table-cell>
          <table:table-cell office:value-type="string" table:style-name="ce33">
            <text:p>本年度支出合計</text:p>
          </table:table-cell>
          <table:table-cell office:value-type="float" office:value="270416702" table:style-name="ce36">
            <text:p><text:s/>270,416,702<text:s/></text:p>
          </table:table-cell>
          <table:table-cell office:value-type="float" office:value="10021611.48" table:style-name="ce41">
            <text:p>10,021,611<text:s/></text:p>
          </table:table-cell>
          <table:table-cell office:value-type="float" office:value="99651380.371000007" table:style-name="ce41">
            <text:p>99,651,380<text:s/></text:p>
          </table:table-cell>
          <table:table-cell office:value-type="float" office:value="109672991.851" table:style-name="ce41">
            <text:p>109,672,992<text:s/></text:p>
          </table:table-cell>
          <table:table-cell office:value-type="float" office:value="40.557033289682003" table:style-name="ce45">
            <text:p><text:s/>40.56<text:s/></text:p>
          </table:table-cell>
          <table:table-cell table:number-columns-repeated="16372" table:style-name="ce1"/>
        </table:table-row>
        <table:table-row table:style-name="ro5">
          <table:table-cell office:value-type="string" table:style-name="ce5">
            <text:p>本年度歲入經資門合計</text:p>
          </table:table-cell>
          <table:table-cell office:value-type="float" office:value="158266740" table:style-name="ce19">
            <text:p><text:s/>158,266,740<text:s/></text:p>
          </table:table-cell>
          <table:table-cell office:value-type="float" office:value="15820635.317" table:style-name="ce20">
            <text:p>15,820,635<text:s/></text:p>
          </table:table-cell>
          <table:table-cell office:value-type="float" office:value="28196585.381000001" table:style-name="ce20">
            <text:p>28,196,585<text:s/></text:p>
          </table:table-cell>
          <table:table-cell office:value-type="float" office:value="44017220.697999999" table:style-name="ce20">
            <text:p>44,017,221<text:s/></text:p>
          </table:table-cell>
          <table:table-cell office:value-type="float" office:value="27.812047368891001" table:style-name="ce30">
            <text:p><text:s/>27.81<text:s/></text:p>
          </table:table-cell>
          <table:table-cell office:value-type="string" table:style-name="ce33">
            <text:p>本年度歲出經資門合計</text:p>
          </table:table-cell>
          <table:table-cell office:value-type="float" office:value="167416702" table:style-name="ce36">
            <text:p><text:s/>167,416,702<text:s/></text:p>
          </table:table-cell>
          <table:table-cell office:value-type="float" office:value="10021611.48" table:style-name="ce41">
            <text:p>10,021,611<text:s/></text:p>
          </table:table-cell>
          <table:table-cell office:value-type="float" office:value="39651380.370999999" table:style-name="ce42">
            <text:p>39,651,380<text:s/></text:p>
          </table:table-cell>
          <table:table-cell office:value-type="float" office:value="49672991.851000004" table:style-name="ce41">
            <text:p>49,672,992<text:s/></text:p>
          </table:table-cell>
          <table:table-cell office:value-type="float" office:value="29.670272593829999" table:style-name="ce45">
            <text:p><text:s/>29.67<text:s/></text:p>
          </table:table-cell>
          <table:table-cell table:number-columns-repeated="16372" table:style-name="ce1"/>
        </table:table-row>
        <table:table-row table:style-name="ro2">
          <table:table-cell office:value-type="string" table:style-name="ce6">
            <text:p>經常門</text:p>
          </table:table-cell>
          <table:table-cell office:value-type="float" office:value="158187806" table:style-name="ce19">
            <text:p><text:s/>158,187,806<text:s/></text:p>
          </table:table-cell>
          <table:table-cell office:value-type="float" office:value="15820101.877" table:style-name="ce20">
            <text:p>15,820,102<text:s/></text:p>
          </table:table-cell>
          <table:table-cell office:value-type="float" office:value="28166999.316" table:style-name="ce20">
            <text:p>28,166,999<text:s/></text:p>
          </table:table-cell>
          <table:table-cell office:value-type="float" office:value="43987101.193000004" table:style-name="ce20">
            <text:p>43,987,101<text:s/></text:p>
          </table:table-cell>
          <table:table-cell office:value-type="float" office:value="27.806884933342999" table:style-name="ce31">
            <text:p><text:s/>27.81<text:s/></text:p>
          </table:table-cell>
          <table:table-cell office:value-type="string" table:style-name="ce23">
            <text:p>經常門</text:p>
          </table:table-cell>
          <table:table-cell office:value-type="float" office:value="132237175" table:style-name="ce36">
            <text:p><text:s/>132,237,175<text:s/></text:p>
          </table:table-cell>
          <table:table-cell office:value-type="float" office:value="9101325.8460000008" table:style-name="ce25">
            <text:p><text:s/>9,101,326<text:s/></text:p>
          </table:table-cell>
          <table:table-cell office:value-type="float" office:value="35704134.751999997" table:style-name="ce40">
            <text:p>35,704,135<text:s/></text:p>
          </table:table-cell>
          <table:table-cell office:value-type="float" office:value="44805460.597999997" table:style-name="ce42">
            <text:p>44,805,461<text:s/></text:p>
          </table:table-cell>
          <table:table-cell office:value-type="float" office:value="33.882651075993003" table:style-name="ce46">
            <text:p><text:s/>33.88<text:s/></text:p>
          </table:table-cell>
          <table:table-cell table:number-columns-repeated="16372" table:style-name="ce1"/>
        </table:table-row>
        <table:table-row table:style-name="ro2">
          <table:table-cell office:value-type="string" table:style-name="ce6">
            <text:p>稅課收入</text:p>
          </table:table-cell>
          <table:table-cell office:value-type="float" office:value="86255184" table:style-name="ce19">
            <text:p><text:s/>86,255,184<text:s/></text:p>
          </table:table-cell>
          <table:table-cell office:value-type="float" office:value="8002737.3470000001" table:style-name="ce20">
            <text:p>8,002,737<text:s/></text:p>
          </table:table-cell>
          <table:table-cell office:value-type="float" office:value="12686360.298" table:style-name="ce20">
            <text:p>12,686,360<text:s/></text:p>
          </table:table-cell>
          <table:table-cell office:value-type="float" office:value="20689097.645" table:style-name="ce20">
            <text:p>20,689,098<text:s/></text:p>
          </table:table-cell>
          <table:table-cell office:value-type="float" office:value="23.985917930452" table:style-name="ce31">
            <text:p><text:s/>23.99<text:s/></text:p>
          </table:table-cell>
          <table:table-cell office:value-type="string" table:style-name="ce23">
            <text:p>行政支出</text:p>
          </table:table-cell>
          <table:table-cell office:value-type="float" office:value="1465902" table:style-name="ce37">
            <text:p><text:s/>1,465,902<text:s/></text:p>
          </table:table-cell>
          <table:table-cell office:value-type="float" office:value="85024.982999999993" table:style-name="ce25">
            <text:p><text:s/>85,025<text:s/></text:p>
          </table:table-cell>
          <table:table-cell office:value-type="float" office:value="384962.84100000001" table:style-name="ce37">
            <text:p><text:s/>384,963<text:s/></text:p>
          </table:table-cell>
          <table:table-cell office:value-type="float" office:value="469987.82400000002" table:style-name="ce37">
            <text:p><text:s/>469,988<text:s/></text:p>
          </table:table-cell>
          <table:table-cell office:value-type="float" office:value="32.061339980435001" table:style-name="ce46">
            <text:p><text:s/>32.06<text:s/></text:p>
          </table:table-cell>
          <table:table-cell table:number-columns-repeated="16372" table:style-name="ce1"/>
        </table:table-row>
        <table:table-row table:style-name="ro2">
          <table:table-cell office:value-type="string" table:style-name="ce7">
            <text:p><text:s text:c="2"/>地價稅</text:p>
          </table:table-cell>
          <table:table-cell office:value-type="float" office:value="6500000" table:style-name="ce19">
            <text:p><text:s/>6,500,000<text:s/></text:p>
          </table:table-cell>
          <table:table-cell office:value-type="float" office:value="19264.725999999999" table:style-name="ce20">
            <text:p>19,265<text:s/></text:p>
          </table:table-cell>
          <table:table-cell office:value-type="float" office:value="70802.372000000003" table:style-name="ce19">
            <text:p><text:s/>70,802<text:s/></text:p>
          </table:table-cell>
          <table:table-cell office:value-type="float" office:value="90067.097999999998" table:style-name="ce19">
            <text:p><text:s/>90,067<text:s/></text:p>
          </table:table-cell>
          <table:table-cell office:value-type="float" office:value="1.3856476615385001" table:style-name="ce31">
            <text:p><text:s/>1.39<text:s/></text:p>
          </table:table-cell>
          <table:table-cell office:value-type="string" table:style-name="ce23">
            <text:p>立法支出</text:p>
          </table:table-cell>
          <table:table-cell office:value-type="float" office:value="811937" table:style-name="ce37">
            <text:p><text:s/>811,937<text:s/></text:p>
          </table:table-cell>
          <table:table-cell office:value-type="float" office:value="49313.285000000003" table:style-name="ce25">
            <text:p><text:s/>49,313<text:s/></text:p>
          </table:table-cell>
          <table:table-cell office:value-type="float" office:value="219544.02100000001" table:style-name="ce37">
            <text:p><text:s/>219,544<text:s/></text:p>
          </table:table-cell>
          <table:table-cell office:value-type="float" office:value="268857.30599999998" table:style-name="ce37">
            <text:p><text:s/>268,857<text:s/></text:p>
          </table:table-cell>
          <table:table-cell office:value-type="float" office:value="33.113074782896" table:style-name="ce46">
            <text:p><text:s/>33.11<text:s/></text:p>
          </table:table-cell>
          <table:table-cell table:number-columns-repeated="16372" table:style-name="ce1"/>
        </table:table-row>
        <table:table-row table:style-name="ro2">
          <table:table-cell office:value-type="string" table:style-name="ce8">
            <text:p><text:s/>土地增值稅</text:p>
          </table:table-cell>
          <table:table-cell office:value-type="float" office:value="18420000" table:style-name="ce19">
            <text:p><text:s/>18,420,000<text:s/></text:p>
          </table:table-cell>
          <table:table-cell office:value-type="float" office:value="543649.93200000003" table:style-name="ce20">
            <text:p>543,650<text:s/></text:p>
          </table:table-cell>
          <table:table-cell office:value-type="float" office:value="2049412.1359999999" table:style-name="ce19">
            <text:p><text:s/>2,049,412<text:s/></text:p>
          </table:table-cell>
          <table:table-cell office:value-type="float" office:value="2593062.068" table:style-name="ce19">
            <text:p><text:s/>2,593,062<text:s/></text:p>
          </table:table-cell>
          <table:table-cell office:value-type="float" office:value="14.077427079262" table:style-name="ce31">
            <text:p><text:s/>14.08<text:s/></text:p>
          </table:table-cell>
          <table:table-cell office:value-type="string" table:style-name="ce23">
            <text:p>民政支出</text:p>
          </table:table-cell>
          <table:table-cell office:value-type="float" office:value="9740277" table:style-name="ce37">
            <text:p><text:s/>9,740,277<text:s/></text:p>
          </table:table-cell>
          <table:table-cell office:value-type="float" office:value="715794.897" table:style-name="ce25">
            <text:p><text:s/>715,795<text:s/></text:p>
          </table:table-cell>
          <table:table-cell office:value-type="float" office:value="2986121.824" table:style-name="ce37">
            <text:p><text:s/>2,986,122<text:s/></text:p>
          </table:table-cell>
          <table:table-cell office:value-type="float" office:value="3701916.7209999999" table:style-name="ce37">
            <text:p><text:s/>3,701,917<text:s/></text:p>
          </table:table-cell>
          <table:table-cell office:value-type="float" office:value="38.006277655143002" table:style-name="ce46">
            <text:p><text:s/>38.01<text:s/></text:p>
          </table:table-cell>
          <table:table-cell table:number-columns-repeated="16372" table:style-name="ce1"/>
        </table:table-row>
        <table:table-row table:style-name="ro2">
          <table:table-cell office:value-type="string" table:style-name="ce7">
            <text:p><text:s text:c="2"/>特別稅課</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31">
            <text:p>--</text:p>
          </table:table-cell>
          <table:table-cell office:value-type="string" table:style-name="ce23">
            <text:p>警政支出</text:p>
          </table:table-cell>
          <table:table-cell office:value-type="float" office:value="10739749" table:style-name="ce37">
            <text:p><text:s/>10,739,749<text:s/></text:p>
          </table:table-cell>
          <table:table-cell office:value-type="float" office:value="703413.47699999996" table:style-name="ce25">
            <text:p><text:s/>703,413<text:s/></text:p>
          </table:table-cell>
          <table:table-cell office:value-type="float" office:value="3882614.051" table:style-name="ce37">
            <text:p><text:s/>3,882,614<text:s/></text:p>
          </table:table-cell>
          <table:table-cell office:value-type="float" office:value="4586027.5279999999" table:style-name="ce37">
            <text:p><text:s/>4,586,028<text:s/></text:p>
          </table:table-cell>
          <table:table-cell office:value-type="float" office:value="42.701440489903" table:style-name="ce46">
            <text:p><text:s/>42.70<text:s/></text:p>
          </table:table-cell>
          <table:table-cell table:number-columns-repeated="16372" table:style-name="ce1"/>
        </table:table-row>
        <table:table-row table:style-name="ro2">
          <table:table-cell office:value-type="string" table:style-name="ce9">
            <text:p><text:s text:c="2"/>房屋稅</text:p>
          </table:table-cell>
          <table:table-cell office:value-type="float" office:value="10502000" table:style-name="ce19">
            <text:p><text:s/>10,502,000<text:s/></text:p>
          </table:table-cell>
          <table:table-cell office:value-type="float" office:value="50163.571000000004" table:style-name="ce20">
            <text:p>50,164<text:s/></text:p>
          </table:table-cell>
          <table:table-cell office:value-type="float" office:value="142394.859" table:style-name="ce19">
            <text:p><text:s/>142,395<text:s/></text:p>
          </table:table-cell>
          <table:table-cell office:value-type="float" office:value="192558.43" table:style-name="ce19">
            <text:p><text:s/>192,558<text:s/></text:p>
          </table:table-cell>
          <table:table-cell office:value-type="float" office:value="1.8335405637022" table:style-name="ce31">
            <text:p><text:s/>1.83<text:s/></text:p>
          </table:table-cell>
          <table:table-cell office:value-type="string" table:style-name="ce23">
            <text:p>財務支出</text:p>
          </table:table-cell>
          <table:table-cell office:value-type="float" office:value="1085854" table:style-name="ce37">
            <text:p><text:s/>1,085,854<text:s/></text:p>
          </table:table-cell>
          <table:table-cell office:value-type="float" office:value="70111.25" table:style-name="ce25">
            <text:p><text:s/>70,111<text:s/></text:p>
          </table:table-cell>
          <table:table-cell office:value-type="float" office:value="357213.97200000001" table:style-name="ce37">
            <text:p><text:s/>357,214<text:s/></text:p>
          </table:table-cell>
          <table:table-cell office:value-type="float" office:value="427325.22200000001" table:style-name="ce37">
            <text:p><text:s/>427,325<text:s/></text:p>
          </table:table-cell>
          <table:table-cell office:value-type="float" office:value="39.353837808766002" table:style-name="ce46">
            <text:p><text:s/>39.35<text:s/></text:p>
          </table:table-cell>
          <table:table-cell table:number-columns-repeated="16372" table:style-name="ce1"/>
        </table:table-row>
        <table:table-row table:style-name="ro2">
          <table:table-cell office:value-type="string" table:style-name="ce9">
            <text:p><text:s text:c="2"/>使用牌照稅</text:p>
          </table:table-cell>
          <table:table-cell office:value-type="float" office:value="9400000" table:style-name="ce19">
            <text:p><text:s/>9,400,000<text:s/></text:p>
          </table:table-cell>
          <table:table-cell office:value-type="float" office:value="3825948.1549999998" table:style-name="ce20">
            <text:p>3,825,948<text:s/></text:p>
          </table:table-cell>
          <table:table-cell office:value-type="float" office:value="320650.27799999999" table:style-name="ce19">
            <text:p><text:s/>320,650<text:s/></text:p>
          </table:table-cell>
          <table:table-cell office:value-type="float" office:value="4146598.4330000002" table:style-name="ce19">
            <text:p><text:s/>4,146,598<text:s/></text:p>
          </table:table-cell>
          <table:table-cell office:value-type="float" office:value="44.112749287234003" table:style-name="ce31">
            <text:p><text:s/>44.11<text:s/></text:p>
          </table:table-cell>
          <table:table-cell office:value-type="string" table:style-name="ce23">
            <text:p>教育支出</text:p>
          </table:table-cell>
          <table:table-cell office:value-type="float" office:value="52933441" table:style-name="ce37">
            <text:p><text:s/>52,933,441<text:s/></text:p>
          </table:table-cell>
          <table:table-cell office:value-type="float" office:value="4354194.6890000002" table:style-name="ce25">
            <text:p><text:s/>4,354,195<text:s/></text:p>
          </table:table-cell>
          <table:table-cell office:value-type="float" office:value="17375688.138999999" table:style-name="ce37">
            <text:p><text:s/>17,375,688<text:s/></text:p>
          </table:table-cell>
          <table:table-cell office:value-type="float" office:value="21729882.828000002" table:style-name="ce37">
            <text:p><text:s/>21,729,883<text:s/></text:p>
          </table:table-cell>
          <table:table-cell office:value-type="float" office:value="41.051332423296998" table:style-name="ce46">
            <text:p><text:s/>41.05<text:s/></text:p>
          </table:table-cell>
          <table:table-cell table:number-columns-repeated="16372" table:style-name="ce1"/>
        </table:table-row>
        <table:table-row table:style-name="ro2">
          <table:table-cell office:value-type="string" table:style-name="ce9">
            <text:p><text:s text:c="2"/>契稅</text:p>
          </table:table-cell>
          <table:table-cell office:value-type="float" office:value="2537000" table:style-name="ce19">
            <text:p><text:s/>2,537,000<text:s/></text:p>
          </table:table-cell>
          <table:table-cell office:value-type="float" office:value="122420.227" table:style-name="ce20">
            <text:p>122,420<text:s/></text:p>
          </table:table-cell>
          <table:table-cell office:value-type="float" office:value="460336.13099999999" table:style-name="ce19">
            <text:p><text:s/>460,336<text:s/></text:p>
          </table:table-cell>
          <table:table-cell office:value-type="float" office:value="582756.35800000001" table:style-name="ce19">
            <text:p><text:s/>582,756<text:s/></text:p>
          </table:table-cell>
          <table:table-cell office:value-type="float" office:value="22.970293969255" table:style-name="ce31">
            <text:p><text:s/>22.97<text:s/></text:p>
          </table:table-cell>
          <table:table-cell office:value-type="string" table:style-name="ce23">
            <text:p>文化支出</text:p>
          </table:table-cell>
          <table:table-cell office:value-type="float" office:value="2002756" table:style-name="ce37">
            <text:p><text:s/>2,002,756<text:s/></text:p>
          </table:table-cell>
          <table:table-cell office:value-type="float" office:value="91207.274000000005" table:style-name="ce25">
            <text:p><text:s/>91,207<text:s/></text:p>
          </table:table-cell>
          <table:table-cell office:value-type="float" office:value="454989.19" table:style-name="ce37">
            <text:p><text:s/>454,989<text:s/></text:p>
          </table:table-cell>
          <table:table-cell office:value-type="float" office:value="546196.46400000004" table:style-name="ce37">
            <text:p><text:s/>546,196<text:s/></text:p>
          </table:table-cell>
          <table:table-cell office:value-type="float" office:value="27.272242050454" table:style-name="ce46">
            <text:p><text:s/>27.27<text:s/></text:p>
          </table:table-cell>
          <table:table-cell table:number-columns-repeated="16372" table:style-name="ce1"/>
        </table:table-row>
        <table:table-row table:style-name="ro2">
          <table:table-cell office:value-type="string" table:style-name="ce9">
            <text:p><text:s text:c="2"/>印花稅</text:p>
          </table:table-cell>
          <table:table-cell office:value-type="float" office:value="1450000" table:style-name="ce19">
            <text:p><text:s/>1,450,000<text:s/></text:p>
          </table:table-cell>
          <table:table-cell office:value-type="float" office:value="85249.157000000007" table:style-name="ce20">
            <text:p>85,249<text:s/></text:p>
          </table:table-cell>
          <table:table-cell office:value-type="float" office:value="431121.36800000002" table:style-name="ce19">
            <text:p><text:s/>431,121<text:s/></text:p>
          </table:table-cell>
          <table:table-cell office:value-type="float" office:value="516370.52500000002" table:style-name="ce19">
            <text:p><text:s/>516,371<text:s/></text:p>
          </table:table-cell>
          <table:table-cell office:value-type="float" office:value="35.611760344827999" table:style-name="ce31">
            <text:p><text:s/>35.61<text:s/></text:p>
          </table:table-cell>
          <table:table-cell office:value-type="string" table:style-name="ce23">
            <text:p>農業支出</text:p>
          </table:table-cell>
          <table:table-cell office:value-type="float" office:value="1226200" table:style-name="ce37">
            <text:p><text:s/>1,226,200<text:s/></text:p>
          </table:table-cell>
          <table:table-cell office:value-type="float" office:value="60059.591" table:style-name="ce25">
            <text:p><text:s/>60,060<text:s/></text:p>
          </table:table-cell>
          <table:table-cell office:value-type="float" office:value="235586.28" table:style-name="ce37">
            <text:p><text:s/>235,586<text:s/></text:p>
          </table:table-cell>
          <table:table-cell office:value-type="float" office:value="295645.87099999998" table:style-name="ce37">
            <text:p><text:s/>295,646<text:s/></text:p>
          </table:table-cell>
          <table:table-cell office:value-type="float" office:value="24.110738134072999" table:style-name="ce46">
            <text:p><text:s/>24.11<text:s/></text:p>
          </table:table-cell>
          <table:table-cell table:number-columns-repeated="16372"/>
        </table:table-row>
        <table:table-row table:style-name="ro2">
          <table:table-cell office:value-type="string" table:style-name="ce9">
            <text:p><text:s text:c="2"/>娛樂稅</text:p>
          </table:table-cell>
          <table:table-cell office:value-type="float" office:value="150000" table:style-name="ce19">
            <text:p><text:s/>150,000<text:s/></text:p>
          </table:table-cell>
          <table:table-cell office:value-type="float" office:value="14538.985000000001" table:style-name="ce20">
            <text:p>14,539<text:s/></text:p>
          </table:table-cell>
          <table:table-cell office:value-type="float" office:value="44970.608999999997" table:style-name="ce19">
            <text:p><text:s/>44,971<text:s/></text:p>
          </table:table-cell>
          <table:table-cell office:value-type="float" office:value="59509.593999999997" table:style-name="ce19">
            <text:p><text:s/>59,510<text:s/></text:p>
          </table:table-cell>
          <table:table-cell office:value-type="float" office:value="39.673062666667001" table:style-name="ce31">
            <text:p><text:s/>39.67<text:s/></text:p>
          </table:table-cell>
          <table:table-cell office:value-type="string" table:style-name="ce23">
            <text:p>工業支出</text:p>
          </table:table-cell>
          <table:table-cell office:value-type="float" office:value="1307389" table:style-name="ce37">
            <text:p><text:s/>1,307,389<text:s/></text:p>
          </table:table-cell>
          <table:table-cell office:value-type="float" office:value="50505.73" table:style-name="ce25">
            <text:p><text:s/>50,506<text:s/></text:p>
          </table:table-cell>
          <table:table-cell office:value-type="float" office:value="359661.00400000002" table:style-name="ce37">
            <text:p><text:s/>359,661<text:s/></text:p>
          </table:table-cell>
          <table:table-cell office:value-type="float" office:value="410166.734" table:style-name="ce37">
            <text:p><text:s/>410,167<text:s/></text:p>
          </table:table-cell>
          <table:table-cell office:value-type="float" office:value="31.372968106660998" table:style-name="ce46">
            <text:p><text:s/>31.37<text:s/></text:p>
          </table:table-cell>
          <table:table-cell table:number-columns-repeated="16372"/>
        </table:table-row>
        <table:table-row table:style-name="ro2">
          <table:table-cell office:value-type="string" table:style-name="ce7">
            <text:p><text:s text:c="2"/>遺產稅</text:p>
          </table:table-cell>
          <table:table-cell office:value-type="float" office:value="910000" table:style-name="ce19">
            <text:p><text:s/>910,000<text:s/></text:p>
          </table:table-cell>
          <table:table-cell office:value-type="float" office:value="87256.157000000007" table:style-name="ce20">
            <text:p>87,256<text:s/></text:p>
          </table:table-cell>
          <table:table-cell office:value-type="float" office:value="314800.99699999997" table:style-name="ce19">
            <text:p><text:s/>314,801<text:s/></text:p>
          </table:table-cell>
          <table:table-cell office:value-type="float" office:value="402057.15399999998" table:style-name="ce19">
            <text:p><text:s/>402,057<text:s/></text:p>
          </table:table-cell>
          <table:table-cell office:value-type="float" office:value="44.182104835164999" table:style-name="ce31">
            <text:p><text:s/>44.18<text:s/></text:p>
          </table:table-cell>
          <table:table-cell office:value-type="string" table:style-name="ce23">
            <text:p>交通支出</text:p>
          </table:table-cell>
          <table:table-cell office:value-type="float" office:value="3902678" table:style-name="ce37">
            <text:p><text:s/>3,902,678<text:s/></text:p>
          </table:table-cell>
          <table:table-cell office:value-type="float" office:value="477967.98599999998" table:style-name="ce25">
            <text:p><text:s/>477,968<text:s/></text:p>
          </table:table-cell>
          <table:table-cell office:value-type="float" office:value="315037.82299999997" table:style-name="ce37">
            <text:p><text:s/>315,038<text:s/></text:p>
          </table:table-cell>
          <table:table-cell office:value-type="float" office:value="793005.80900000001" table:style-name="ce37">
            <text:p><text:s/>793,006<text:s/></text:p>
          </table:table-cell>
          <table:table-cell office:value-type="float" office:value="20.319529538434999" table:style-name="ce46">
            <text:p><text:s/>20.32<text:s/></text:p>
          </table:table-cell>
          <table:table-cell table:number-columns-repeated="16372"/>
        </table:table-row>
        <table:table-row table:style-name="ro2">
          <table:table-cell office:value-type="string" table:style-name="ce9">
            <text:p><text:s text:c="2"/>贈與稅</text:p>
          </table:table-cell>
          <table:table-cell office:value-type="float" office:value="613000" table:style-name="ce19">
            <text:p><text:s/>613,000<text:s/></text:p>
          </table:table-cell>
          <table:table-cell office:value-type="float" office:value="78445.245999999999" table:style-name="ce20">
            <text:p>78,445<text:s/></text:p>
          </table:table-cell>
          <table:table-cell office:value-type="float" office:value="315073.00199999998" table:style-name="ce19">
            <text:p><text:s/>315,073<text:s/></text:p>
          </table:table-cell>
          <table:table-cell office:value-type="float" office:value="393518.24800000002" table:style-name="ce19">
            <text:p><text:s/>393,518<text:s/></text:p>
          </table:table-cell>
          <table:table-cell office:value-type="float" office:value="64.195472756933" table:style-name="ce31">
            <text:p><text:s/>64.20<text:s/></text:p>
          </table:table-cell>
          <table:table-cell office:value-type="string" table:style-name="ce23">
            <text:p>其他經濟服務支出</text:p>
          </table:table-cell>
          <table:table-cell office:value-type="float" office:value="997888" table:style-name="ce37">
            <text:p><text:s/>997,888<text:s/></text:p>
          </table:table-cell>
          <table:table-cell office:value-type="float" office:value="38844.089" table:style-name="ce25">
            <text:p><text:s/>38,844<text:s/></text:p>
          </table:table-cell>
          <table:table-cell office:value-type="float" office:value="188979.182" table:style-name="ce37">
            <text:p><text:s/>188,979<text:s/></text:p>
          </table:table-cell>
          <table:table-cell office:value-type="float" office:value="227823.27100000001" table:style-name="ce25">
            <text:p><text:s/>227,823<text:s/></text:p>
          </table:table-cell>
          <table:table-cell office:value-type="float" office:value="22.830545211486999" table:style-name="ce46">
            <text:p><text:s/>22.83<text:s/></text:p>
          </table:table-cell>
          <table:table-cell table:number-columns-repeated="16372"/>
        </table:table-row>
        <table:table-row table:style-name="ro2">
          <table:table-cell office:value-type="string" table:style-name="ce9">
            <text:p><text:s text:c="2"/>菸酒稅</text:p>
          </table:table-cell>
          <table:table-cell office:value-type="float" office:value="927629" table:style-name="ce19">
            <text:p><text:s/>927,629<text:s/></text:p>
          </table:table-cell>
          <table:table-cell office:value-type="float" office:value="76726.876999999993" table:style-name="ce19">
            <text:p><text:s/>76,727<text:s/></text:p>
          </table:table-cell>
          <table:table-cell office:value-type="float" office:value="153453.75399999999" table:style-name="ce19">
            <text:p><text:s/>153,454<text:s/></text:p>
          </table:table-cell>
          <table:table-cell office:value-type="float" office:value="230180.63099999999" table:style-name="ce19">
            <text:p><text:s/>230,181<text:s/></text:p>
          </table:table-cell>
          <table:table-cell office:value-type="float" office:value="24.813867505219999" table:style-name="ce31">
            <text:p><text:s/>24.81<text:s/></text:p>
          </table:table-cell>
          <table:table-cell office:value-type="string" table:style-name="ce23">
            <text:p>社會保險支出</text:p>
          </table:table-cell>
          <table:table-cell office:value-type="float" office:value="1022720" table:style-name="ce37">
            <text:p><text:s/>1,022,720<text:s/></text:p>
          </table:table-cell>
          <table:table-cell office:value-type="float" office:value="14940.513999999999" table:style-name="ce25">
            <text:p><text:s/>14,941<text:s/></text:p>
          </table:table-cell>
          <table:table-cell office:value-type="float" office:value="71433.856" table:style-name="ce37">
            <text:p><text:s/>71,434<text:s/></text:p>
          </table:table-cell>
          <table:table-cell office:value-type="float" office:value="86374.37" table:style-name="ce37">
            <text:p><text:s/>86,374<text:s/></text:p>
          </table:table-cell>
          <table:table-cell office:value-type="float" office:value="8.4455540128285005" table:style-name="ce46">
            <text:p><text:s/>8.45<text:s/></text:p>
          </table:table-cell>
          <table:table-cell table:number-columns-repeated="16372"/>
        </table:table-row>
        <table:table-row table:style-name="ro2">
          <table:table-cell office:value-type="string" table:style-name="ce10">
            <text:p><text:s/>統籌分配稅</text:p>
          </table:table-cell>
          <table:table-cell office:value-type="float" office:value="34845555" table:style-name="ce19">
            <text:p><text:s/>34,845,555<text:s/></text:p>
          </table:table-cell>
          <table:table-cell office:value-type="float" office:value="3099074.3139999998" table:style-name="ce19">
            <text:p><text:s/>3,099,074<text:s/></text:p>
          </table:table-cell>
          <table:table-cell office:value-type="float" office:value="8383344.7920000004" table:style-name="ce19">
            <text:p><text:s/>8,383,345<text:s/></text:p>
          </table:table-cell>
          <table:table-cell office:value-type="float" office:value="11482419.106000001" table:style-name="ce19">
            <text:p><text:s/>11,482,419<text:s/></text:p>
          </table:table-cell>
          <table:table-cell office:value-type="float" office:value="32.952320908650002" table:style-name="ce31">
            <text:p><text:s/>32.95<text:s/></text:p>
          </table:table-cell>
          <table:table-cell office:value-type="string" table:style-name="ce23">
            <text:p>社會救助支出</text:p>
          </table:table-cell>
          <table:table-cell office:value-type="float" office:value="2376912" table:style-name="ce37">
            <text:p><text:s/>2,376,912<text:s/></text:p>
          </table:table-cell>
          <table:table-cell office:value-type="float" office:value="100098.546" table:style-name="ce25">
            <text:p><text:s/>100,099<text:s/></text:p>
          </table:table-cell>
          <table:table-cell office:value-type="float" office:value="597468.87300000002" table:style-name="ce37">
            <text:p><text:s/>597,469<text:s/></text:p>
          </table:table-cell>
          <table:table-cell office:value-type="float" office:value="697567.41899999999" table:style-name="ce37">
            <text:p><text:s/>697,567<text:s/></text:p>
          </table:table-cell>
          <table:table-cell office:value-type="float" office:value="29.347633357903" table:style-name="ce46">
            <text:p><text:s/>29.35<text:s/></text:p>
          </table:table-cell>
          <table:table-cell table:number-columns-repeated="16372"/>
        </table:table-row>
        <table:table-row table:style-name="ro2">
          <table:table-cell office:value-type="string" table:style-name="ce6">
            <text:p>工程受益費收入</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31">
            <text:p>--</text:p>
          </table:table-cell>
          <table:table-cell office:value-type="string" table:style-name="ce23">
            <text:p>福利服務支出</text:p>
          </table:table-cell>
          <table:table-cell office:value-type="float" office:value="19383418" table:style-name="ce37">
            <text:p><text:s/>19,383,418<text:s/></text:p>
          </table:table-cell>
          <table:table-cell office:value-type="float" office:value="1096137.175" table:style-name="ce25">
            <text:p><text:s/>1,096,137<text:s/></text:p>
          </table:table-cell>
          <table:table-cell office:value-type="float" office:value="3753794.014" table:style-name="ce37">
            <text:p><text:s/>3,753,794<text:s/></text:p>
          </table:table-cell>
          <table:table-cell office:value-type="float" office:value="4849931.1890000002" table:style-name="ce37">
            <text:p><text:s/>4,849,931<text:s/></text:p>
          </table:table-cell>
          <table:table-cell office:value-type="float" office:value="25.021031837624999" table:style-name="ce46">
            <text:p><text:s/>25.02<text:s/></text:p>
          </table:table-cell>
          <table:table-cell table:number-columns-repeated="16372"/>
        </table:table-row>
        <table:table-row table:style-name="ro2">
          <table:table-cell office:value-type="string" table:style-name="ce6">
            <text:p>罰款及賠償收入</text:p>
          </table:table-cell>
          <table:table-cell office:value-type="float" office:value="2024884" table:style-name="ce19">
            <text:p><text:s/>2,024,884<text:s/></text:p>
          </table:table-cell>
          <table:table-cell office:value-type="float" office:value="289523.47200000001" table:style-name="ce20">
            <text:p>289,523<text:s/></text:p>
          </table:table-cell>
          <table:table-cell office:value-type="float" office:value="607421.304" table:style-name="ce19">
            <text:p><text:s/>607,421<text:s/></text:p>
          </table:table-cell>
          <table:table-cell office:value-type="float" office:value="896944.77599999995" table:style-name="ce19">
            <text:p><text:s/>896,945<text:s/></text:p>
          </table:table-cell>
          <table:table-cell office:value-type="float" office:value="44.296106641171001" table:style-name="ce31">
            <text:p><text:s/>44.30<text:s/></text:p>
          </table:table-cell>
          <table:table-cell office:value-type="string" table:style-name="ce23">
            <text:p>國民就業支出</text:p>
          </table:table-cell>
          <table:table-cell office:value-type="float" office:value="344491" table:style-name="ce37">
            <text:p><text:s/>344,491<text:s/></text:p>
          </table:table-cell>
          <table:table-cell office:value-type="float" office:value="2286.5590000000002" table:style-name="ce25">
            <text:p><text:s/>2,287<text:s/></text:p>
          </table:table-cell>
          <table:table-cell office:value-type="float" office:value="2985.8850000000002" table:style-name="ce37">
            <text:p><text:s/>2,986<text:s/></text:p>
          </table:table-cell>
          <table:table-cell office:value-type="float" office:value="5272.4440000000004" table:style-name="ce37">
            <text:p><text:s/>5,272<text:s/></text:p>
          </table:table-cell>
          <table:table-cell office:value-type="float" office:value="1.5305026836694999" table:style-name="ce46">
            <text:p><text:s/>1.53<text:s/></text:p>
          </table:table-cell>
          <table:table-cell table:number-columns-repeated="16372"/>
        </table:table-row>
        <table:table-row table:style-name="ro2">
          <table:table-cell office:value-type="string" table:style-name="ce11">
            <text:p>規費收入</text:p>
          </table:table-cell>
          <table:table-cell office:value-type="float" office:value="5065868" table:style-name="ce20">
            <text:p>5,065,868<text:s/></text:p>
          </table:table-cell>
          <table:table-cell office:value-type="float" office:value="245862.538" table:style-name="ce20">
            <text:p>245,863<text:s/></text:p>
          </table:table-cell>
          <table:table-cell office:value-type="float" office:value="738602.995" table:style-name="ce20">
            <text:p>738,603<text:s/></text:p>
          </table:table-cell>
          <table:table-cell office:value-type="float" office:value="984465.53300000005" table:style-name="ce20">
            <text:p>984,466<text:s/></text:p>
          </table:table-cell>
          <table:table-cell office:value-type="float" office:value="19.433304085302002" table:style-name="ce31">
            <text:p><text:s/>19.43<text:s/></text:p>
          </table:table-cell>
          <table:table-cell office:value-type="string" table:style-name="ce23">
            <text:p>醫療保健支出</text:p>
          </table:table-cell>
          <table:table-cell office:value-type="float" office:value="10489249" table:style-name="ce37">
            <text:p><text:s/>10,489,249<text:s/></text:p>
          </table:table-cell>
          <table:table-cell office:value-type="float" office:value="389333.94199999998" table:style-name="ce25">
            <text:p><text:s/>389,334<text:s/></text:p>
          </table:table-cell>
          <table:table-cell office:value-type="float" office:value="1815100.94" table:style-name="ce37">
            <text:p><text:s/>1,815,101<text:s/></text:p>
          </table:table-cell>
          <table:table-cell office:value-type="float" office:value="2204434.8820000002" table:style-name="ce37">
            <text:p><text:s/>2,204,435<text:s/></text:p>
          </table:table-cell>
          <table:table-cell office:value-type="float" office:value="21.016136445992998" table:style-name="ce46">
            <text:p><text:s/>21.02<text:s/></text:p>
          </table:table-cell>
          <table:table-cell table:number-columns-repeated="16372"/>
        </table:table-row>
        <table:table-row table:style-name="ro2">
          <table:table-cell office:value-type="string" table:style-name="ce9">
            <text:p><text:s text:c="3"/>行政規費收入</text:p>
          </table:table-cell>
          <table:table-cell office:value-type="float" office:value="1463108" table:style-name="ce19">
            <text:p><text:s/>1,463,108<text:s/></text:p>
          </table:table-cell>
          <table:table-cell office:value-type="float" office:value="112080.978" table:style-name="ce20">
            <text:p>112,081<text:s/></text:p>
          </table:table-cell>
          <table:table-cell office:value-type="float" office:value="329291.99699999997" table:style-name="ce19">
            <text:p><text:s/>329,292<text:s/></text:p>
          </table:table-cell>
          <table:table-cell office:value-type="float" office:value="441372.97499999998" table:style-name="ce19">
            <text:p><text:s/>441,373<text:s/></text:p>
          </table:table-cell>
          <table:table-cell office:value-type="float" office:value="30.166807576747999" table:style-name="ce31">
            <text:p><text:s/>30.17<text:s/></text:p>
          </table:table-cell>
          <table:table-cell office:value-type="string" table:style-name="ce23">
            <text:p>環境保護支出</text:p>
          </table:table-cell>
          <table:table-cell office:value-type="float" office:value="5835263" table:style-name="ce37">
            <text:p><text:s/>5,835,263<text:s/></text:p>
          </table:table-cell>
          <table:table-cell office:value-type="float" office:value="359826.897" table:style-name="ce25">
            <text:p><text:s/>359,827<text:s/></text:p>
          </table:table-cell>
          <table:table-cell office:value-type="float" office:value="1349854.6459999999" table:style-name="ce37">
            <text:p><text:s/>1,349,855<text:s/></text:p>
          </table:table-cell>
          <table:table-cell office:value-type="float" office:value="1709681.5430000001" table:style-name="ce37">
            <text:p><text:s/>1,709,682<text:s/></text:p>
          </table:table-cell>
          <table:table-cell office:value-type="float" office:value="29.299134297803" table:style-name="ce46">
            <text:p><text:s/>29.30<text:s/></text:p>
          </table:table-cell>
          <table:table-cell table:number-columns-repeated="16372"/>
        </table:table-row>
        <table:table-row table:style-name="ro2">
          <table:table-cell office:value-type="string" table:style-name="ce9">
            <text:p><text:s text:c="3"/>使用規費收入</text:p>
          </table:table-cell>
          <table:table-cell office:value-type="float" office:value="3602760" table:style-name="ce19">
            <text:p><text:s/>3,602,760<text:s/></text:p>
          </table:table-cell>
          <table:table-cell office:value-type="float" office:value="133781.56" table:style-name="ce20">
            <text:p>133,782<text:s/></text:p>
          </table:table-cell>
          <table:table-cell office:value-type="float" office:value="409310.99800000002" table:style-name="ce19">
            <text:p><text:s/>409,311<text:s/></text:p>
          </table:table-cell>
          <table:table-cell office:value-type="float" office:value="543092.55799999996" table:style-name="ce19">
            <text:p><text:s/>543,093<text:s/></text:p>
          </table:table-cell>
          <table:table-cell office:value-type="float" office:value="15.074347389224" table:style-name="ce31">
            <text:p><text:s/>15.07<text:s/></text:p>
          </table:table-cell>
          <table:table-cell office:value-type="string" table:style-name="ce23">
            <text:p>社區發展支出</text:p>
          </table:table-cell>
          <table:table-cell office:value-type="float" office:value="730180" table:style-name="ce37">
            <text:p><text:s/>730,180<text:s/></text:p>
          </table:table-cell>
          <table:table-cell office:value-type="float" office:value="28415.126" table:style-name="ce25">
            <text:p><text:s/>28,415<text:s/></text:p>
          </table:table-cell>
          <table:table-cell office:value-type="float" office:value="242186.196" table:style-name="ce37">
            <text:p><text:s/>242,186<text:s/></text:p>
          </table:table-cell>
          <table:table-cell office:value-type="float" office:value="270601.32199999999" table:style-name="ce37">
            <text:p><text:s/>270,601<text:s/></text:p>
          </table:table-cell>
          <table:table-cell office:value-type="float" office:value="37.059536278726" table:style-name="ce46">
            <text:p><text:s/>37.06<text:s/></text:p>
          </table:table-cell>
          <table:table-cell table:number-columns-repeated="16372"/>
        </table:table-row>
        <table:table-row table:style-name="ro2">
          <table:table-cell office:value-type="string" table:style-name="ce11">
            <text:p>信託管理收入</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31">
            <text:p>--</text:p>
          </table:table-cell>
          <table:table-cell office:value-type="string" table:style-name="ce23">
            <text:p>退休撫卹給付支出</text:p>
          </table:table-cell>
          <table:table-cell office:value-type="float" office:value="3219301" table:style-name="ce37">
            <text:p><text:s/>3,219,301<text:s/></text:p>
          </table:table-cell>
          <table:table-cell office:value-type="float" office:value="372847.69799999997" table:style-name="ce25">
            <text:p><text:s/>372,848<text:s/></text:p>
          </table:table-cell>
          <table:table-cell office:value-type="float" office:value="578824.31999999995" table:style-name="ce37">
            <text:p><text:s/>578,824<text:s/></text:p>
          </table:table-cell>
          <table:table-cell office:value-type="float" office:value="951672.01800000004" table:style-name="ce37">
            <text:p><text:s/>951,672<text:s/></text:p>
          </table:table-cell>
          <table:table-cell office:value-type="float" office:value="29.561448836254002" table:style-name="ce46">
            <text:p><text:s/>29.56<text:s/></text:p>
          </table:table-cell>
          <table:table-cell table:number-columns-repeated="16372"/>
        </table:table-row>
        <table:table-row table:style-name="ro2">
          <table:table-cell office:value-type="string" table:style-name="ce11">
            <text:p>財產收入</text:p>
          </table:table-cell>
          <table:table-cell office:value-type="float" office:value="663777" table:style-name="ce20">
            <text:p>663,777<text:s/></text:p>
          </table:table-cell>
          <table:table-cell office:value-type="float" office:value="40626.86" table:style-name="ce20">
            <text:p>40,627<text:s/></text:p>
          </table:table-cell>
          <table:table-cell office:value-type="float" office:value="219414.36600000001" table:style-name="ce20">
            <text:p>219,414<text:s/></text:p>
          </table:table-cell>
          <table:table-cell office:value-type="float" office:value="260041.226" table:style-name="ce20">
            <text:p>260,041<text:s/></text:p>
          </table:table-cell>
          <table:table-cell office:value-type="float" office:value="39.175992238356997" table:style-name="ce31">
            <text:p><text:s/>39.18<text:s/></text:p>
          </table:table-cell>
          <table:table-cell office:value-type="string" table:style-name="ce23">
            <text:p>債務付息支出</text:p>
          </table:table-cell>
          <table:table-cell office:value-type="float" office:value="1500000" table:style-name="ce37">
            <text:p><text:s/>1,500,000<text:s/></text:p>
          </table:table-cell>
          <table:table-cell office:value-type="float" office:value="12128.585999999999" table:style-name="ce25">
            <text:p><text:s/>12,129<text:s/></text:p>
          </table:table-cell>
          <table:table-cell office:value-type="float" office:value="457909.17200000002" table:style-name="ce37">
            <text:p><text:s/>457,909<text:s/></text:p>
          </table:table-cell>
          <table:table-cell office:value-type="float" office:value="470037.75799999997" table:style-name="ce37">
            <text:p><text:s/>470,038<text:s/></text:p>
          </table:table-cell>
          <table:table-cell office:value-type="float" office:value="31.335850533333002" table:style-name="ce46">
            <text:p><text:s/>31.34<text:s/></text:p>
          </table:table-cell>
          <table:table-cell table:number-columns-repeated="16372"/>
        </table:table-row>
        <table:table-row table:style-name="ro2">
          <table:table-cell office:value-type="string" table:style-name="ce9">
            <text:p><text:s text:c="3"/>財產孳息</text:p>
          </table:table-cell>
          <table:table-cell office:value-type="float" office:value="558620" table:style-name="ce19">
            <text:p><text:s/>558,620<text:s/></text:p>
          </table:table-cell>
          <table:table-cell office:value-type="float" office:value="30221.043000000001" table:style-name="ce20">
            <text:p>30,221<text:s/></text:p>
          </table:table-cell>
          <table:table-cell office:value-type="float" office:value="198177.891" table:style-name="ce19">
            <text:p><text:s/>198,178<text:s/></text:p>
          </table:table-cell>
          <table:table-cell office:value-type="float" office:value="228398.93400000001" table:style-name="ce19">
            <text:p><text:s/>228,399<text:s/></text:p>
          </table:table-cell>
          <table:table-cell office:value-type="float" office:value="40.886279402813997" table:style-name="ce31">
            <text:p><text:s/>40.89<text:s/></text:p>
          </table:table-cell>
          <table:table-cell office:value-type="string" table:style-name="ce23">
            <text:p>其他支出</text:p>
          </table:table-cell>
          <table:table-cell office:value-type="float" office:value="835000" table:style-name="ce37">
            <text:p><text:s/>835,000<text:s/></text:p>
          </table:table-cell>
          <table:table-cell office:value-type="float" office:value="28873.552" table:style-name="ce25">
            <text:p><text:s/>28,874<text:s/></text:p>
          </table:table-cell>
          <table:table-cell office:value-type="float" office:value="74178.523000000001" table:style-name="ce37">
            <text:p><text:s/>74,179<text:s/></text:p>
          </table:table-cell>
          <table:table-cell office:value-type="float" office:value="103052.075" table:style-name="ce37">
            <text:p><text:s/>103,052<text:s/></text:p>
          </table:table-cell>
          <table:table-cell office:value-type="float" office:value="12.341565868263" table:style-name="ce46">
            <text:p><text:s/>12.34<text:s/></text:p>
          </table:table-cell>
          <table:table-cell table:number-columns-repeated="16372"/>
        </table:table-row>
        <table:table-row table:style-name="ro2">
          <table:table-cell office:value-type="string" table:style-name="ce9">
            <text:p><text:s text:c="3"/>廢棄物資售價</text:p>
          </table:table-cell>
          <table:table-cell office:value-type="float" office:value="105157" table:style-name="ce19">
            <text:p><text:s/>105,157<text:s/></text:p>
          </table:table-cell>
          <table:table-cell office:value-type="float" office:value="10405.816999999999" table:style-name="ce20">
            <text:p>10,406<text:s/></text:p>
          </table:table-cell>
          <table:table-cell office:value-type="float" office:value="21236.474999999999" table:style-name="ce19">
            <text:p><text:s/>21,236<text:s/></text:p>
          </table:table-cell>
          <table:table-cell office:value-type="float" office:value="31642.292000000001" table:style-name="ce19">
            <text:p><text:s/>31,642<text:s/></text:p>
          </table:table-cell>
          <table:table-cell office:value-type="float" office:value="30.090523693144998" table:style-name="ce31">
            <text:p><text:s/>30.09<text:s/></text:p>
          </table:table-cell>
          <table:table-cell office:value-type="string" table:style-name="ce23">
            <text:p>第二預備金</text:p>
          </table:table-cell>
          <table:table-cell office:value-type="float" office:value="286570" table:style-name="ce37">
            <text:p><text:s/>286,570<text:s/></text:p>
          </table:table-cell>
          <table:table-cell office:value-type="float" office:value="0" table:style-name="ce25">
            <text:p><text:s/>-<text:s text:c="4"/></text:p>
          </table:table-cell>
          <table:table-cell office:value-type="float" office:value="0" table:style-name="ce37">
            <text:p><text:s/>-<text:s text:c="4"/></text:p>
          </table:table-cell>
          <table:table-cell office:value-type="float" office:value="0" table:style-name="ce37">
            <text:p><text:s/>-<text:s text:c="4"/></text:p>
          </table:table-cell>
          <table:table-cell office:value-type="float" office:value="0" table:style-name="ce46">
            <text:p><text:s/>-<text:s/></text:p>
          </table:table-cell>
          <table:table-cell table:number-columns-repeated="16372"/>
        </table:table-row>
        <table:table-row table:style-name="ro2">
          <table:table-cell office:value-type="string" table:style-name="ce11">
            <text:p>營業盈餘及事業收入</text:p>
          </table:table-cell>
          <table:table-cell office:value-type="float" office:value="10804807" table:style-name="ce19">
            <text:p><text:s/>10,804,807<text:s/></text:p>
          </table:table-cell>
          <table:table-cell office:value-type="float" office:value="0" table:style-name="ce19">
            <text:p><text:s/>-<text:s/></text:p>
          </table:table-cell>
          <table:table-cell office:value-type="float" office:value="4807" table:style-name="ce19">
            <text:p><text:s/>4,807<text:s/></text:p>
          </table:table-cell>
          <table:table-cell office:value-type="float" office:value="4807" table:style-name="ce19">
            <text:p><text:s/>4,807<text:s/></text:p>
          </table:table-cell>
          <table:table-cell office:value-type="float" office:value="4.4489457331352997E-2" table:style-name="ce31">
            <text:p><text:s/>0.04<text:s/></text:p>
          </table:table-cell>
          <table:table-cell table:style-name="ce23"/>
          <table:table-cell table:number-columns-repeated="4" table:style-name="ce19"/>
          <table:table-cell table:style-name="ce47"/>
          <table:table-cell table:number-columns-repeated="16372"/>
        </table:table-row>
        <table:table-row table:style-name="ro1">
          <table:table-cell office:value-type="string" table:style-name="ce2">
            <text:p>公開類</text:p>
          </table:table-cell>
          <table:table-cell table:style-name="ce21"/>
          <table:table-cell table:number-columns-repeated="5" table:style-name="ce3"/>
          <table:table-cell table:style-name="ce38"/>
          <table:table-cell office:value-type="string" table:style-name="ce17">
            <text:p>編製機關</text:p>
          </table:table-cell>
          <table:table-cell table:style-name="ce17"/>
          <table:table-cell office:value-type="string" table:number-columns-spanned="2" table:number-rows-spanned="1" table:style-name="ce57">
            <text:p>臺中市政府財政局</text:p>
          </table:table-cell>
          <table:covered-table-cell/>
          <table:table-cell table:style-name="ce49"/>
          <table:table-cell table:number-columns-repeated="16371"/>
        </table:table-row>
        <table:table-row table:style-name="ro1">
          <table:table-cell office:value-type="string" table:style-name="ce2">
            <text:p>月報</text:p>
          </table:table-cell>
          <table:table-cell office:value-type="string" table:number-columns-spanned="5" table:number-rows-spanned="1" table:style-name="ce59">
            <text:p>2~11月於次月25日，12月及1月於3月15日編報。</text:p>
          </table:table-cell>
          <table:covered-table-cell table:number-columns-repeated="4"/>
          <table:table-cell table:style-name="ce32"/>
          <table:table-cell table:style-name="ce35"/>
          <table:table-cell office:value-type="string" table:style-name="ce17">
            <text:p>表 <text:s text:c="7"/>號</text:p>
          </table:table-cell>
          <table:table-cell table:style-name="ce17"/>
          <table:table-cell office:value-type="string" table:number-columns-spanned="2" table:number-rows-spanned="1" table:style-name="ce61">
            <text:p>20902-00-01-2</text:p>
          </table:table-cell>
          <table:covered-table-cell/>
          <table:table-cell table:style-name="ce49"/>
          <table:table-cell table:number-columns-repeated="16371"/>
        </table:table-row>
        <table:table-row table:style-name="ro2">
          <table:table-cell table:number-columns-repeated="2" table:style-name="ce3"/>
          <table:table-cell office:value-type="string" table:number-columns-spanned="6" table:number-rows-spanned="1" table:style-name="ce62">
            <text:p><text:s text:c="3"/>臺中市市庫收支月報表-本年度(續一完)</text:p>
          </table:table-cell>
          <table:covered-table-cell table:number-columns-repeated="5"/>
          <table:table-cell table:number-columns-repeated="2" table:style-name="ce3"/>
          <table:table-cell table:number-columns-spanned="2" table:number-rows-spanned="1" table:style-name="ce63"/>
          <table:covered-table-cell/>
          <table:table-cell table:number-columns-repeated="16372" table:style-name="ce1"/>
        </table:table-row>
        <table:table-row table:style-name="ro1">
          <table:table-cell table:number-columns-repeated="2" table:style-name="ce4"/>
          <table:table-cell office:value-type="string" table:number-columns-spanned="6" table:number-rows-spanned="1" table:style-name="ce58">
            <text:p>112年4月份</text:p>
          </table:table-cell>
          <table:covered-table-cell table:number-columns-repeated="5"/>
          <table:table-cell table:number-columns-repeated="2" table:style-name="ce4"/>
          <table:table-cell office:value-type="string" table:number-columns-spanned="2" table:number-rows-spanned="1" table:style-name="ce54">
            <text:p><text:s text:c="24"/>單位：千元</text:p>
          </table:table-cell>
          <table:covered-table-cell/>
          <table:table-cell table:number-columns-repeated="16372" table:style-name="ce1"/>
        </table:table-row>
        <table:table-row table:style-name="ro6">
          <table:table-cell office:value-type="string" table:number-columns-spanned="1" table:number-rows-spanned="2" table:style-name="ce55">
            <text:p>科目</text:p>
          </table:table-cell>
          <table:table-cell office:value-type="string" table:number-columns-spanned="5" table:number-rows-spanned="1" table:style-name="ce57">
            <text:p>本年度收入</text:p>
          </table:table-cell>
          <table:covered-table-cell table:number-columns-repeated="4"/>
          <table:table-cell office:value-type="string" table:number-columns-spanned="1" table:number-rows-spanned="2" table:style-name="ce56">
            <text:p>科目</text:p>
          </table:table-cell>
          <table:table-cell office:value-type="string" table:number-columns-spanned="5" table:number-rows-spanned="1" table:style-name="ce57">
            <text:p>本年度支出</text:p>
          </table:table-cell>
          <table:covered-table-cell table:number-columns-repeated="4"/>
          <table:table-cell table:style-name="ce49"/>
          <table:table-cell table:number-columns-repeated="16371"/>
        </table:table-row>
        <table:table-row table:style-name="ro4">
          <table:covered-table-cell/>
          <table:table-cell office:value-type="string" table:style-name="ce22">
            <text:p>預算數</text:p>
          </table:table-cell>
          <table:table-cell office:value-type="string" table:style-name="ce22">
            <text:p>本月收入</text:p>
          </table:table-cell>
          <table:table-cell office:value-type="string" table:style-name="ce22">
            <text:p>上月收入</text:p>
          </table:table-cell>
          <table:table-cell office:value-type="string" table:style-name="ce22">
            <text:p>本月底收入</text:p>
            <text:p>累計</text:p>
          </table:table-cell>
          <table:table-cell office:value-type="string" table:style-name="ce22">
            <text:p>百分比</text:p>
            <text:p>%</text:p>
          </table:table-cell>
          <table:covered-table-cell/>
          <table:table-cell office:value-type="string" table:style-name="ce22">
            <text:p>預算數</text:p>
          </table:table-cell>
          <table:table-cell office:value-type="string" table:style-name="ce22">
            <text:p>本月支出</text:p>
          </table:table-cell>
          <table:table-cell office:value-type="string" table:style-name="ce22">
            <text:p>上月支出</text:p>
          </table:table-cell>
          <table:table-cell office:value-type="string" table:style-name="ce22">
            <text:p>本月底支出</text:p>
            <text:p>累計</text:p>
          </table:table-cell>
          <table:table-cell office:value-type="string" table:style-name="ce44">
            <text:p>百分比</text:p>
            <text:p>%</text:p>
          </table:table-cell>
          <table:table-cell table:number-columns-repeated="16372" table:style-name="ce1"/>
        </table:table-row>
        <table:table-row table:style-name="ro2">
          <table:table-cell office:value-type="string" table:style-name="ce11">
            <text:p>補助收入</text:p>
          </table:table-cell>
          <table:table-cell office:value-type="float" office:value="43742511" table:style-name="ce19">
            <text:p><text:s/>43,742,511<text:s/></text:p>
          </table:table-cell>
          <table:table-cell office:value-type="float" office:value="6006406.9469999997" table:style-name="ce20">
            <text:p>6,006,407<text:s/></text:p>
          </table:table-cell>
          <table:table-cell office:value-type="float" office:value="9436074.1119999997" table:style-name="ce20">
            <text:p>9,436,074<text:s/></text:p>
          </table:table-cell>
          <table:table-cell office:value-type="float" office:value="15442481.059" table:style-name="ce20">
            <text:p>15,442,481<text:s/></text:p>
          </table:table-cell>
          <table:table-cell office:value-type="float" office:value="35.303142654521999" table:style-name="ce31">
            <text:p><text:s/>35.30<text:s/></text:p>
          </table:table-cell>
          <table:table-cell office:value-type="string" table:style-name="ce23">
            <text:p>資本門</text:p>
          </table:table-cell>
          <table:table-cell office:value-type="float" office:value="35179527" table:style-name="ce25">
            <text:p><text:s/>35,179,527<text:s/></text:p>
          </table:table-cell>
          <table:table-cell office:value-type="float" office:value="920285.63399999996" table:style-name="ce20">
            <text:p>920,286<text:s/></text:p>
          </table:table-cell>
          <table:table-cell office:value-type="float" office:value="3947245.6189999999" table:style-name="ce25">
            <text:p><text:s/>3,947,246<text:s/></text:p>
          </table:table-cell>
          <table:table-cell office:value-type="float" office:value="4867531.2529999996" table:style-name="ce25">
            <text:p><text:s/>4,867,531<text:s/></text:p>
          </table:table-cell>
          <table:table-cell office:value-type="float" office:value="13.836261223751" table:style-name="ce46">
            <text:p><text:s/>13.84<text:s/></text:p>
          </table:table-cell>
          <table:table-cell table:number-columns-repeated="16372" table:style-name="ce1"/>
        </table:table-row>
        <table:table-row table:style-name="ro2">
          <table:table-cell office:value-type="string" table:style-name="ce9">
            <text:p><text:s text:c="3"/>上級政府補助收入</text:p>
          </table:table-cell>
          <table:table-cell office:value-type="float" office:value="43742511" table:style-name="ce19">
            <text:p><text:s/>43,742,511<text:s/></text:p>
          </table:table-cell>
          <table:table-cell office:value-type="float" office:value="6006406.9469999997" table:style-name="ce20">
            <text:p>6,006,407<text:s/></text:p>
          </table:table-cell>
          <table:table-cell office:value-type="float" office:value="9436074.1119999997" table:style-name="ce20">
            <text:p>9,436,074<text:s/></text:p>
          </table:table-cell>
          <table:table-cell office:value-type="float" office:value="15442481.059" table:style-name="ce20">
            <text:p>15,442,481<text:s/></text:p>
          </table:table-cell>
          <table:table-cell office:value-type="float" office:value="35.303142654521999" table:style-name="ce31">
            <text:p><text:s/>35.30<text:s/></text:p>
          </table:table-cell>
          <table:table-cell office:value-type="string" table:style-name="ce23">
            <text:p>行政支出</text:p>
          </table:table-cell>
          <table:table-cell office:value-type="float" office:value="148704" table:style-name="ce37">
            <text:p><text:s/>148,704<text:s/></text:p>
          </table:table-cell>
          <table:table-cell office:value-type="float" office:value="66.331999999999994" table:style-name="ce25">
            <text:p><text:s/>66<text:s/></text:p>
          </table:table-cell>
          <table:table-cell office:value-type="float" office:value="11611.696" table:style-name="ce37">
            <text:p><text:s/>11,612<text:s/></text:p>
          </table:table-cell>
          <table:table-cell office:value-type="float" office:value="11678.028" table:style-name="ce37">
            <text:p><text:s/>11,678<text:s/></text:p>
          </table:table-cell>
          <table:table-cell office:value-type="float" office:value="7.8532036797933999" table:style-name="ce46">
            <text:p><text:s/>7.85<text:s/></text:p>
          </table:table-cell>
          <table:table-cell table:number-columns-repeated="16372" table:style-name="ce1"/>
        </table:table-row>
        <table:table-row table:style-name="ro2">
          <table:table-cell office:value-type="string" table:style-name="ce9">
            <text:p><text:s text:c="6"/>一般性補助收入</text:p>
          </table:table-cell>
          <table:table-cell office:value-type="float" office:value="11690097" table:style-name="ce19">
            <text:p><text:s/>11,690,097<text:s/></text:p>
          </table:table-cell>
          <table:table-cell office:value-type="float" office:value="1124244.706" table:style-name="ce19">
            <text:p><text:s/>1,124,245<text:s/></text:p>
          </table:table-cell>
          <table:table-cell office:value-type="float" office:value="2010102.0589999999" table:style-name="ce19">
            <text:p><text:s/>2,010,102<text:s/></text:p>
          </table:table-cell>
          <table:table-cell office:value-type="float" office:value="3134346.7650000001" table:style-name="ce19">
            <text:p><text:s/>3,134,347<text:s/></text:p>
          </table:table-cell>
          <table:table-cell office:value-type="float" office:value="26.811982526748999" table:style-name="ce31">
            <text:p><text:s/>26.81<text:s/></text:p>
          </table:table-cell>
          <table:table-cell office:value-type="string" table:style-name="ce23">
            <text:p>立法支出</text:p>
          </table:table-cell>
          <table:table-cell office:value-type="float" office:value="27251" table:style-name="ce37">
            <text:p><text:s/>27,251<text:s/></text:p>
          </table:table-cell>
          <table:table-cell office:value-type="float" office:value="0" table:style-name="ce25">
            <text:p><text:s/>-<text:s text:c="4"/></text:p>
          </table:table-cell>
          <table:table-cell office:value-type="float" office:value="736.69200000000001" table:style-name="ce37">
            <text:p><text:s/>737<text:s/></text:p>
          </table:table-cell>
          <table:table-cell office:value-type="float" office:value="736.69200000000001" table:style-name="ce37">
            <text:p><text:s/>737<text:s/></text:p>
          </table:table-cell>
          <table:table-cell office:value-type="float" office:value="2.7033576749477" table:style-name="ce46">
            <text:p><text:s/>2.70<text:s/></text:p>
          </table:table-cell>
          <table:table-cell table:number-columns-repeated="16372" table:style-name="ce1"/>
        </table:table-row>
        <table:table-row table:style-name="ro2">
          <table:table-cell office:value-type="string" table:style-name="ce9">
            <text:p><text:s text:c="6"/>計畫型補助收入</text:p>
          </table:table-cell>
          <table:table-cell office:value-type="float" office:value="32052414" table:style-name="ce19">
            <text:p><text:s/>32,052,414<text:s/></text:p>
          </table:table-cell>
          <table:table-cell office:value-type="float" office:value="4882162.2410000004" table:style-name="ce20">
            <text:p>4,882,162<text:s/></text:p>
          </table:table-cell>
          <table:table-cell office:value-type="float" office:value="7425972.0530000003" table:style-name="ce19">
            <text:p><text:s/>7,425,972<text:s/></text:p>
          </table:table-cell>
          <table:table-cell office:value-type="float" office:value="12308134.294" table:style-name="ce19">
            <text:p><text:s/>12,308,134<text:s/></text:p>
          </table:table-cell>
          <table:table-cell office:value-type="float" office:value="38.400022831354001" table:style-name="ce31">
            <text:p><text:s/>38.40<text:s/></text:p>
          </table:table-cell>
          <table:table-cell office:value-type="string" table:style-name="ce23">
            <text:p>民政支出</text:p>
          </table:table-cell>
          <table:table-cell office:value-type="float" office:value="1447881" table:style-name="ce37">
            <text:p><text:s/>1,447,881<text:s/></text:p>
          </table:table-cell>
          <table:table-cell office:value-type="float" office:value="8662.107" table:style-name="ce25">
            <text:p><text:s/>8,662<text:s/></text:p>
          </table:table-cell>
          <table:table-cell office:value-type="float" office:value="22743.960999999999" table:style-name="ce37">
            <text:p><text:s/>22,744<text:s/></text:p>
          </table:table-cell>
          <table:table-cell office:value-type="float" office:value="31406.067999999999" table:style-name="ce37">
            <text:p><text:s/>31,406<text:s/></text:p>
          </table:table-cell>
          <table:table-cell office:value-type="float" office:value="2.1691056101986002" table:style-name="ce46">
            <text:p><text:s/>2.17<text:s/></text:p>
          </table:table-cell>
          <table:table-cell table:number-columns-repeated="16372" table:style-name="ce1"/>
        </table:table-row>
        <table:table-row table:style-name="ro2">
          <table:table-cell office:value-type="string" table:style-name="ce11">
            <text:p>捐獻及贈與收入</text:p>
          </table:table-cell>
          <table:table-cell office:value-type="float" office:value="503165" table:style-name="ce19">
            <text:p><text:s/>503,165<text:s/></text:p>
          </table:table-cell>
          <table:table-cell office:value-type="float" office:value="1895.2729999999999" table:style-name="ce20">
            <text:p>1,895<text:s/></text:p>
          </table:table-cell>
          <table:table-cell office:value-type="float" office:value="8750.6970000000001" table:style-name="ce19">
            <text:p><text:s/>8,751<text:s/></text:p>
          </table:table-cell>
          <table:table-cell office:value-type="float" office:value="10645.97" table:style-name="ce19">
            <text:p><text:s/>10,646<text:s/></text:p>
          </table:table-cell>
          <table:table-cell office:value-type="float" office:value="2.1158009797978998" table:style-name="ce31">
            <text:p><text:s/>2.12<text:s/></text:p>
          </table:table-cell>
          <table:table-cell office:value-type="string" table:style-name="ce23">
            <text:p>警政支出</text:p>
          </table:table-cell>
          <table:table-cell office:value-type="float" office:value="576597" table:style-name="ce37">
            <text:p><text:s/>576,597<text:s/></text:p>
          </table:table-cell>
          <table:table-cell office:value-type="float" office:value="2558.0830000000001" table:style-name="ce25">
            <text:p><text:s/>2,558<text:s/></text:p>
          </table:table-cell>
          <table:table-cell office:value-type="float" office:value="10569.714" table:style-name="ce37">
            <text:p><text:s/>10,570<text:s/></text:p>
          </table:table-cell>
          <table:table-cell office:value-type="float" office:value="13127.797" table:style-name="ce37">
            <text:p><text:s/>13,128<text:s/></text:p>
          </table:table-cell>
          <table:table-cell office:value-type="float" office:value="2.2767716446669" table:style-name="ce46">
            <text:p><text:s/>2.28<text:s/></text:p>
          </table:table-cell>
          <table:table-cell table:number-columns-repeated="16372" table:style-name="ce1"/>
        </table:table-row>
        <table:table-row table:style-name="ro2">
          <table:table-cell office:value-type="string" table:style-name="ce11">
            <text:p>自治稅捐收入</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31">
            <text:p>--</text:p>
          </table:table-cell>
          <table:table-cell office:value-type="string" table:style-name="ce23">
            <text:p>財務支出</text:p>
          </table:table-cell>
          <table:table-cell office:value-type="float" office:value="13309" table:style-name="ce37">
            <text:p><text:s/>13,309<text:s/></text:p>
          </table:table-cell>
          <table:table-cell office:value-type="float" office:value="175.316" table:style-name="ce25">
            <text:p><text:s/>175<text:s/></text:p>
          </table:table-cell>
          <table:table-cell office:value-type="float" office:value="1093.117" table:style-name="ce37">
            <text:p><text:s/>1,093<text:s/></text:p>
          </table:table-cell>
          <table:table-cell office:value-type="float" office:value="1268.433" table:style-name="ce37">
            <text:p><text:s/>1,268<text:s/></text:p>
          </table:table-cell>
          <table:table-cell office:value-type="float" office:value="9.5306409196783992" table:style-name="ce46">
            <text:p><text:s/>9.53<text:s/></text:p>
          </table:table-cell>
          <table:table-cell table:number-columns-repeated="16372" table:style-name="ce1"/>
        </table:table-row>
        <table:table-row table:style-name="ro2">
          <table:table-cell office:value-type="string" table:style-name="ce11">
            <text:p>其他收入</text:p>
          </table:table-cell>
          <table:table-cell office:value-type="float" office:value="9127610" table:style-name="ce19">
            <text:p><text:s/>9,127,610<text:s/></text:p>
          </table:table-cell>
          <table:table-cell office:value-type="float" office:value="1233049.44" table:style-name="ce20">
            <text:p>1,233,049<text:s/></text:p>
          </table:table-cell>
          <table:table-cell office:value-type="float" office:value="4465568.5439999998" table:style-name="ce19">
            <text:p><text:s/>4,465,569<text:s/></text:p>
          </table:table-cell>
          <table:table-cell office:value-type="float" office:value="5698617.9840000002" table:style-name="ce19">
            <text:p><text:s/>5,698,618<text:s/></text:p>
          </table:table-cell>
          <table:table-cell office:value-type="float" office:value="62.432750566686998" table:style-name="ce31">
            <text:p><text:s/>62.43<text:s/></text:p>
          </table:table-cell>
          <table:table-cell office:value-type="string" table:style-name="ce23">
            <text:p>教育支出</text:p>
          </table:table-cell>
          <table:table-cell office:value-type="float" office:value="6960351" table:style-name="ce37">
            <text:p><text:s/>6,960,351<text:s/></text:p>
          </table:table-cell>
          <table:table-cell office:value-type="float" office:value="11464.26" table:style-name="ce25">
            <text:p><text:s/>11,464<text:s/></text:p>
          </table:table-cell>
          <table:table-cell office:value-type="float" office:value="2937250.463" table:style-name="ce37">
            <text:p><text:s/>2,937,250<text:s/></text:p>
          </table:table-cell>
          <table:table-cell office:value-type="float" office:value="2948714.7230000002" table:style-name="ce37">
            <text:p><text:s/>2,948,715<text:s/></text:p>
          </table:table-cell>
          <table:table-cell office:value-type="float" office:value="42.364454364441997" table:style-name="ce46">
            <text:p><text:s/>42.36<text:s/></text:p>
          </table:table-cell>
          <table:table-cell table:number-columns-repeated="16372" table:style-name="ce1"/>
        </table:table-row>
        <table:table-row table:style-name="ro2">
          <table:table-cell table:style-name="ce12"/>
          <table:table-cell table:style-name="ce23"/>
          <table:table-cell table:number-columns-repeated="3" table:style-name="ce20"/>
          <table:table-cell table:style-name="ce31"/>
          <table:table-cell office:value-type="string" table:style-name="ce23">
            <text:p>文化支出</text:p>
          </table:table-cell>
          <table:table-cell office:value-type="float" office:value="3121945" table:style-name="ce37">
            <text:p><text:s/>3,121,945<text:s/></text:p>
          </table:table-cell>
          <table:table-cell office:value-type="float" office:value="121984.36" table:style-name="ce25">
            <text:p><text:s/>121,984<text:s/></text:p>
          </table:table-cell>
          <table:table-cell office:value-type="float" office:value="126929.18" table:style-name="ce37">
            <text:p><text:s/>126,929<text:s/></text:p>
          </table:table-cell>
          <table:table-cell office:value-type="float" office:value="248913.54" table:style-name="ce37">
            <text:p><text:s/>248,914<text:s/></text:p>
          </table:table-cell>
          <table:table-cell office:value-type="float" office:value="7.9730277118910999" table:style-name="ce46">
            <text:p><text:s/>7.97<text:s/></text:p>
          </table:table-cell>
          <table:table-cell table:number-columns-repeated="16372" table:style-name="ce1"/>
        </table:table-row>
        <table:table-row table:style-name="ro2">
          <table:table-cell office:value-type="string" table:style-name="ce11">
            <text:p>資本門</text:p>
          </table:table-cell>
          <table:table-cell office:value-type="float" office:value="78934" table:style-name="ce19">
            <text:p><text:s/>78,934<text:s/></text:p>
          </table:table-cell>
          <table:table-cell office:value-type="float" office:value="533.44000000000005" table:style-name="ce19">
            <text:p><text:s/>533<text:s/></text:p>
          </table:table-cell>
          <table:table-cell office:value-type="float" office:value="29586.064999999999" table:style-name="ce19">
            <text:p><text:s/>29,586<text:s/></text:p>
          </table:table-cell>
          <table:table-cell office:value-type="float" office:value="30119.505000000001" table:style-name="ce19">
            <text:p><text:s/>30,120<text:s/></text:p>
          </table:table-cell>
          <table:table-cell office:value-type="float" office:value="38.157834393290997" table:style-name="ce31">
            <text:p><text:s/>38.16<text:s/></text:p>
          </table:table-cell>
          <table:table-cell office:value-type="string" table:style-name="ce23">
            <text:p>農業支出</text:p>
          </table:table-cell>
          <table:table-cell office:value-type="float" office:value="1121033" table:style-name="ce37">
            <text:p><text:s/>1,121,033<text:s/></text:p>
          </table:table-cell>
          <table:table-cell office:value-type="float" office:value="35635.078999999998" table:style-name="ce25">
            <text:p><text:s/>35,635<text:s/></text:p>
          </table:table-cell>
          <table:table-cell office:value-type="float" office:value="24711.361000000001" table:style-name="ce37">
            <text:p><text:s/>24,711<text:s/></text:p>
          </table:table-cell>
          <table:table-cell office:value-type="float" office:value="60346.44" table:style-name="ce37">
            <text:p><text:s/>60,346<text:s/></text:p>
          </table:table-cell>
          <table:table-cell office:value-type="float" office:value="5.3831100422556997" table:style-name="ce46">
            <text:p><text:s/>5.38<text:s/></text:p>
          </table:table-cell>
          <table:table-cell table:number-columns-repeated="16372" table:style-name="ce1"/>
        </table:table-row>
        <table:table-row table:style-name="ro2">
          <table:table-cell office:value-type="string" table:style-name="ce6">
            <text:p>財產收入</text:p>
          </table:table-cell>
          <table:table-cell office:value-type="float" office:value="78934" table:style-name="ce19">
            <text:p><text:s/>78,934<text:s/></text:p>
          </table:table-cell>
          <table:table-cell office:value-type="float" office:value="533.44000000000005" table:style-name="ce19">
            <text:p><text:s/>533<text:s/></text:p>
          </table:table-cell>
          <table:table-cell office:value-type="float" office:value="29586.064999999999" table:style-name="ce19">
            <text:p><text:s/>29,586<text:s/></text:p>
          </table:table-cell>
          <table:table-cell office:value-type="float" office:value="30119.505000000001" table:style-name="ce19">
            <text:p><text:s/>30,120<text:s/></text:p>
          </table:table-cell>
          <table:table-cell office:value-type="float" office:value="38.157834393290997" table:style-name="ce31">
            <text:p><text:s/>38.16<text:s/></text:p>
          </table:table-cell>
          <table:table-cell office:value-type="string" table:style-name="ce23">
            <text:p>工業支出</text:p>
          </table:table-cell>
          <table:table-cell office:value-type="float" office:value="1393939" table:style-name="ce37">
            <text:p><text:s/>1,393,939<text:s/></text:p>
          </table:table-cell>
          <table:table-cell office:value-type="float" office:value="111.5" table:style-name="ce41">
            <text:p>112<text:s/></text:p>
          </table:table-cell>
          <table:table-cell office:value-type="float" office:value="9973.3690000000006" table:style-name="ce37">
            <text:p><text:s/>9,973<text:s/></text:p>
          </table:table-cell>
          <table:table-cell office:value-type="float" office:value="10084.869000000001" table:style-name="ce37">
            <text:p><text:s/>10,085<text:s/></text:p>
          </table:table-cell>
          <table:table-cell office:value-type="float" office:value="0.72347993707042002" table:style-name="ce46">
            <text:p><text:s/>0.72<text:s/></text:p>
          </table:table-cell>
          <table:table-cell table:number-columns-repeated="16372" table:style-name="ce1"/>
        </table:table-row>
        <table:table-row table:style-name="ro2">
          <table:table-cell office:value-type="string" table:style-name="ce9">
            <text:p><text:s text:c="3"/>財產售價</text:p>
          </table:table-cell>
          <table:table-cell office:value-type="float" office:value="50000" table:style-name="ce19">
            <text:p><text:s/>50,000<text:s/></text:p>
          </table:table-cell>
          <table:table-cell office:value-type="float" office:value="533.44000000000005" table:style-name="ce19">
            <text:p><text:s/>533<text:s/></text:p>
          </table:table-cell>
          <table:table-cell office:value-type="float" office:value="652.88499999999999" table:style-name="ce19">
            <text:p><text:s/>653<text:s/></text:p>
          </table:table-cell>
          <table:table-cell office:value-type="float" office:value="1186.325" table:style-name="ce19">
            <text:p><text:s/>1,186<text:s/></text:p>
          </table:table-cell>
          <table:table-cell office:value-type="float" office:value="2.3726500000000001" table:style-name="ce31">
            <text:p><text:s/>2.37<text:s/></text:p>
          </table:table-cell>
          <table:table-cell office:value-type="string" table:style-name="ce23">
            <text:p>交通支出</text:p>
          </table:table-cell>
          <table:table-cell office:value-type="float" office:value="12922802" table:style-name="ce37">
            <text:p><text:s/>12,922,802<text:s/></text:p>
          </table:table-cell>
          <table:table-cell office:value-type="float" office:value="498547.28" table:style-name="ce41">
            <text:p>498,547<text:s/></text:p>
          </table:table-cell>
          <table:table-cell office:value-type="float" office:value="523641.54599999997" table:style-name="ce37">
            <text:p><text:s/>523,642<text:s/></text:p>
          </table:table-cell>
          <table:table-cell office:value-type="float" office:value="1022188.826" table:style-name="ce37">
            <text:p><text:s/>1,022,189<text:s/></text:p>
          </table:table-cell>
          <table:table-cell office:value-type="float" office:value="7.9099627619459003" table:style-name="ce46">
            <text:p><text:s/>7.91<text:s/></text:p>
          </table:table-cell>
          <table:table-cell table:number-columns-repeated="2" table:style-name="ce51"/>
          <table:table-cell table:number-columns-repeated="16370"/>
        </table:table-row>
        <table:table-row table:style-name="ro2">
          <table:table-cell office:value-type="string" table:style-name="ce9">
            <text:p><text:s text:c="3"/>財產作價</text:p>
          </table:table-cell>
          <table:table-cell office:value-type="float" office:value="28934" table:style-name="ce19">
            <text:p><text:s/>28,934<text:s/></text:p>
          </table:table-cell>
          <table:table-cell office:value-type="float" office:value="0" table:style-name="ce19">
            <text:p><text:s/>-<text:s/></text:p>
          </table:table-cell>
          <table:table-cell office:value-type="float" office:value="28933.18" table:style-name="ce27">
            <text:p>28,933</text:p>
          </table:table-cell>
          <table:table-cell office:value-type="float" office:value="28933.18" table:style-name="ce19">
            <text:p><text:s/>28,933<text:s/></text:p>
          </table:table-cell>
          <table:table-cell office:value-type="float" office:value="99.997165963917993" table:style-name="ce31">
            <text:p><text:s/>100.00<text:s/></text:p>
          </table:table-cell>
          <table:table-cell office:value-type="string" table:style-name="ce23">
            <text:p>其他經濟服務支出</text:p>
          </table:table-cell>
          <table:table-cell office:value-type="float" office:value="458718" table:style-name="ce37">
            <text:p><text:s/>458,718<text:s/></text:p>
          </table:table-cell>
          <table:table-cell office:value-type="float" office:value="131.47200000000001" table:style-name="ce41">
            <text:p>131<text:s/></text:p>
          </table:table-cell>
          <table:table-cell office:value-type="float" office:value="17563.645" table:style-name="ce43">
            <text:p>17,564<text:s/></text:p>
          </table:table-cell>
          <table:table-cell office:value-type="float" office:value="17695.116999999998" table:style-name="ce41">
            <text:p>17,695<text:s/></text:p>
          </table:table-cell>
          <table:table-cell office:value-type="float" office:value="3.8575152926199001" table:style-name="ce48">
            <text:p>3.86<text:s/></text:p>
          </table:table-cell>
          <table:table-cell table:number-columns-repeated="2" table:style-name="ce51"/>
          <table:table-cell table:number-columns-repeated="16370"/>
        </table:table-row>
        <table:table-row table:style-name="ro2">
          <table:table-cell table:style-name="ce6"/>
          <table:table-cell table:style-name="ce23"/>
          <table:table-cell table:number-columns-repeated="3" table:style-name="ce20"/>
          <table:table-cell table:style-name="ce31"/>
          <table:table-cell office:value-type="string" table:style-name="ce23">
            <text:p>社會保險支出</text:p>
          </table:table-cell>
          <table:table-cell office:value-type="float" office:value="0" table:style-name="ce37">
            <text:p><text:s/>-<text:s text:c="4"/></text:p>
          </table:table-cell>
          <table:table-cell office:value-type="float" office:value="0" table:style-name="ce25">
            <text:p><text:s/>-<text:s text:c="4"/></text:p>
          </table:table-cell>
          <table:table-cell office:value-type="float" office:value="0" table:style-name="ce37">
            <text:p><text:s/>-<text:s text:c="4"/></text:p>
          </table:table-cell>
          <table:table-cell office:value-type="float" office:value="0" table:style-name="ce37">
            <text:p><text:s/>-<text:s text:c="4"/></text:p>
          </table:table-cell>
          <table:table-cell office:value-type="string" table:style-name="ce46">
            <text:p>--</text:p>
          </table:table-cell>
          <table:table-cell table:number-columns-repeated="2" table:style-name="ce51"/>
          <table:table-cell table:number-columns-repeated="16370"/>
        </table:table-row>
        <table:table-row table:style-name="ro2">
          <table:table-cell table:style-name="ce6"/>
          <table:table-cell table:style-name="ce23"/>
          <table:table-cell table:number-columns-repeated="3" table:style-name="ce20"/>
          <table:table-cell table:style-name="ce31"/>
          <table:table-cell office:value-type="string" table:style-name="ce23">
            <text:p>社會救助支出</text:p>
          </table:table-cell>
          <table:table-cell office:value-type="float" office:value="0" table:style-name="ce37">
            <text:p><text:s/>-<text:s text:c="4"/></text:p>
          </table:table-cell>
          <table:table-cell office:value-type="float" office:value="0" table:style-name="ce25">
            <text:p><text:s/>-<text:s text:c="4"/></text:p>
          </table:table-cell>
          <table:table-cell office:value-type="float" office:value="0" table:style-name="ce37">
            <text:p><text:s/>-<text:s text:c="4"/></text:p>
          </table:table-cell>
          <table:table-cell office:value-type="float" office:value="0" table:style-name="ce37">
            <text:p><text:s/>-<text:s text:c="4"/></text:p>
          </table:table-cell>
          <table:table-cell office:value-type="string" table:style-name="ce46">
            <text:p>--</text:p>
          </table:table-cell>
          <table:table-cell table:number-columns-repeated="2" table:style-name="ce51"/>
          <table:table-cell table:number-columns-repeated="16370"/>
        </table:table-row>
        <table:table-row table:style-name="ro2">
          <table:table-cell table:style-name="ce6"/>
          <table:table-cell table:style-name="ce23"/>
          <table:table-cell table:number-columns-repeated="3" table:style-name="ce20"/>
          <table:table-cell table:style-name="ce31"/>
          <table:table-cell office:value-type="string" table:style-name="ce23">
            <text:p>福利服務支出</text:p>
          </table:table-cell>
          <table:table-cell office:value-type="float" office:value="793006" table:style-name="ce37">
            <text:p><text:s/>793,006<text:s/></text:p>
          </table:table-cell>
          <table:table-cell office:value-type="float" office:value="14132.620999999999" table:style-name="ce41">
            <text:p>14,133<text:s/></text:p>
          </table:table-cell>
          <table:table-cell office:value-type="float" office:value="5363.1580000000004" table:style-name="ce37">
            <text:p><text:s/>5,363<text:s/></text:p>
          </table:table-cell>
          <table:table-cell office:value-type="float" office:value="19495.778999999999" table:style-name="ce37">
            <text:p><text:s/>19,496<text:s/></text:p>
          </table:table-cell>
          <table:table-cell office:value-type="float" office:value="2.4584655097187" table:style-name="ce46">
            <text:p><text:s/>2.46<text:s/></text:p>
          </table:table-cell>
          <table:table-cell table:style-name="ce51"/>
          <table:table-cell table:style-name="ce52"/>
          <table:table-cell table:number-columns-repeated="16370"/>
        </table:table-row>
        <table:table-row table:style-name="ro2">
          <table:table-cell table:style-name="ce6"/>
          <table:table-cell table:style-name="ce23"/>
          <table:table-cell table:number-columns-repeated="3" table:style-name="ce20"/>
          <table:table-cell table:style-name="ce31"/>
          <table:table-cell office:value-type="string" table:style-name="ce23">
            <text:p>國民就業支出</text:p>
          </table:table-cell>
          <table:table-cell office:value-type="float" office:value="0" table:style-name="ce37">
            <text:p><text:s/>-<text:s text:c="4"/></text:p>
          </table:table-cell>
          <table:table-cell office:value-type="float" office:value="0" table:style-name="ce25">
            <text:p><text:s/>-<text:s text:c="4"/></text:p>
          </table:table-cell>
          <table:table-cell office:value-type="float" office:value="0" table:style-name="ce37">
            <text:p><text:s/>-<text:s text:c="4"/></text:p>
          </table:table-cell>
          <table:table-cell office:value-type="float" office:value="0" table:style-name="ce37">
            <text:p><text:s/>-<text:s text:c="4"/></text:p>
          </table:table-cell>
          <table:table-cell office:value-type="string" table:style-name="ce46">
            <text:p>--</text:p>
          </table:table-cell>
          <table:table-cell table:number-columns-repeated="2" table:style-name="ce51"/>
          <table:table-cell table:number-columns-repeated="16370"/>
        </table:table-row>
        <table:table-row table:style-name="ro2">
          <table:table-cell table:style-name="ce6"/>
          <table:table-cell table:style-name="ce23"/>
          <table:table-cell table:number-columns-repeated="3" table:style-name="ce20"/>
          <table:table-cell table:style-name="ce31"/>
          <table:table-cell office:value-type="string" table:style-name="ce23">
            <text:p>醫療保健支出</text:p>
          </table:table-cell>
          <table:table-cell office:value-type="float" office:value="90677" table:style-name="ce37">
            <text:p><text:s/>90,677<text:s/></text:p>
          </table:table-cell>
          <table:table-cell office:value-type="float" office:value="1305.222" table:style-name="ce25">
            <text:p><text:s/>1,305<text:s/></text:p>
          </table:table-cell>
          <table:table-cell office:value-type="float" office:value="638.95399999999995" table:style-name="ce37">
            <text:p><text:s/>639<text:s/></text:p>
          </table:table-cell>
          <table:table-cell office:value-type="float" office:value="1944.1759999999999" table:style-name="ce37">
            <text:p><text:s/>1,944<text:s/></text:p>
          </table:table-cell>
          <table:table-cell office:value-type="float" office:value="2.1440674040826" table:style-name="ce46">
            <text:p><text:s/>2.14<text:s/></text:p>
          </table:table-cell>
          <table:table-cell table:number-columns-repeated="2" table:style-name="ce51"/>
          <table:table-cell table:number-columns-repeated="16370"/>
        </table:table-row>
        <table:table-row table:style-name="ro2">
          <table:table-cell table:style-name="ce6"/>
          <table:table-cell table:style-name="ce23"/>
          <table:table-cell table:number-columns-repeated="3" table:style-name="ce20"/>
          <table:table-cell table:style-name="ce31"/>
          <table:table-cell office:value-type="string" table:style-name="ce23">
            <text:p>環境保護支出</text:p>
          </table:table-cell>
          <table:table-cell office:value-type="float" office:value="3914178" table:style-name="ce37">
            <text:p><text:s/>3,914,178<text:s/></text:p>
          </table:table-cell>
          <table:table-cell office:value-type="float" office:value="220834.929" table:style-name="ce25">
            <text:p><text:s/>220,835<text:s/></text:p>
          </table:table-cell>
          <table:table-cell office:value-type="float" office:value="248966.76699999999" table:style-name="ce37">
            <text:p><text:s/>248,967<text:s/></text:p>
          </table:table-cell>
          <table:table-cell office:value-type="float" office:value="469801.696" table:style-name="ce37">
            <text:p><text:s/>469,802<text:s/></text:p>
          </table:table-cell>
          <table:table-cell office:value-type="float" office:value="12.002563399007" table:style-name="ce46">
            <text:p><text:s/>12.00<text:s/></text:p>
          </table:table-cell>
          <table:table-cell table:number-columns-repeated="2" table:style-name="ce51"/>
          <table:table-cell table:number-columns-repeated="16370"/>
        </table:table-row>
        <table:table-row table:style-name="ro2">
          <table:table-cell table:style-name="ce6"/>
          <table:table-cell table:style-name="ce23"/>
          <table:table-cell table:number-columns-repeated="3" table:style-name="ce20"/>
          <table:table-cell table:style-name="ce31"/>
          <table:table-cell office:value-type="string" table:style-name="ce23">
            <text:p>社區發展支出</text:p>
          </table:table-cell>
          <table:table-cell office:value-type="float" office:value="619136" table:style-name="ce37">
            <text:p><text:s/>619,136<text:s/></text:p>
          </table:table-cell>
          <table:table-cell office:value-type="float" office:value="177.07300000000001" table:style-name="ce37">
            <text:p><text:s/>177<text:s/></text:p>
          </table:table-cell>
          <table:table-cell office:value-type="float" office:value="5451.9960000000001" table:style-name="ce37">
            <text:p><text:s/>5,452<text:s/></text:p>
          </table:table-cell>
          <table:table-cell office:value-type="float" office:value="5629.0690000000004" table:style-name="ce37">
            <text:p><text:s/>5,629<text:s/></text:p>
          </table:table-cell>
          <table:table-cell office:value-type="float" office:value="0.90918134303287002" table:style-name="ce46">
            <text:p><text:s/>0.91<text:s/></text:p>
          </table:table-cell>
          <table:table-cell table:number-columns-repeated="2" table:style-name="ce51"/>
          <table:table-cell table:number-columns-repeated="16370"/>
        </table:table-row>
        <table:table-row table:style-name="ro2">
          <table:table-cell table:style-name="ce6"/>
          <table:table-cell table:style-name="ce23"/>
          <table:table-cell table:number-columns-repeated="3" table:style-name="ce20"/>
          <table:table-cell table:style-name="ce31"/>
          <table:table-cell office:value-type="string" table:style-name="ce23">
            <text:p>其他支出</text:p>
          </table:table-cell>
          <table:table-cell office:value-type="float" office:value="1370000" table:style-name="ce37">
            <text:p><text:s/>1,370,000<text:s/></text:p>
          </table:table-cell>
          <table:table-cell office:value-type="float" office:value="4500" table:style-name="ce25">
            <text:p><text:s/>4,500<text:s/></text:p>
          </table:table-cell>
          <table:table-cell table:style-name="ce37"/>
          <table:table-cell office:value-type="float" office:value="4500" table:style-name="ce37">
            <text:p><text:s/>4,500<text:s/></text:p>
          </table:table-cell>
          <table:table-cell office:value-type="float" office:value="0.32846715328467002" table:style-name="ce46">
            <text:p><text:s/>0.33<text:s/></text:p>
          </table:table-cell>
          <table:table-cell table:number-columns-repeated="2" table:style-name="ce51"/>
          <table:table-cell table:number-columns-repeated="16370"/>
        </table:table-row>
        <table:table-row table:style-name="ro2">
          <table:table-cell table:style-name="ce6"/>
          <table:table-cell table:style-name="ce23"/>
          <table:table-cell table:number-columns-repeated="3" table:style-name="ce20"/>
          <table:table-cell table:style-name="ce31"/>
          <table:table-cell office:value-type="string" table:style-name="ce23">
            <text:p>第二預備金</text:p>
          </table:table-cell>
          <table:table-cell office:value-type="float" office:value="200000" table:style-name="ce39">
            <text:p><text:s/>200,000<text:s/></text:p>
          </table:table-cell>
          <table:table-cell office:value-type="float" office:value="0" table:style-name="ce25">
            <text:p><text:s/>-<text:s text:c="4"/></text:p>
          </table:table-cell>
          <table:table-cell office:value-type="float" office:value="0" table:style-name="ce37">
            <text:p><text:s/>-<text:s text:c="4"/></text:p>
          </table:table-cell>
          <table:table-cell office:value-type="float" office:value="0" table:style-name="ce37">
            <text:p><text:s/>-<text:s text:c="4"/></text:p>
          </table:table-cell>
          <table:table-cell office:value-type="float" office:value="0" table:style-name="ce46">
            <text:p><text:s/>-<text:s/></text:p>
          </table:table-cell>
          <table:table-cell table:number-columns-repeated="2" table:style-name="ce51"/>
          <table:table-cell table:number-columns-repeated="16370"/>
        </table:table-row>
        <table:table-row table:style-name="ro2">
          <table:table-cell table:style-name="ce12"/>
          <table:table-cell table:style-name="ce23"/>
          <table:table-cell table:number-columns-repeated="3" table:style-name="ce20"/>
          <table:table-cell table:style-name="ce31"/>
          <table:table-cell table:style-name="ce23"/>
          <table:table-cell table:number-columns-repeated="2" table:style-name="ce40"/>
          <table:table-cell office:value-type="string" table:style-name="ce40">
            <text:p><text:s/></text:p>
          </table:table-cell>
          <table:table-cell office:value-type="string" table:style-name="ce40">
            <text:p><text:s/></text:p>
          </table:table-cell>
          <table:table-cell table:style-name="ce47"/>
          <table:table-cell table:number-columns-repeated="2" table:style-name="ce51"/>
          <table:table-cell table:number-columns-repeated="16370"/>
        </table:table-row>
        <table:table-row table:style-name="ro2">
          <table:table-cell office:value-type="string" table:style-name="ce6">
            <text:p>融資性收入</text:p>
          </table:table-cell>
          <table:table-cell office:value-type="float" office:value="112149962" table:style-name="ce19">
            <text:p><text:s/>112,149,962<text:s/></text:p>
          </table:table-cell>
          <table:table-cell office:value-type="float" office:value="0" table:style-name="ce25">
            <text:p><text:s/>-<text:s text:c="4"/></text:p>
          </table:table-cell>
          <table:table-cell office:value-type="float" office:value="60000000" table:style-name="ce20">
            <text:p>60,000,000<text:s/></text:p>
          </table:table-cell>
          <table:table-cell office:value-type="float" office:value="60000000" table:style-name="ce20">
            <text:p>60,000,000<text:s/></text:p>
          </table:table-cell>
          <table:table-cell office:value-type="float" office:value="53.499795211700999" table:style-name="ce31">
            <text:p><text:s/>53.50<text:s/></text:p>
          </table:table-cell>
          <table:table-cell office:value-type="string" table:style-name="ce23">
            <text:p>融資性支出</text:p>
          </table:table-cell>
          <table:table-cell office:value-type="float" office:value="103000000" table:style-name="ce25">
            <text:p><text:s/>103,000,000<text:s/></text:p>
          </table:table-cell>
          <table:table-cell office:value-type="float" office:value="0" table:style-name="ce25">
            <text:p><text:s/>-<text:s text:c="4"/></text:p>
          </table:table-cell>
          <table:table-cell office:value-type="float" office:value="60000000" table:style-name="ce25">
            <text:p><text:s/>60,000,000<text:s/></text:p>
          </table:table-cell>
          <table:table-cell office:value-type="float" office:value="60000000" table:style-name="ce25">
            <text:p><text:s/>60,000,000<text:s/></text:p>
          </table:table-cell>
          <table:table-cell office:value-type="float" office:value="58.252427184466001" table:style-name="ce46">
            <text:p><text:s/>58.25<text:s/></text:p>
          </table:table-cell>
          <table:table-cell table:number-columns-repeated="2" table:style-name="ce51"/>
          <table:table-cell table:number-columns-repeated="16370"/>
        </table:table-row>
        <table:table-row table:style-name="ro2">
          <table:table-cell office:value-type="string" table:style-name="ce13">
            <text:p><text:s text:c="4"/>賒 <text:s text:c="7"/>借 <text:s text:c="7"/>收 <text:s text:c="7"/>入</text:p>
          </table:table-cell>
          <table:table-cell office:value-type="float" office:value="112149962" table:style-name="ce19">
            <text:p><text:s/>112,149,962<text:s/></text:p>
          </table:table-cell>
          <table:table-cell office:value-type="float" office:value="0" table:style-name="ce25">
            <text:p><text:s/>-<text:s text:c="4"/></text:p>
          </table:table-cell>
          <table:table-cell office:value-type="float" office:value="60000000" table:style-name="ce19">
            <text:p><text:s/>60,000,000<text:s/></text:p>
          </table:table-cell>
          <table:table-cell office:value-type="float" office:value="60000000" table:style-name="ce19">
            <text:p><text:s/>60,000,000<text:s/></text:p>
          </table:table-cell>
          <table:table-cell office:value-type="float" office:value="53.499795211700999" table:style-name="ce31">
            <text:p><text:s/>53.50<text:s/></text:p>
          </table:table-cell>
          <table:table-cell office:value-type="string" table:style-name="ce23">
            <text:p>債務還本</text:p>
          </table:table-cell>
          <table:table-cell office:value-type="float" office:value="103000000" table:style-name="ce25">
            <text:p><text:s/>103,000,000<text:s/></text:p>
          </table:table-cell>
          <table:table-cell office:value-type="float" office:value="0" table:style-name="ce25">
            <text:p><text:s/>-<text:s text:c="4"/></text:p>
          </table:table-cell>
          <table:table-cell office:value-type="float" office:value="60000000" table:style-name="ce25">
            <text:p><text:s/>60,000,000<text:s/></text:p>
          </table:table-cell>
          <table:table-cell office:value-type="float" office:value="60000000" table:style-name="ce25">
            <text:p><text:s/>60,000,000<text:s/></text:p>
          </table:table-cell>
          <table:table-cell office:value-type="float" office:value="58.252427184466001" table:style-name="ce46">
            <text:p><text:s/>58.25<text:s/></text:p>
          </table:table-cell>
          <table:table-cell table:number-columns-repeated="2" table:style-name="ce51"/>
          <table:table-cell table:number-columns-repeated="16370"/>
        </table:table-row>
        <table:table-row table:style-name="ro1">
          <table:table-cell office:value-type="string" table:style-name="ce3">
            <text:p>填表</text:p>
          </table:table-cell>
          <table:table-cell office:value-type="string" table:style-name="ce3">
            <text:p>審核</text:p>
          </table:table-cell>
          <table:table-cell table:number-columns-repeated="2" table:style-name="ce26"/>
          <table:table-cell table:style-name="ce28"/>
          <table:table-cell office:value-type="string" table:number-columns-spanned="2" table:number-rows-spanned="1" table:style-name="ce64">
            <text:p>業務主管人員</text:p>
          </table:table-cell>
          <table:covered-table-cell/>
          <table:table-cell table:style-name="ce26"/>
          <table:table-cell office:value-type="string" table:style-name="ce28">
            <text:p>機關首長</text:p>
          </table:table-cell>
          <table:table-cell table:number-columns-repeated="3" table:style-name="ce26"/>
          <table:table-cell table:number-columns-repeated="2" table:style-name="ce14"/>
          <table:table-cell table:number-columns-repeated="16370"/>
        </table:table-row>
        <table:table-row table:style-name="ro1">
          <table:table-cell table:number-columns-repeated="4" table:style-name="ce14"/>
          <table:table-cell table:style-name="ce29"/>
          <table:table-cell office:value-type="string" table:number-columns-spanned="2" table:number-rows-spanned="1" table:style-name="ce60">
            <text:p>主辦統計人員</text:p>
          </table:table-cell>
          <table:covered-table-cell/>
          <table:table-cell table:number-columns-repeated="7" table:style-name="ce14"/>
          <table:table-cell table:number-columns-repeated="16370"/>
        </table:table-row>
        <table:table-row table:style-name="ro1">
          <table:table-cell table:number-columns-repeated="8" table:style-name="ce14"/>
          <table:table-cell office:value-type="string" table:number-columns-spanned="3" table:number-rows-spanned="1" table:style-name="ce60">
            <text:p>中華民國112年5月18日編製</text:p>
          </table:table-cell>
          <table:covered-table-cell table:number-columns-repeated="2"/>
          <table:table-cell table:number-columns-repeated="16373"/>
        </table:table-row>
        <table:table-row table:style-name="ro1">
          <table:table-cell office:value-type="string" table:number-columns-spanned="5" table:number-rows-spanned="1" table:style-name="ce53">
            <text:p>備 <text:s text:c="3"/>註：千元以下四捨五入故總數與細數間容或未能相符。</text:p>
          </table:table-cell>
          <table:covered-table-cell table:number-columns-repeated="4"/>
          <table:table-cell table:number-columns-repeated="5" table:style-name="ce14"/>
          <table:table-cell table:number-columns-repeated="16374" table:style-name="ce1"/>
        </table:table-row>
        <table:table-row table:style-name="ro1">
          <table:table-cell office:value-type="string" table:number-columns-spanned="7" table:number-rows-spanned="1" table:style-name="ce53">
            <text:p>資料來源：本局財務管理科依本市市庫月報表及地方政府歲計會計資訊管理系統資料編製。</text:p>
          </table:table-cell>
          <table:covered-table-cell table:number-columns-repeated="6"/>
          <table:table-cell table:number-columns-repeated="3" table:style-name="ce24"/>
          <table:table-cell table:number-columns-repeated="16374" table:style-name="ce1"/>
        </table:table-row>
        <table:table-row table:style-name="ro7">
          <table:table-cell office:value-type="string" table:number-columns-spanned="11" table:number-rows-spanned="1" table:style-name="ce53">
            <text:p>填表說明：本表編製2份，1份送財政部統計處，1份依統計法規定永久保存，資料透過網際網路上傳至「臺中市公務統計行政管理系統」。</text:p>
          </table:table-cell>
          <table:covered-table-cell table:number-columns-repeated="10"/>
          <table:table-cell table:number-columns-repeated="16373"/>
        </table:table-row>
        <table:table-row table:style-name="ro1">
          <table:table-cell office:value-type="string" table:style-name="ce15">
            <text:p><text:s text:c="18"/></text:p>
          </table:table-cell>
          <table:table-cell table:number-columns-repeated="9" table:style-name="ce14"/>
          <table:table-cell table:number-columns-repeated="16374" table:style-name="ce1"/>
        </table:table-row>
        <table:table-row table:number-rows-repeated="1048507"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細明體" svg:font-family="細明體"/>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 </number:embedded-text>
      </number:number>
      <style:map style:condition="value()&gt;=0" style:apply-style-name="N48P0"/>
    </number:number-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3">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number:number-style style:name="N51P0">
      <number:text> </number:text>
      <number:number number:decimal-places="2" number:min-integer-digits="1" number:grouping="true"/>
      <number:text> </number:text>
    </number:number-style>
    <number:number-style style:name="N51P1">
      <number:text>-</number:text>
      <number:number number:decimal-places="2" number:min-integer-digits="1" number:grouping="true"/>
      <number:text> </number:text>
    </number:number-style>
    <number:text-style style:name="N51P2">
      <number:text> - </number:text>
    </number:text-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
      <number:number number:decimal-places="2" number:min-integer-digits="1"/>
      <number:text> </number:text>
    </number:number-style>
    <number:number-style style:name="N53P0">
      <number:number number:decimal-places="2" number:min-integer-digits="1" number:grouping="true"/>
      <number:text> </number:text>
    </number:number-style>
    <number:number-style style:name="N53">
      <style:text-properties fo:color="#FF0000"/>
      <number:text>-</number:text>
      <number:number number:decimal-places="2" number:min-integer-digits="1" number:grouping="true"/>
      <number:text> </number:text>
      <style:map style:condition="value()&gt;=0" style:apply-style-name="N53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3-05-26T01:16:16Z</meta:creation-date>
    <dc:date>2023-05-26T01:16:16Z</dc:date>
  </office:meta>
</office:document-meta>
</file>