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42.4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2"/>
          <table:table-cell table:number-columns-repeated="5" table:style-name="ce6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<text:s/>公 <text:s text:c="2"/>開</text:p>
          </table:table-cell>
          <table:table-cell office:value-type="string" table:style-name="ce8">
            <text:p>類</text:p>
          </table:table-cell>
          <table:table-cell table:style-name="ce11"/>
          <table:table-cell table:number-columns-repeated="2" table:style-name="ce6"/>
          <table:table-cell table:number-columns-spanned="2" table:number-rows-spanned="1" table:style-name="ce28"/>
          <table:covered-table-cell/>
          <table:table-cell office:value-type="string" table:style-name="ce19">
            <text:p>編 製 機 關</text:p>
          </table:table-cell>
          <table:table-cell office:value-type="string" table:number-columns-spanned="2" table:number-rows-spanned="1" table:style-name="ce32">
            <text:p>臺中市政府財政局</text:p>
          </table:table-cell>
          <table:covered-table-cell/>
          <table:table-cell table:style-name="ce11"/>
          <table:table-cell table:number-columns-repeated="16373"/>
        </table:table-row>
        <table:table-row table:style-name="ro2">
          <table:table-cell office:value-type="string" table:style-name="ce3">
            <text:p><text:s/>年</text:p>
          </table:table-cell>
          <table:table-cell office:value-type="string" table:style-name="ce8">
            <text:p>報</text:p>
          </table:table-cell>
          <table:table-cell office:value-type="string" table:style-name="ce12">
            <text:p>次年2月底編報</text:p>
          </table:table-cell>
          <table:table-cell table:style-name="ce13"/>
          <table:table-cell table:style-name="ce15"/>
          <table:table-cell table:number-columns-spanned="2" table:number-rows-spanned="1" table:style-name="ce36"/>
          <table:covered-table-cell/>
          <table:table-cell office:value-type="string" table:style-name="ce19">
            <text:p>表 <text:s text:c="5"/>號</text:p>
          </table:table-cell>
          <table:table-cell office:value-type="string" table:number-columns-spanned="2" table:number-rows-spanned="1" table:style-name="ce35">
            <text:p>20811-07-01-2</text:p>
          </table:table-cell>
          <table:covered-table-cell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4">
            <text:p>臺 中 市 信 用 合 作 社 存 放 款 概 況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30">
            <text:p>中 華 民 國 111年</text:p>
          </table:table-cell>
          <table:covered-table-cell table:number-columns-repeated="7"/>
          <table:table-cell office:value-type="string" table:number-columns-spanned="2" table:number-rows-spanned="1" table:style-name="ce31">
            <text:p>單位：新臺幣千元</text:p>
          </table:table-cell>
          <table:covered-table-cell/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7">
            <text:p><text:s text:c="13"/>項 目 <text:s text:c="17"/>月份</text:p>
          </table:table-cell>
          <table:table-cell office:value-type="string" table:number-columns-spanned="3" table:number-rows-spanned="2" table:style-name="ce33">
            <text:p>機 <text:s text:c="3"/>構 <text:s text:c="3"/>數</text:p>
          </table:table-cell>
          <table:covered-table-cell table:number-columns-repeated="2"/>
          <table:table-cell office:value-type="string" table:number-columns-spanned="2" table:number-rows-spanned="2" table:style-name="ce33">
            <text:p>存 <text:s text:c="9"/>款</text:p>
          </table:table-cell>
          <table:covered-table-cell/>
          <table:table-cell office:value-type="string" table:number-columns-spanned="4" table:number-rows-spanned="2" table:style-name="ce33">
            <text:p>放 <text:s text:c="9"/>款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1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96764227" table:number-columns-spanned="2" table:number-rows-spanned="1" table:style-name="ce25">
            <text:p>96,764,227</text:p>
          </table:table-cell>
          <table:covered-table-cell/>
          <table:table-cell office:value-type="float" office:value="65509143" table:number-columns-spanned="4" table:number-rows-spanned="1" table:style-name="ce25">
            <text:p>65,509,143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2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97426268" table:number-columns-spanned="2" table:number-rows-spanned="1" table:style-name="ce25">
            <text:p>97,426,268</text:p>
          </table:table-cell>
          <table:covered-table-cell/>
          <table:table-cell office:value-type="float" office:value="65817118" table:number-columns-spanned="4" table:number-rows-spanned="1" table:style-name="ce25">
            <text:p>65,817,118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3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98971390" table:number-columns-spanned="2" table:number-rows-spanned="1" table:style-name="ce25">
            <text:p>98,971,390</text:p>
          </table:table-cell>
          <table:covered-table-cell/>
          <table:table-cell office:value-type="float" office:value="66044007" table:number-columns-spanned="4" table:number-rows-spanned="1" table:style-name="ce25">
            <text:p>66,044,007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4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98724941" table:number-columns-spanned="2" table:number-rows-spanned="1" table:style-name="ce25">
            <text:p>98,724,941</text:p>
          </table:table-cell>
          <table:covered-table-cell/>
          <table:table-cell office:value-type="float" office:value="66483296" table:number-columns-spanned="4" table:number-rows-spanned="1" table:style-name="ce25">
            <text:p>66,483,296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5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98793544" table:number-columns-spanned="2" table:number-rows-spanned="1" table:style-name="ce25">
            <text:p>98,793,544</text:p>
          </table:table-cell>
          <table:covered-table-cell/>
          <table:table-cell office:value-type="float" office:value="66815609" table:number-columns-spanned="4" table:number-rows-spanned="1" table:style-name="ce25">
            <text:p>66,815,609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6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99392105" table:number-columns-spanned="2" table:number-rows-spanned="1" table:style-name="ce25">
            <text:p>99,392,105</text:p>
          </table:table-cell>
          <table:covered-table-cell/>
          <table:table-cell office:value-type="float" office:value="67249254" table:number-columns-spanned="4" table:number-rows-spanned="1" table:style-name="ce25">
            <text:p>67,249,254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7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98385641" table:number-columns-spanned="2" table:number-rows-spanned="1" table:style-name="ce25">
            <text:p>98,385,641</text:p>
          </table:table-cell>
          <table:covered-table-cell/>
          <table:table-cell office:value-type="float" office:value="67160910" table:number-columns-spanned="4" table:number-rows-spanned="1" table:style-name="ce25">
            <text:p>67,160,910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8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97898938" table:number-columns-spanned="2" table:number-rows-spanned="1" table:style-name="ce25">
            <text:p>97,898,938</text:p>
          </table:table-cell>
          <table:covered-table-cell/>
          <table:table-cell office:value-type="float" office:value="67274198" table:number-columns-spanned="4" table:number-rows-spanned="1" table:style-name="ce25">
            <text:p>67,274,198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9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97662656" table:number-columns-spanned="2" table:number-rows-spanned="1" table:style-name="ce25">
            <text:p>97,662,656</text:p>
          </table:table-cell>
          <table:covered-table-cell/>
          <table:table-cell office:value-type="float" office:value="67892772" table:number-columns-spanned="4" table:number-rows-spanned="1" table:style-name="ce25">
            <text:p>67,892,772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10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98739993" table:number-columns-spanned="2" table:number-rows-spanned="1" table:style-name="ce25">
            <text:p>98,739,993</text:p>
          </table:table-cell>
          <table:covered-table-cell/>
          <table:table-cell office:value-type="float" office:value="68002179" table:number-columns-spanned="4" table:number-rows-spanned="1" table:style-name="ce25">
            <text:p>68,002,179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11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100143880" table:number-columns-spanned="2" table:number-rows-spanned="1" table:style-name="ce25">
            <text:p>100,143,880</text:p>
          </table:table-cell>
          <table:covered-table-cell/>
          <table:table-cell office:value-type="float" office:value="68334814" table:number-columns-spanned="4" table:number-rows-spanned="1" table:style-name="ce25">
            <text:p>68,334,814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7">
          <table:table-cell office:value-type="string" table:style-name="ce4">
            <text:p>12月底</text:p>
          </table:table-cell>
          <table:table-cell office:value-type="float" office:value="24" table:number-columns-spanned="3" table:number-rows-spanned="1" table:style-name="ce26">
            <text:p>24</text:p>
          </table:table-cell>
          <table:covered-table-cell table:number-columns-repeated="2"/>
          <table:table-cell office:value-type="float" office:value="99934120" table:number-columns-spanned="2" table:number-rows-spanned="1" table:style-name="ce25">
            <text:p>99,934,120</text:p>
          </table:table-cell>
          <table:covered-table-cell/>
          <table:table-cell office:value-type="float" office:value="68729864" table:number-columns-spanned="4" table:number-rows-spanned="1" table:style-name="ce25">
            <text:p>68,729,864</text:p>
          </table:table-cell>
          <table:covered-table-cell table:number-columns-repeated="3"/>
          <table:table-cell table:style-name="ce23"/>
          <table:table-cell table:number-columns-repeated="16373"/>
        </table:table-row>
        <table:table-row table:style-name="ro8">
          <table:table-cell office:value-type="string" table:style-name="ce5">
            <text:p><text:s text:c="2"/>填 <text:s/>表</text:p>
          </table:table-cell>
          <table:table-cell table:number-columns-repeated="2" table:style-name="ce9"/>
          <table:table-cell office:value-type="string" table:style-name="ce5">
            <text:p>審 核</text:p>
          </table:table-cell>
          <table:table-cell office:value-type="string" table:style-name="ce5">
            <text:p><text:s text:c="5"/>業務主管人員</text:p>
          </table:table-cell>
          <table:table-cell table:number-columns-repeated="2" table:style-name="ce18"/>
          <table:table-cell office:value-type="string" table:style-name="ce20">
            <text:p>機關首長</text:p>
          </table:table-cell>
          <table:table-cell table:style-name="ce9"/>
          <table:table-cell table:style-name="ce5"/>
          <table:table-cell table:style-name="ce17"/>
          <table:table-cell table:number-columns-repeated="16373"/>
        </table:table-row>
        <table:table-row table:style-name="ro9">
          <table:table-cell table:number-columns-repeated="3" table:style-name="ce6"/>
          <table:table-cell table:style-name="ce14"/>
          <table:table-cell office:value-type="string" table:style-name="ce16">
            <text:p><text:s text:c="5"/>主辦統計人員</text:p>
          </table:table-cell>
          <table:table-cell table:number-columns-repeated="3" table:style-name="ce14"/>
          <table:table-cell table:number-columns-repeated="2" table:style-name="ce6"/>
          <table:table-cell table:number-columns-repeated="16374" table:style-name="ce1"/>
        </table:table-row>
        <table:table-row table:style-name="ro10">
          <table:table-cell table:number-columns-repeated="9" table:style-name="ce6"/>
          <table:table-cell office:value-type="string" table:style-name="ce17">
            <text:p>中華民國112年2月7日編製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">
            <text:p>資料來源：由本局財務管理科依據信用合作社報表彙總編製。</text:p>
          </table:table-cell>
          <table:table-cell table:number-columns-repeated="9" table:style-name="ce10"/>
          <table:table-cell table:style-name="ce24"/>
          <table:table-cell table:number-columns-repeated="16373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12">
          <table:table-cell table:style-name="ce7"/>
          <table:table-cell table:number-columns-repeated="9" table:style-name="ce6"/>
          <table:table-cell table:number-columns-repeated="16374" table:style-name="ce1"/>
        </table:table-row>
        <table:table-row table:number-rows-repeated="7" table:style-name="ro13">
          <table:table-cell table:number-columns-repeated="10" table:style-name="ce6"/>
          <table:table-cell table:number-columns-repeated="16374" table:style-name="ce1"/>
        </table:table-row>
        <table:table-row table:number-rows-repeated="168" table:style-name="ro13">
          <table:table-cell table:number-columns-repeated="10" table:style-name="ce6"/>
          <table:table-cell table:number-columns-repeated="1637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7:27:33Z</meta:creation-date>
    <dc:date>2023-02-13T07:27:33Z</dc:date>
  </office:meta>
</office:document-meta>
</file>