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2.4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ymtlm050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月 <text:s text:c="7"/>報</text:p>
          </table:table-cell>
          <table:covered-table-cell/>
          <table:table-cell office:value-type="string" table:number-columns-spanned="3" table:number-rows-spanned="1" table:style-name="ce28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9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0">
            <text:p>中華民國111年12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1">
            <text:p>經　　費　　別</text:p>
          </table:table-cell>
          <table:covered-table-cell/>
          <table:table-cell office:value-type="string" table:number-columns-spanned="1" table:number-rows-spanned="2" table:style-name="ce25">
            <text:p>憑單件數總計(3)=(1)+(2)</text:p>
          </table:table-cell>
          <table:table-cell office:value-type="string" table:number-columns-spanned="4" table:number-rows-spanned="1" table:style-name="ce25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5">
            <text:p>退　件　憑　單(2)</text:p>
          </table:table-cell>
          <table:table-cell office:value-type="string" table:number-columns-spanned="1" table:number-rows-spanned="2" table:style-name="ce26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(含轉正憑單)</text:p>
          </table:table-cell>
          <table:table-cell office:value-type="string" table:style-name="ce6">
            <text:p>支　出　收　回　書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2">
            <text:p>總　　　　　計</text:p>
          </table:table-cell>
          <table:covered-table-cell/>
          <table:table-cell office:value-type="float" office:value="35133" table:formula="msoxl:=SUM(D11:D12)" table:style-name="ce13">
            <text:p><text:s/>35,133<text:s/></text:p>
          </table:table-cell>
          <table:table-cell office:value-type="float" office:value="35103" table:formula="msoxl:=SUM(E11:E12)" table:style-name="ce13">
            <text:p><text:s/>35,103<text:s/></text:p>
          </table:table-cell>
          <table:table-cell office:value-type="float" office:value="30972" table:formula="msoxl:=SUM(F11:F12)" table:style-name="ce13">
            <text:p><text:s/>30,972<text:s/></text:p>
          </table:table-cell>
          <table:table-cell office:value-type="float" office:value="102" table:formula="msoxl:=SUM(G11:G12)" table:style-name="ce13">
            <text:p><text:s/>102<text:s/></text:p>
          </table:table-cell>
          <table:table-cell office:value-type="float" office:value="4029" table:formula="msoxl:=SUM(H11:H12)" table:style-name="ce13">
            <text:p><text:s/>4,029<text:s/></text:p>
          </table:table-cell>
          <table:table-cell office:value-type="float" office:value="30" table:formula="msoxl:=SUM(I11:I12)" table:style-name="ce13">
            <text:p><text:s/>30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21674" table:formula="msoxl:=SUM(E11, I11)" table:style-name="ce13">
            <text:p><text:s/>21,674<text:s/></text:p>
          </table:table-cell>
          <table:table-cell office:value-type="float" office:value="21658" table:formula="msoxl:=SUM(F11:H11)" table:style-name="ce13">
            <text:p><text:s/>21,658<text:s/></text:p>
          </table:table-cell>
          <table:table-cell office:value-type="float" office:value="19291" table:style-name="ce13">
            <text:p><text:s/>19,2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16" table:style-name="ce13">
            <text:p><text:s/>16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13459" table:formula="msoxl:=SUM(E12, I12)" table:style-name="ce13">
            <text:p><text:s/>13,459<text:s/></text:p>
          </table:table-cell>
          <table:table-cell office:value-type="float" office:value="13445" table:formula="msoxl:=SUM(F12:H12)" table:style-name="ce13">
            <text:p><text:s/>13,445<text:s/></text:p>
          </table:table-cell>
          <table:table-cell office:value-type="float" office:value="11681" table:style-name="ce13">
            <text:p><text:s/>11,6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14" table:style-name="ce13">
            <text:p><text:s/>14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3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2年2月20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2T07:47:14Z</meta:creation-date>
    <dc:date>2023-02-22T07:47:14Z</dc:date>
  </office:meta>
</office:document-meta>
</file>